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kappen van een boom (beuk), Napoleonsweg ong. Haelen (perceel Haelen B 2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kappen van een boom (beuk) op locatie Napoleonsweg ong. Haelen (perceel Haelen B 2458).</text:p>
            <text:p text:style-name="common-al">De omgevingsvergunning is geregistreerd onder zaaknummer Z2025-00001898 voor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Het besluit is op 24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867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9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kappen van een boom (beuk), Napoleonsweg ong. Haelen (perceel Haelen B 2458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79</meta:user-defined>
    <meta:user-defined meta:name="OVERHEIDop.GmbID/DC.identifier">gmb-2026-88679</meta:user-defined>
    <meta:user-defined meta:name="OVERHEIDop.versieInformatie"/>
  </office:meta>
</office:document-meta>
</file>