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grijze aanhangwagen met reclamedoek zonder kenteken aan Van der Hagenstraat ter hoogte van nr 20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21 februari 2026 van de Algemene wet bestuursrecht op grond van artikel 125 van de Gemeentewet juncto artikel 5:21 recht en artikel 5:5 van de Algemene plaatselijke verordening Zoetermeer - gebruik hebben gemaakt van hun bevoegdheid tot het wegslepen van het volgende voertuig:</text:p>
            <text:p text:style-name="common-al">
            <text:span text:style-name="nadrukvet">Grijze aanhangwagen met reclamedoek zonder kenteken </text:span>
          </text:p>
            <text:p text:style-name="common-al">De vouwwagen stond langer dan op drie aaneengesloten dagen op de weg.</text:p>
            <text:p text:style-name="common-al">Het voertuig is op 21 februari 2026 weggesleept van de van der Hagenstraat thv nummer 20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30 januari 2026 te melden. U kunt contact opnemen via 14079. Gelet op de geringe waarde van de vouwwagen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Van der Hagenstraat thv nr 20</text:p>
                  </table:table-cell>
                  <table:table-cell table:style-name="entry" table:number-rows-spanned="1" table:number-columns-spanned="1">
                    <text:p text:style-name="table_al">Onbekend</text:p>
                  </table:table-cell>
                  <table:table-cell table:style-name="entry" table:number-rows-spanned="1" table:number-columns-spanned="1">
                    <text:p text:style-name="table_al">Onbekend</text:p>
                  </table:table-cell>
                  <table:table-cell table:style-name="entry" table:number-rows-spanned="1" table:number-columns-spanned="1">
                    <text:p text:style-name="table_al">Grijs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67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7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7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eggesleepte grijze aanhangwagen met reclamedoek zonder kenteken aan Van der Hagenstraat ter hoogte van nr 20 te Zoetermeer</meta:user-defined>
    <meta:user-defined meta:name="DCTERMS.W3CDTF/DCTERMS.available">2026-02-26</meta:user-defined>
    <meta:user-defined meta:name="DCTERMS.W3CDTF/OVERHEIDop.jaargang">2026</meta:user-defined>
    <meta:user-defined meta:name="OVERHEIDop.publicationIssue">88676</meta:user-defined>
    <meta:user-defined meta:name="OVERHEIDop.GmbID/DC.identifier">gmb-2026-88676</meta:user-defined>
    <meta:user-defined meta:name="OVERHEIDop.versieInformatie"/>
  </office:meta>
</office:document-meta>
</file>