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style:style style:family="table-column" style:parent-style-name="colspec" style:name="id1-3-2-1-1-9-1-4">
      <style:table-column-properties/>
    </style:style>
  </office:automatic-styles>
  <office:body>
    <office:text>
      <text:p text:style-name="new_page_staatscourant"/>
      <text:p text:style-name="single-kop-titel">Bekendmaking weggesleepte grijze aanhangwagen met stellage zonder kenteken aan Van der Hagenstraat ten hoogte van nr 20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21 februari 2026 van de Algemene wet bestuursrecht op grond van artikel 125 van de Gemeentewet juncto artikel 5:21 recht en artikel 5:5 van de Algemene plaatselijke verordening Zoetermeer - gebruik hebben gemaakt van hun bevoegdheid tot het wegslepen van het volgende voertuig:</text:p>
            <text:p text:style-name="common-al">
            <text:span text:style-name="nadrukvet">Grijze aanhangwagen met stellage zonder kenteken </text:span>
          </text:p>
            <text:p text:style-name="common-al">De vouwwagen stond langer dan op drie aaneengesloten dagen op de weg.</text:p>
            <text:p text:style-name="common-al">Het voertuig is op 21 februari 2026 weggesleept van de van der Hagenstraat thv nummer 20 te Zoetermeer. De eigenaar van het voertuig kan niet achterhaald worden.</text:p>
            <text:p text:style-name="common-al">Het voertuig staat opgeslagen bij firma BRL Leiden B.V., gevestigd aan Amphoraweg 11 te Leiden. De rechthebbende kan, na betaling van de gemaakte kosten verbonden aan het verwijderen en het bewaren terugkrijgen. Wij roepen de eigenaar of houder van de personenauto op zich vóór 30 januari 2026 te melden. U kunt contact opnemen via 14079. Gelet op de geringe waarde van de vouwwagen en de kosten van bestuursdwang (wegslepen en opslaan) wordt eerder tot verkoop/vernietiging overgegaan dan de wettelijke termijn van 13 weken.</text:p>
            <text:p text:style-name="common-al">BEZWAAR</text:p>
            <text:p text:style-name="common-al">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een bezwaarschrift heeft geen schorsende werking. Om de inwer- kingtreding van het besluit en de e t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text:p>
            <text:p text:style-name="last-al">Voor eventuele vragen kan contact worden opgenomen met Team Handhaving via 14079.</text:p>
            <text:section text:name="table_id1-3-2-1-1-9" text:style-name="table">
              <text:p text:style-name="table_top"/>
              <table:table table:style-name="tgroup">
                <table:table-column table:style-name="id1-3-2-1-1-9-1-1"/>
                <table:table-column table:style-name="id1-3-2-1-1-9-1-2"/>
                <table:table-column table:style-name="id1-3-2-1-1-9-1-3"/>
                <table:table-column table:style-name="id1-3-2-1-1-9-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ype </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Van der Hagenstraat thv nr 20</text:p>
                  </table:table-cell>
                  <table:table-cell table:style-name="entry" table:number-rows-spanned="1" table:number-columns-spanned="1">
                    <text:p text:style-name="table_al">Onbekend</text:p>
                  </table:table-cell>
                  <table:table-cell table:style-name="entry" table:number-rows-spanned="1" table:number-columns-spanned="1">
                    <text:p text:style-name="table_al">Onbekend</text:p>
                  </table:table-cell>
                  <table:table-cell table:style-name="entry" table:number-rows-spanned="1" table:number-columns-spanned="1">
                    <text:p text:style-name="table_al">Grijs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867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7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67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kendmaking weggesleepte grijze aanhangwagen met stellage zonder kenteken aan Van der Hagenstraat ten hoogte van nr 20 te Zoetermeer</meta:user-defined>
    <meta:user-defined meta:name="DCTERMS.W3CDTF/DCTERMS.available">2026-02-26</meta:user-defined>
    <meta:user-defined meta:name="DCTERMS.W3CDTF/OVERHEIDop.jaargang">2026</meta:user-defined>
    <meta:user-defined meta:name="OVERHEIDop.publicationIssue">88675</meta:user-defined>
    <meta:user-defined meta:name="OVERHEIDop.GmbID/DC.identifier">gmb-2026-88675</meta:user-defined>
    <meta:user-defined meta:name="OVERHEIDop.versieInformatie"/>
  </office:meta>
</office:document-meta>
</file>