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derleane 43, 8572 WG Rijs: melding realiseren van een gesloten bodemenergiesysteem. (Z.8819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realiseren van een gesloten bodemenergiesyste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866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66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81986</meta:user-defined>
    <dc:language>nl</dc:language>
    <meta:user-defined meta:name="OVERHEIDop.locatietype/OVERHEIDop.gebiedsmarkering">Punt</meta:user-defined>
    <meta:user-defined meta:name="DC.title">Marderleane 43, 8572 WG Rijs: melding realiseren van een gesloten bodemenergiesysteem. (Z.881986)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666</meta:user-defined>
    <meta:user-defined meta:name="OVERHEIDop.GmbID/DC.identifier">gmb-2026-88666</meta:user-defined>
    <meta:user-defined meta:name="OVERHEIDop.versieInformatie"/>
  </office:meta>
</office:document-meta>
</file>