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weg 19, 4328KK Burgh-Haamstede    - het aanleggen van een padelbaan, plaatsen toegangspoort en realiseren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padelbaan, plaatsen toegangspoort en realiseren inritZaaknummer: 168573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6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858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ndweg 19, 4328KK Burgh-Haamstede    - het aanleggen van een padelbaan, plaatsen toegangspoort en realiseren inritAanvraa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65</meta:user-defined>
    <meta:user-defined meta:name="OVERHEIDop.GmbID/DC.identifier">gmb-2026-88665</meta:user-defined>
    <meta:user-defined meta:name="OVERHEIDop.versieInformatie"/>
  </office:meta>
</office:document-meta>
</file>