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FWIJKEN VAN DE REGELS IN HET OMGEVINGSPLAN – ST.-LAMBERTUSSTRAAT 7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t.-Lambertusstraat 7 Cromvoirt, plaatsen tijdelijke woonunit i.v.m renovatiewoning, Z26-299976.</text:p>
            <text:p text:style-name="common-al"/>
            <text:p text:style-name="common-al">De vergunning is verzonden op 24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86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FWIJKEN VAN DE REGELS IN HET OMGEVINGSPLAN – ST.-LAMBERTUSSTRAAT 7 CROMVOIRT</meta:user-defined>
    <meta:user-defined meta:name="DCTERMS.W3CDTF/DCTERMS.available">2026-03-04</meta:user-defined>
    <meta:user-defined meta:name="DCTERMS.W3CDTF/OVERHEIDop.jaargang">2026</meta:user-defined>
    <meta:user-defined meta:name="OVERHEIDop.publicationIssue">88662</meta:user-defined>
    <meta:user-defined meta:name="OVERHEIDop.GmbID/DC.identifier">gmb-2026-88662</meta:user-defined>
    <meta:user-defined meta:name="OVERHEIDop.versieInformatie"/>
  </office:meta>
</office:document-meta>
</file>