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gewezen categorie vechtsportwedstrijden en -gala’s 2026 gemeente Doetinchem </text:p>
      <text:section text:name="regeling_id1-3-2" text:style-name="regeling">
        <text:section text:name="aanhef_id1-3-2-1" text:style-name="aanhef">
          <text:section text:name="preambule_id1-3-2-1-1" text:style-name="preambule">
            <text:p text:style-name="al">Burgemeester van de gemeente Doetinchem, </text:p>
            <text:p text:style-name="al"/>
            <text:p text:style-name="al">gelet op artikel 2:24, derde lid, onder e van de Algemene plaatselijke verordening van de gemeente Doetinchem 2016; </text:p>
            <text:p text:style-name="al"/>
            <text:p text:style-name="al">overwegende dat: </text:p>
            <text:p text:style-name="al"/>
            <text:list text:style-name="id1-3-2-1-1-7">
              <text:list-item text:style-override="id1-3-2-1-1-7-1">
                <text:number>•</text:number>
                <text:p text:style-name="al">full-contact vechtsporten zijn al een aantal jaren onderwerp van discussie. Enerzijds worden deze sporten gezien als een waardevolle sport met een maatschappelijke functie. Anderzijds is er veel kritiek op de veiligheidsrisico’s die met deze vechtsporten gepaard kunnen gaan, zoals geweldsincidenten, vermeende banden met criminele organisaties en dubieuze organisatoren; </text:p>
              </text:list-item>
              <text:list-item text:style-override="id1-3-2-1-1-7-2">
                <text:number>•</text:number>
                <text:p text:style-name="al">landelijk heeft dit geleid tot de oprichting van de Nederlandse Vechtsportautoriteit in 2017, zij adviseert in haar handreiking voor gemeentelijk beleid om full-contact en vechtsportevenementen zoals MMA (Mixed Martial Arts), kickboksen en Muay Thai, vergunningplichtig te maken, omdat de gemeente hiermee de mogelijkheid krijgt kwaliteitseisen te stellen aan zaken als veiligheid, een transparante bedrijfsvoering en financiering, sfeer en uitstraling; </text:p>
              </text:list-item>
              <text:list-item text:style-override="id1-3-2-1-1-7-3">
                <text:number>•</text:number>
                <text:p text:style-name="al">het gaat niet om een algeheel verbod van vechtsportwedstrijden of -gala’s, maar om de mogelijke criminaliteit en/of andere negatieve aspecten achter en in de organisatie van vechtsportgala’s tegen te gaan en malafide organisatoren niet te faciliteren; </text:p>
              </text:list-item>
              <text:list-item text:style-override="id1-3-2-1-1-7-4">
                <text:number>•</text:number>
                <text:p text:style-name="al">deelnemers aan een vechtsportgala op een sportieve, veilige en gezonde manier hun sport uit kunnen oefenen door spelregels ter bescherming van hun gezondheid; </text:p>
              </text:list-item>
              <text:list-item text:style-override="id1-3-2-1-1-7-5">
                <text:number>•</text:number>
                <text:p text:style-name="al">de burgemeester op grond van artikel 2:24, lid 3 onder e van de Algemene Plaatselijke Verordening gemeente Doetinchem 2016 categorieën vechtsportwedstrijden en -gala’s kan aanwijzen waarop altijd de vergunningsplicht van toepassing is; </text:p>
              </text:list-item>
              <text:list-item text:style-override="id1-3-2-1-1-7-6">
                <text:number>•</text:number>
                <text:p text:style-name="al">vanuit openbare orde en veiligheid het bij bepaalde categorie vechtsportevenementen van belang is de integriteit van de aanvrager te toetsen conform de ‘Beleidsregels Wet Bibob gemeente Doetinchem 2025’. </text:p>
              </text:list-item>
            </text:list>
            <text:p text:style-name="al"/>
            <text:p text:style-name="al">Besluit: </text:p>
            <text:p text:style-name="al"/>
            <text:p text:style-name="al">Het Aanwijzingsbesluit aangewezen categorie vechtsportwedstrijden en –gala’s 2025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risicovolle categorieën</text:p>
            <text:p text:style-name="al">De burgemeester wijst de volgende categorieën vechtsportwedstrijden en – gala’s aan, als bedoeld in artikel 2:24, lid 3 onder 3 van de Algemene Plaatselijke Verordening gemeente Doetinchem 2016, waarvoor het verboden is om zonder vergunning een evenement te houden of doen houden, tenzij daar geen enkel commercieel belang is gemoeid en de richtlijnen van de Vechtsportautoriteit volledig in acht worden genomen: </text:p>
            <text:list text:style-name="id1-3-2-2-1-3">
              <text:list-item text:style-override="id1-3-2-2-1-3-1">
                <text:number>1.</text:number>
                <text:p text:style-name="al">Mixed Martial Arts (gemengde vechtkunst), waaronder in ieder geval worden begrepen: ‘Free Fight’ (het vrije vechten), ‘Vale Tudo’ (Braziliaans Mixed Martial Arts) en ‘Cage Fight’ (kooigevecht); </text:p>
              </text:list-item>
              <text:list-item text:style-override="id1-3-2-2-1-3-2">
                <text:number>2.</text:number>
                <text:p text:style-name="al">Kickboksen en Muay Thai (Thaiboksen) in alle varianten;</text:p>
              </text:list-item>
              <text:list-item text:style-override="id1-3-2-2-1-3-3">
                <text:number>3.</text:number>
                <text:p text:style-name="al">Vechtsportwedstrijden en -gala’s die naar hun aard vergelijkbaar zijn met die hierboven genoemd onder 1 en 2. </text:p>
              </text:list-item>
            </text:list>
            <text:p text:style-name="al"/>
          </text:section>
          <text:section text:name="artikel_id1-3-2-2-2" text:style-name="artikel">
            <text:p text:style-name="artikel_kop_titel"><text:span text:style-name="artikel_kop_label">Artikel</text:span> <text:span text:style-name="artikel_kop_nr">2.</text:span> Vergunningsvoorschriften</text:p>
            <text:p text:style-name="al">Om de risico’s te beperken worden voor deze in artikel 1 genoemde risicovol gebleken vechtsportwedstrijden en -gala’s altijd de hieronder genoemde voorschriften aan de evenementenvergunning verbonden. </text:p>
            <text:p text:style-name="al">1. Transparante geldstromen</text:p>
            <text:p text:style-name="al">a. De organisator van het evenement dient de kopers van vip-tafels, de sponsoren van het evenement en het prijzengeld te registreren. </text:p>
            <text:p text:style-name="al">b. Contante betaling van vip-tafels, contante betaling door sponsoren en contante betaling van het prijzengeld is niet toegestaan. </text:p>
            <text:p text:style-name="al">c. De organisator van het evenement dient de lijst met kopers van vip-tafels, de lijst van sponsoren en de lijst met hoogtes van het prijzengeld met alle bijbehorende betalingen en prijzen 1 week voor aanvang van het evenement bij de gemeente in te dienen. </text:p>
            <text:p text:style-name="al">d. De organisator van het evenement dient binnen 1 week na beëindiging van het evenement bij de gemeente een lijst in te dienen met de namen van de sporters die prijzengeld en/of andere bijbehorende prijzen hebben gewonnen. </text:p>
            <text:p text:style-name="al">2. Beschikbaarheid alcohol</text:p>
            <text:p text:style-name="al">a. Het is niet toegestaan alcohol te verkopen en te nuttigen in de zaal waar de wedstrijd plaatsvindt. </text:p>
            <text:p text:style-name="al">b. De verkoop en het nuttigen van sterke drank is niet toegestaan in de accommodatie inclusief de zaal waar de wedstrijden plaatsvinden. </text:p>
            <text:p text:style-name="al">c. Er mag alleen zwak-alcoholische drank worden geschonken en genuttigd tijdens wedstrijden voor volwassenen buiten de zaal waar de wedstrijden plaatsvinden. </text:p>
            <text:p text:style-name="al">d. Het is niet toegestaan om alcohol te schenken en te nuttigen voor, tijdens en direct na jeugdwedstrijden in de accommodatie. </text:p>
            <text:p text:style-name="al">3. Vechtsportwedstrijden en -gala’s dienen plaats te vinden onder auspiciën van een bond die erkend is door NOC*NSF. </text:p>
            <text:p text:style-name="al">4. De burgemeester kan besluiten aanvullende vergunningsvoorschriften op te nemen in de evenementenvergunning. </text:p>
            <text:p text:style-name="al"/>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it besluit treedt in werking een dag na bekendmaking in het Gemeenteblad. </text:p>
              </text:list-item>
              <text:list-item text:style-override="id1-3-2-2-3-3">
                <text:number>2.</text:number>
                <text:p text:style-name="al">Dit besluit kan worden aangehaald als: “Aanwijzingsbesluit aangewezen categorie vechtsportwedstrijden en -gala’s 2026”.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oetinchem, 5 januari 2026</text:span></text:p>
            <text:p><text:span text:style-name="functie"/></text:p>
            <text:p><text:span text:style-name="functie">de burgemeester van Doetinchem </text:span></text:p>
            <text:p><text:span text:style-name="functie"/></text:p>
            <text:p><text:span text:style-name="functie">mr M. Boumans MBA MPM</text:span></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text:span> </text:p>
          <text:p text:style-name="al"/>
          <text:p text:style-name="al">
          <text:span text:style-name="nadrukvet">Artikel 1. Aanwijzing risicovolle categorieën</text:span>
        </text:p>
          <text:p text:style-name="al">Mixed Martial Arts, oftewel gemengde vechtkunst, is een sport die zich richt op het combineren van technieken uit verschillende vechtsporten, zoals worstelen (grappling), judo, kickboksen, boksen en Jiu Jitsu, Muay Thai en karate.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text:p>
          <text:p text:style-name="al"/>
          <text:p text:style-name="al">
          <text:span text:style-name="nadrukvet">Artikel 2. Vergunningsvoorschriften </text:span>
        </text:p>
          <text:p text:style-name="al">Transparante geldstromen</text:p>
          <text:p text:style-name="al">De bedoeling van de voorschriften rondom transparante geldstromen is om de geldstromen meer zichtbaar te maken, om het risico op witwassen te beperken. In de vechtsportgala’s gaat veel geld om. Veel van het geld dat verdiend wordt bij vechtsportgala’s gaat, al dan niet contant, om in de verkoop van vip-tafels. Het begrip ‘vip’ staat voor ‘very important person’ (zeer belangrijk persoon) en wordt gebruikt om bijzondere gasten mee aan te duiden. Tijdens kickboksgala's worden vaak speciale tafelzones geplaatst, waar het reguliere publiek geen toegang tot heeft. Hier zitten personen die tegen betaling gebruik maken van faciliteiten (bijvoorbeeld alcoholische dranken) die anderen niet hebben. De geldstromen rondom vip-tafels zijn slecht of niet zichtbaar. Uit de praktijk blijkt dat de verkoop van vip-tafels diverse risico-indicatoren van witwassen met zich meebrengt.</text:p>
          <text:p text:style-name="al">Alcohol</text:p>
          <text:p text:style-name="al">Het is vaak het geval dat er tijdens de vechtsportgala’s alcohol wordt geschonken. Alcoholgebruik hangt samen met onder andere agressie en geweld. Om ongewenste situaties tijdens vechtsportgala’s door gebruik van (te veel) alcohol zoveel mogelijk te voorkomen is er bij deze vergunningsvoorschriften ook een beperking vastgesteld voor het schenken van alcohol. </text:p>
          <text:p text:style-name="al">Door de VA erkende vechtsportbond</text:p>
          <text:p text:style-name="al">Vechtsport moet op gelijke voet komen te staan als andere sporten. De stelregel voor vechtsporters en vechtsportscholen moet dan ook zijn om lid te zijn van een door de VA (Vechtsport Autoriteit) erkende bond. Dit betekent dat de versplinterde vechtsportbonden moeten worden verbonden en alle full-contact vechtsporters en –sportscholen aangesloten zouden moeten zijn bij een door de VA erkende bond, waardoor gemeenten ervan uit kunnen gaan dat voldaan wordt aan bepaalde veiligheidseisen en voorzorgsmaatregelen worden opgelegd om bepaalde risico’s te vermijden. </text:p>
          <text:p text:style-name="al">Advies leeftijdsgrens </text:p>
          <text:p text:style-name="al">Bij vechtsportwedstrijden en -gala’s is er sprake van geweld in de ring. Ter voorkoming dat er te jeugdig publiek naar de vechtsportgala’s komen, wordt geadviseerd tot het instellen van een leeftijdsgrens. De Vechtsportautoriteit adviseert een leeftijdsgrens van 12 jaar. Deze leeftijdsgrens is conform regels voor de verhuur van geweldsfilm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8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lgemene plaatselijke verordening gemeente Doetinchem 2016]|[https://lokaleregelgeving.overheid.nl/CVDR386553/10</meta:user-defined>
    <meta:user-defined meta:name="DCTERMS.alternative">Aanwijzingsbesluit aangewezen categorie vechtsportwedstrijden en -gala’s 2026</meta:user-defined>
    <dc:language>nl</dc:language>
    <meta:user-defined meta:name="OVERHEIDop.locatietype/OVERHEIDop.gebiedsmarkering">Gemeente</meta:user-defined>
    <meta:user-defined meta:name="DC.title">Aanwijzingsbesluit aangewezen categorie vechtsportwedstrijden en -gala’s 2026 gemeente Doetinchem</meta:user-defined>
    <meta:user-defined meta:name="DCTERMS.W3CDTF/DCTERMS.available">2026-01-09</meta:user-defined>
    <meta:user-defined meta:name="DCTERMS.W3CDTF/OVERHEIDop.jaargang">2026</meta:user-defined>
    <meta:user-defined meta:name="OVERHEIDop.publicationIssue">8866</meta:user-defined>
    <meta:user-defined meta:name="OVERHEIDop.betreftRegeling">CVDR755177_1</meta:user-defined>
    <meta:user-defined meta:name="OVERHEIDop.GmbID/DC.identifier">gmb-2026-8866</meta:user-defined>
    <meta:user-defined meta:name="xs:date/OVERHEIDop.startdatum">2026-01-10</meta:user-defined>
    <meta:user-defined meta:name="OVERHEIDop.versieInformatie"/>
  </office:meta>
</office:document-meta>
</file>