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aanplanten van groenvoorziening, het plaatsen van een dam met duiker, het aanleggen van een maaidepot en plaatsen van een raster op percelen C 4439 en C 4441 (Wetering)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aanplanten van groenvoorziening, het plaatsen van een dam met duiker, het aanleggen van een maaidepot en plaatsen van een raster</text:p>
            <text:p text:style-name="common-al">Locatie: Percelen C 4439 en C 4441 Nuenen</text:p>
            <text:p text:style-name="common-al">Zaaknummer: 08202890855</text:p>
            <text:p text:style-name="common-al">Verzenddatum: 24-02-2026</text:p>
            <text:p text:style-name="common-al">Wilt u de omgevingsvergunning en de bijbehorende stukken inzien? Stuur dan een e-mail naar omgevingsvergunning@nuenen.nl. U krijgt de documenten digitaal toegestuurd. Ook ontvangt u de contactgegevens voor als u nog vragen heeft.</text:p>
            <text:p text:style-name="common-al">Bent u het niet eens met dit besluit? Dan kunt u binnen zes weken na de verzenddatum bezwaar maken. U kunt bezwaar maken door het invullen van het bezwaarformulier op de website van de gemeente: nuenen.nl/bezwaar-maken. Geeft u de voorkeur aan bezwaar maken per post? Stuur uw bezwaar dan aan het College van burgemeester en wethouders van Nuenen c.a., Postbus 10000, 5670 GA Nuenen.</text:p>
            <text:p text:style-name="last-al">Heeft u een dringend probleem door dit besluit en kunt u de uitkomst van de bezwaarprocedure niet afwachten? Dan kunt u de rechter vragen om een voorlopige beslissing (een voorlopige voorziening). U kunt dit aanvragen bij de Voorzieningenrechter van de Rechtbank Oost-Brabant, Sector bestuursrecht, Postbus 70584, 5201 CZ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865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5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5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2890855</meta:user-defined>
    <meta:user-defined meta:name="DCTERMS.abstract">het aanplanten van groenvoorziening en plaatsen van een raster op percelen C 4439 en 4441 (Wet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aanplanten van groenvoorziening, het plaatsen van een dam met duiker, het aanleggen van een maaidepot en plaatsen van een raster op percelen C 4439 en C 4441 (Wetering) Nuenen:</meta:user-defined>
    <meta:user-defined meta:name="DCTERMS.W3CDTF/DCTERMS.available">2026-02-26</meta:user-defined>
    <meta:user-defined meta:name="DCTERMS.W3CDTF/OVERHEIDop.jaargang">2026</meta:user-defined>
    <meta:user-defined meta:name="OVERHEIDop.publicationIssue">88659</meta:user-defined>
    <meta:user-defined meta:name="OVERHEIDop.GmbID/DC.identifier">gmb-2026-88659</meta:user-defined>
    <meta:user-defined meta:name="OVERHEIDop.versieInformatie"/>
  </office:meta>
</office:document-meta>
</file>