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8, 9781CV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de garage en het aanpassen van de overkapping op de locatie Wilhelminalaan 8, 9781CV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86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het vervangen van de garage en het aanpassen van de overkapping, Wilhelminalaan 8, 9781CV Bedum (7 april 2026)</meta:user-defined>
    <dc:language>nl</dc:language>
    <meta:user-defined meta:name="DC.title">Besluit op omgevingsvergunning, Wilhelminalaan 8, 9781CV Bedum (BOPA)</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21</meta:user-defined>
    <meta:user-defined meta:name="OVERHEIDop.publicationIssue">88657</meta:user-defined>
    <meta:user-defined meta:name="OVERHEIDop.GmbID/DC.identifier">gmb-2026-88657</meta:user-defined>
    <meta:user-defined meta:name="OVERHEIDop.versieInformatie"/>
  </office:meta>
</office:document-meta>
</file>