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ofkamp 8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ofkamp 8, het uitbreiden van de woning, ontvangen 16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6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ofkamp 8 te Harrevel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56</meta:user-defined>
    <meta:user-defined meta:name="OVERHEIDop.GmbID/DC.identifier">gmb-2026-88656</meta:user-defined>
    <meta:user-defined meta:name="OVERHEIDop.versieInformatie"/>
  </office:meta>
</office:document-meta>
</file>