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svergunning Herenstraat 85A-85B-87A</text:span>
          </text:p>
            <text:p text:style-name="common-al">B&amp;W hebben op 24 februari 2026 een vergunning verleend volgens de reguliere procedure, Huisvestingsverordening Rijswijk 2023 artikel 5.9 tot en met 5.15, voor het kadastraal mogen splitsen van het perceel <text:span text:style-name="nadrukvet">Herenstraat 85a-85b-87a</text:span> (2282 BS) te Rijswijk. </text:p>
            <text:p text:style-name="common-al"/>
            <text:p text:style-name="common-al">De aanvraag (kadastrale) splitsingsvergunning staat geregistreerd onder zaaknummer <text:span text:style-name="nadrukvet">25.096224</text:span>. De vergunning (kenmerk <text:span text:style-name="nadrukvet">26.014060</text:span>)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6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140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vestingsverordening Rijswijk 2023</meta:user-defined>
    <meta:user-defined meta:name="DCTERMS.W3CDTF/DCTERMS.available">2026-02-26</meta:user-defined>
    <meta:user-defined meta:name="DCTERMS.W3CDTF/OVERHEIDop.jaargang">2026</meta:user-defined>
    <meta:user-defined meta:name="OVERHEIDop.publicationIssue">88654</meta:user-defined>
    <meta:user-defined meta:name="OVERHEIDop.GmbID/DC.identifier">gmb-2026-88654</meta:user-defined>
    <meta:user-defined meta:name="OVERHEIDop.versieInformatie"/>
  </office:meta>
</office:document-meta>
</file>