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n Steenstraat en Jan Tooropstraat, Vlijmen, verduurzame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33 woningen aan de Jan Steenstraat 18 tot en met 24 en 3 tot en met 23 en aan de Jan Tooropstraat 2 tot en met 36 in Vlijmen. De aanvraag is bij de gemeente bekend onder nummer 21956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63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Jan Steenstraat en Jan Tooropstraat, Vlijmen, verduurzamen 33 won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65</meta:user-defined>
    <meta:user-defined meta:name="OVERHEIDop.GmbID/DC.identifier">gmb-2026-8865</meta:user-defined>
    <meta:user-defined meta:name="OVERHEIDop.versieInformatie"/>
  </office:meta>
</office:document-meta>
</file>