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gedeelte van de schuur tot woning aan Winterswijkseweg 6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nterswijkseweg 64, het verbouwen van een gedeelte van de schuur tot woning, ontvangen 20-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864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4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4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een gedeelte van de schuur tot woning aan Winterswijkseweg 64 te Groenl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49</meta:user-defined>
    <meta:user-defined meta:name="OVERHEIDop.GmbID/DC.identifier">gmb-2026-88649</meta:user-defined>
    <meta:user-defined meta:name="OVERHEIDop.versieInformatie"/>
  </office:meta>
</office:document-meta>
</file>