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ouwwagen/caravanstalling in bestaand pand aan Marhulzenweg 2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rhulzenweg 29, vouwwagen/caravanstalling in bestaand pand, ingekomen 17-0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64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vouwwagen/caravanstalling in bestaand pand aan Marhulzenweg 29 te Groen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42</meta:user-defined>
    <meta:user-defined meta:name="OVERHEIDop.GmbID/DC.identifier">gmb-2026-88642</meta:user-defined>
    <meta:user-defined meta:name="OVERHEIDop.versieInformatie"/>
  </office:meta>
</office:document-meta>
</file>