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antenne installatie op de kerktoren aan Kerkstraat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rkstraat 8, het aanpassen van de antenne installatie op de kerktoren, ingekomen 17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6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antenne installatie op de kerktoren aan Kerkstraat 8 te Groen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40</meta:user-defined>
    <meta:user-defined meta:name="OVERHEIDop.GmbID/DC.identifier">gmb-2026-88640</meta:user-defined>
    <meta:user-defined meta:name="OVERHEIDop.versieInformatie"/>
  </office:meta>
</office:document-meta>
</file>