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overdekte winkelwagenstalling, Dreef 150 7414EJ Deventer, [Deventer F 869] Deventer F 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Dreef 150 7414EJ Deventer,  [Deventer F 869] Deventer F 869</text:p>
            <text:p text:style-name="common-al">
            <text:span text:style-name="nadrukvet">Zaakomschrijving:</text:span> het bouwen van een overdekte winkelwagenstalling</text:p>
            <text:p text:style-name="common-al">
            <text:span text:style-name="nadrukvet">Zaaknummer:</text:span> Z2025-000111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1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1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126</meta:user-defined>
    <meta:user-defined meta:name="DCTERMS.abstract">het bouwen van een overdekte winkelwag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overdekte winkelwagenstalling, Dreef 150 7414EJ Deventer, [Deventer F 869] Deventer F 869</meta:user-defined>
    <meta:user-defined meta:name="DCTERMS.W3CDTF/DCTERMS.available">2026-01-09</meta:user-defined>
    <meta:user-defined meta:name="DCTERMS.W3CDTF/OVERHEIDop.jaargang">2026</meta:user-defined>
    <meta:user-defined meta:name="OVERHEIDop.publicationIssue">8864</meta:user-defined>
    <meta:user-defined meta:name="OVERHEIDop.GmbID/DC.identifier">gmb-2026-8864</meta:user-defined>
    <meta:user-defined meta:name="OVERHEIDop.versieInformatie"/>
  </office:meta>
</office:document-meta>
</file>