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een buitendeur naar de berging aan Kortenaersplein 13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Kortenaersplein 13, het aanbrengen van een buitendeur naar de berging, ontvangen 16-2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863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3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3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een buitendeur naar de berging aan Kortenaersplein 13 te Groenlo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635</meta:user-defined>
    <meta:user-defined meta:name="OVERHEIDop.GmbID/DC.identifier">gmb-2026-88635</meta:user-defined>
    <meta:user-defined meta:name="OVERHEIDop.versieInformatie"/>
  </office:meta>
</office:document-meta>
</file>