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6 (T26.00336) mandaat, volmacht en/of machtiging is verleend ten aanzien van de bevoegdheden zoals opgenomen in het van die regeling onderdeel uitmakende mandaatregister (T26.00341);</text:p>
              </text:list-item>
              <text:list-item text:style-override="id1-3-2-1-1-5-2">
                <text:number>B.</text:number>
                <text:p text:style-name="al">het volgens de Mandaatregeling Lansingerland 2026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concerndirecteur van het domein Ruimte &amp; Economie, voor de in het Mandaatregister 2026 genoemde algemene en bij zijn functie genoemde specifieke aangelegenheden;</text:p>
              </text:list-item>
              <text:list-item text:style-override="id1-3-2-2-1-2-2">
                <text:number>II.</text:number>
                <text:p text:style-name="al">ondermandaat, ondervolmacht en ondermachtiging te verlenen aan de concerndirecteur van het domein Samenleving, voor de in het Mandaatregister 2026 genoemde algemene en bij zijn functie genoemde specifieke aangelegenheden;</text:p>
              </text:list-item>
              <text:list-item text:style-override="id1-3-2-2-1-2-3">
                <text:number>III.</text:number>
                <text:p text:style-name="al">ondermandaat, ondervolmacht en ondermachtiging te verlenen aan de concerndirecteur van het domein Bedrijfsvoering, voor de in het Mandaatregister 2026 genoemde algemene en bij zijn functie genoemde specifieke aangelegenheden;</text:p>
              </text:list-item>
              <text:list-item text:style-override="id1-3-2-2-1-2-4">
                <text:number>IV.</text:number>
                <text:p text:style-name="al">ondermandaat, ondervolmacht en ondermachtiging te verlenen aan de concerncontroller, voor de in het Mandaatregister 2026 genoemde algemene en bij zijn functie genoemde specifieke aangelegenheden;</text:p>
              </text:list-item>
              <text:list-item text:style-override="id1-3-2-2-1-2-5">
                <text:number>V.</text:number>
                <text:p text:style-name="al">dat de bepalingen van het ‘Besluit mandaat, volmacht en machtiging Lansingerland 2026’, dat onderdeel uitmaakt van de ‘Mandaatregeling Lansingerland 2026’, op de uitvoering van dit besluit van overeenkomstige toepassing zijn; </text:p>
              </text:list-item>
              <text:list-item text:style-override="id1-3-2-2-1-2-6">
                <text:number>VI.</text:number>
                <text:p text:style-name="al">het Ondermandaatbesluit Algemeen Directeur (T25.00717) van 7 februari 2025 per 1 maart 2026 in te trekken;</text:p>
              </text:list-item>
              <text:list-item text:style-override="id1-3-2-2-1-2-7">
                <text:number>VII.</text:number>
                <text:p text:style-name="al">dat dit Ondermandaatbesluit Algemeen Directeur (T26.00434) in werking treedt op 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0 februari 2026</text:span></text:p>
          </text:section>
          <text:section text:name="ondertekening_id1-3-2-3-2">
            <text:p><text:span text:style-name="functie"/></text:p>
            <text:p><text:span text:style-name="functie">Mickel Beckers</text:span></text:p>
            <text:p><text:span text:style-name="functie">Algemeen Directeur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6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T26.00434</meta:user-defined>
    <meta:user-defined meta:name="DCTERMS.alternative">Ondermandaatbesluit Algemeen Directeur </meta:user-defined>
    <dc:language>nl</dc:language>
    <meta:user-defined meta:name="OVERHEIDop.locatietype/OVERHEIDop.gebiedsmarkering">Gemeente</meta:user-defined>
    <meta:user-defined meta:name="DC.title">Ondermandaatbesluit Algemeen Directeur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634</meta:user-defined>
    <meta:user-defined meta:name="OVERHEIDop.betreftRegeling">CVDR757724_1</meta:user-defined>
    <meta:user-defined meta:name="OVERHEIDop.GmbID/DC.identifier">gmb-2026-88634</meta:user-defined>
    <meta:user-defined meta:name="xs:date/OVERHEIDop.startdatum">2026-03-01</meta:user-defined>
    <meta:user-defined meta:name="OVERHEIDop.versieInformatie"/>
  </office:meta>
</office:document-meta>
</file>