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lopen van bestaande verbouwing en het bouwen van 15 bedrijfsunits, Remmerden 19, 3911TZ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slopen van bestaande verbouwing en het bouwen van 15 bedrijfsunits, Remmerden 19, 3911TZ Rhenen. Aanvraagnummer: Z2026-00000035. Indieningsdatum: 6 februari 2026.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88631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63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63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35</meta:user-defined>
    <meta:user-defined meta:name="DCTERMS.abstract">Betreft: Aanvraag op locatie Remmerden 19, 3911TZ Rhenen</meta:user-defined>
    <dc:language>nl</dc:language>
    <meta:user-defined meta:name="OVERHEIDop.locatietype/OVERHEIDop.gebiedsmarkering">Vlak</meta:user-defined>
    <meta:user-defined meta:name="DC.title">Aanvraag vergunning voor het slopen van bestaande verbouwing en het bouwen van 15 bedrijfsunits, Remmerden 19, 3911TZ Rhen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631</meta:user-defined>
    <meta:user-defined meta:name="OVERHEIDop.GmbID/DC.identifier">gmb-2026-88631</meta:user-defined>
    <meta:user-defined meta:name="OVERHEIDop.versieInformatie"/>
  </office:meta>
</office:document-meta>
</file>