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06dd8c-9dcc-4c63-9f0c-d89bf227f2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anderijnstraat 4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anderijnstraat 4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anderijnstraat 40 (parkeervaknummers 118462487889 en 1184644878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5.29999999999998mm" svg:height="104mm"><draw:image xlink:href="Pictures/Afbeelding1i7706dd8c-9dcc-4c63-9f0c-d89bf227f289.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nderijnstraat 40 aanleg twee elektrische oplaadvakken - Sanderijn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nderijnstraat 4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Sanderijnstraat 40 aanleg twee elektrische oplaadvakken</meta:user-defined>
    <meta:user-defined meta:name="DCTERMS.W3CDTF/DCTERMS.available">2026-01-16</meta:user-defined>
    <meta:user-defined meta:name="DCTERMS.W3CDTF/OVERHEIDop.jaargang">2026</meta:user-defined>
    <meta:user-defined meta:name="OVERHEIDop.publicationIssue">8863</meta:user-defined>
    <meta:user-defined meta:name="OVERHEIDop.GmbID/DC.identifier">gmb-2026-8863</meta:user-defined>
    <meta:user-defined meta:name="OVERHEIDop.versieInformatie"/>
  </office:meta>
</office:document-meta>
</file>