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caravanstallingen en het bouwen van een woning aan Vragenderweg 6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5, het bouwen van 2 caravanstallingen en het bouwen van een woning, ontvangen 20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caravanstallingen en het bouwen van een woning aan Vragenderweg 65 te Vragen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29</meta:user-defined>
    <meta:user-defined meta:name="OVERHEIDop.GmbID/DC.identifier">gmb-2026-88629</meta:user-defined>
    <meta:user-defined meta:name="OVERHEIDop.versieInformatie"/>
  </office:meta>
</office:document-meta>
</file>