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 Tolweg ongenummerd kadastraal bekend als HUL00 N 781 en N 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wee nieuw economische dragers vestigen op de perceelsbestemming aan Hulst, Tolweg ongenummerd kadastraal bekend als HUL00 N 781 en N 530</text:span>
          </text:p>
            <text:p text:style-name="common-al">De gemeente Gemeente Hulst heeft een aanvraag voor een omgevingsvergunning ontvangen. De vergunning is aangevraagd voor twee nieuw economische dragers vestigen op de perceelsbestemming aan Hulst, Tolweg ongenummerd kadastraal bekend als HUL00 N 781 en N 530.</text:p>
            <text:p text:style-name="common-al">
            
          </text:p>
            <text:p text:style-name="common-al">Zaaknummer: 06779869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86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986942</meta:user-defined>
    <meta:user-defined meta:name="DCTERMS.abstract">Aanvraag vergunning voor 0677986942 twee nieuw economische dragers vestigen op de perceelsbestemming aan Hulst, Tolweg ongenummerd kadastraal bekend als HUL00 N 781 en N 530</meta:user-defined>
    <dc:language>nl</dc:language>
    <meta:user-defined meta:name="OVERHEIDop.locatietype/OVERHEIDop.gebiedsmarkering">Vlak</meta:user-defined>
    <meta:user-defined meta:name="DC.title">Aanvraag omgevingsvergunning, Hulst, Tolweg ongenummerd kadastraal bekend als HUL00 N 781 en N 530</meta:user-defined>
    <meta:user-defined meta:name="DCTERMS.W3CDTF/DCTERMS.available">2026-02-26</meta:user-defined>
    <meta:user-defined meta:name="DCTERMS.W3CDTF/OVERHEIDop.jaargang">2026</meta:user-defined>
    <meta:user-defined meta:name="OVERHEIDop.publicationIssue">88626</meta:user-defined>
    <meta:user-defined meta:name="OVERHEIDop.GmbID/DC.identifier">gmb-2026-88626</meta:user-defined>
    <meta:user-defined meta:name="OVERHEIDop.versieInformatie"/>
  </office:meta>
</office:document-meta>
</file>