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vondvierdaagse Voorst op 30 juni t/m 3 juli 2026 over diverse wegen in Voors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6</text:p>
            <text:p text:style-name="common-al">Kenmerk: Z2026-000003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6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49</meta:user-defined>
    <meta:user-defined meta:name="DCTERMS.abstract">diverse wegen in Voorst en omgeving</meta:user-defined>
    <dc:language>nl</dc:language>
    <meta:user-defined meta:name="OVERHEIDop.locatietype/OVERHEIDop.gebiedsmarkering">Vlak</meta:user-defined>
    <meta:user-defined meta:name="DC.title">Aanvraag ontvangen voor het houden van Avondvierdaagse Voorst op 30 juni t/m 3 juli 2026 over diverse wegen in Voorst en omgev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23</meta:user-defined>
    <meta:user-defined meta:name="OVERHEIDop.GmbID/DC.identifier">gmb-2026-88623</meta:user-defined>
    <meta:user-defined meta:name="OVERHEIDop.versieInformatie"/>
  </office:meta>
</office:document-meta>
</file>