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4-1-1">
      <style:table-column-properties style:rel-column-width="17*"/>
    </style:style>
    <style:style style:family="table-column" style:parent-style-name="colspec" style:name="id1-3-2-2-2-2-2-4-1-2">
      <style:table-column-properties style:rel-column-width="19*"/>
    </style:style>
    <style:style style:family="table-column" style:parent-style-name="colspec" style:name="id1-3-2-2-2-2-2-4-1-3">
      <style:table-column-properties style:rel-column-width="19*"/>
    </style:style>
    <style:style style:family="table-column" style:parent-style-name="colspec" style:name="id1-3-2-2-2-2-2-4-1-4">
      <style:table-column-properties style:rel-column-width="21*"/>
    </style:style>
    <style:style style:family="table-column" style:parent-style-name="colspec" style:name="id1-3-2-2-2-2-2-4-1-5">
      <style:table-column-properties style:rel-column-width="13*"/>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7-1-1">
      <style:table-column-properties style:rel-column-width="30*"/>
    </style:style>
    <style:style style:family="table-column" style:parent-style-name="colspec" style:name="id1-3-2-2-2-3-2-7-1-2">
      <style:table-column-properties style:rel-column-width="30*"/>
    </style:style>
    <style:style style:family="table-column" style:parent-style-name="colspec" style:name="id1-3-2-2-2-3-2-7-1-3">
      <style:table-column-properties style:rel-column-width="30*"/>
    </style:style>
  </office:automatic-styles>
  <office:body>
    <office:text>
      <text:p text:style-name="new_page_staatscourant"/>
      <text:p text:style-name="single-kop-titel">Beleidsregel uitvoeringsvoorwaarden financiële participatie bij duurzame energieprojecten</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zen het voorstel van de directeur van 3 februari 2026, No. 26.0000134. </text:p>
            <text:p text:style-name="al"/>
            <text:p text:style-name="al">gelet op:</text:p>
            <text:list text:style-name="id1-3-2-1-1-6">
              <text:list-item text:style-override="id1-3-2-1-1-6-1">
                <text:number>-</text:number>
                <text:p text:style-name="al">artikel 4:81 van Algemene wet bestuursrecht;</text:p>
              </text:list-item>
              <text:list-item text:style-override="id1-3-2-1-1-6-2">
                <text:number>-</text:number>
                <text:p text:style-name="al">artikel 160, eerste lid, onder d van de Gemeentewet; </text:p>
              </text:list-item>
              <text:list-item text:style-override="id1-3-2-1-1-6-3">
                <text:number>-</text:number>
                <text:p text:style-name="al">hoofdstuk 4 van de Structuurvisie ‘Zon in de polder’;</text:p>
              </text:list-item>
              <text:list-item text:style-override="id1-3-2-1-1-6-4">
                <text:number>-</text:number>
                <text:p text:style-name="al">pagina 37 van de Omgevingsvisie Noordoostpolder;</text:p>
              </text:list-item>
              <text:list-item text:style-override="id1-3-2-1-1-6-5">
                <text:number>-</text:number>
                <text:p text:style-name="al">artikel 13:22 van de Omgevingswet. </text:p>
              </text:list-item>
            </text:list>
            <text:p text:style-name="al">B E S L U I T:</text:p>
            <text:p text:style-name="al"/>
            <text:p text:style-name="al">vast te stellen de volgende beleidsregel:</text:p>
            <text:p text:style-name="al"/>
            <text:p text:style-name="al">
            <text:span text:style-name="nadrukvet">Beleidsregel uitvoeringsvoorwaarden financiële participatie bij duurzame energieprojecten</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1.1</text:span> Inleiding</text:p>
              <text:section text:name="structuurtekst_id1-3-2-2-1-2-2" text:style-name="structuurtekst">
                <text:p text:style-name="al">Hoewel de structuurvisie als formeel instrument is vervallen sinds de inwerkingtreding van de Omgevingswet, blijven de uitgangspunten uit de structuurvisie <text:span text:style-name="nadrukcur">Zon in de Polder</text:span> van kracht. Deze zijn bestuurlijk geborgd via de Omgevingsvisie, die daarmee de wettelijke basis vormt voor onder meer het vragen van een financiële participatiebijdrage aan het gemeentelijk duurzaamheidsfonds, in lijn met het <text:a xlink:href="https://open.overheid.nl/documenten/ronl-7f383713-bf88-451d-a652-fbd0b1254c06/pdf" xlink:type="simple"><text:span text:style-name="nadrukondlijn">Klimaatakkoord</text:span>.</text:a></text:p>
                <text:p text:style-name="al"/>
                <text:p text:style-name="al">Voor grootschalige duurzame energieprojecten geldt dat initiatiefnemers een financiële bijdrage leveren aan het duurzaamheidsfonds. De gemeente Noordoostpolder vraagt deze bijdrage bij diverse vormen van duurzame energieprojecten, omdat zij initiatiefnemers bijzondere ontwikkelmogelijkheden biedt op geselecteerde locaties binnen de gemeentegrenzen. De afspraken over deze bijdrage worden vastgelegd in privaatrechtelijke anterieure overeenkomsten. </text:p>
                <text:p text:style-name="al"/>
                <text:p text:style-name="al">Met deze bijdrage wordt gewaarborgd dat ook de lokale gemeenschap kan meeprofiteren van de opbrengsten van duurzame energieprojecten. Het duurzaamheidsfonds heeft als doel de brede energietransitie te stimuleren door initiatieven die bijdragen aan dit doel te ondersteunen.</text:p>
                <text:p text:style-name="al"/>
                <text:p text:style-name="al">Deze beleidsregel geeft invulling aan het gemeentelijk beleid ten aanzien van financiële participatie bij duurzame energieprojecten en heeft tot doel duidelijkheid en uniformiteit te bieden aan initiatiefnemers, exploitanten en de gemeente. De beleidsregel beschrijft:</text:p>
                <text:list text:style-name="id1-3-2-2-1-2-2-8">
                  <text:list-item text:style-override="id1-3-2-2-1-2-2-8-1">
                    <text:number>•</text:number>
                    <text:p text:style-name="al">de werkwijze voor het tot stand komen van privaatrechtelijke anterieure overeenkomsten;</text:p>
                  </text:list-item>
                  <text:list-item text:style-override="id1-3-2-2-1-2-2-8-2">
                    <text:number>•</text:number>
                    <text:p text:style-name="al">de minimale financiële en procedurele bepalingen die in deze overeenkomsten worden opgenomen;</text:p>
                  </text:list-item>
                  <text:list-item text:style-override="id1-3-2-2-1-2-2-8-3">
                    <text:number>•</text:number>
                    <text:p text:style-name="al">de door de gemeente verwachte financiële participatiebijdrage;</text:p>
                  </text:list-item>
                  <text:list-item text:style-override="id1-3-2-2-1-2-2-8-4">
                    <text:number>•</text:number>
                    <text:p text:style-name="al">het moment en de wijze waarop deze bijdrage wordt overeengekomen en geïnd;</text:p>
                  </text:list-item>
                  <text:list-item text:style-override="id1-3-2-2-1-2-2-8-5">
                    <text:number>•</text:number>
                    <text:p text:style-name="al">de specifieke verwachtingen van de gemeente per type duurzaam energieproject.</text:p>
                  </text:list-item>
                </text:list>
                <text:p text:style-name="al">Deze uitvoeringsvoorwaarden schrijven voor hoe hier invulling aan gegeven wordt en bieden een transparant en consistent kader voor alle betrokken partijen.</text:p>
                <text:p text:style-name="al"/>
              </text:section>
            </text:section>
            <text:section text:name="paragraaf_id1-3-2-2-1-3" text:style-name="paragraaf">
              <text:p text:style-name="paragraaf_kop"><text:span text:style-name="label"/> <text:span text:style-name="nr">1.2</text:span> Algemene bepalingen </text:p>
              <text:section text:name="structuurtekst_id1-3-2-2-1-3-2" text:style-name="structuurtekst">
                <text:list text:style-name="id1-3-2-2-1-3-2-1">
                  <text:list-item text:style-override="id1-3-2-2-1-3-2-1-1">
                    <text:number>1.</text:number>
                    <text:p text:style-name="al">Deze beleidsregel is van toepassing op duurzame energieprojecten waarvoor een omgevingsvergunning wordt verleend in de periode 2026–2030.</text:p>
                  </text:list-item>
                  <text:list-item text:style-override="id1-3-2-2-1-3-2-1-2">
                    <text:number>2.</text:number>
                    <text:p text:style-name="al">Elke exploitant, ontwikkelaar of initiatiefnemer van een dergelijk project is verplicht een financiële participatiebijdrage af te dragen aan het gemeentelijk duurzaamheidsfonds.</text:p>
                  </text:list-item>
                  <text:list-item text:style-override="id1-3-2-2-1-3-2-1-3">
                    <text:number>3.</text:number>
                    <text:p text:style-name="al">Alle afspraken over de participatiebijdrage worden vastgelegd in een privaatrechtelijke anterieure overeenkomst, behorend bij het vergunningstraject, en ondertekend door alle betrokken partijen.</text:p>
                  </text:list-item>
                  <text:list-item text:style-override="id1-3-2-2-1-3-2-1-4">
                    <text:number>4.</text:number>
                    <text:p text:style-name="al">Bij overdracht van eigendom blijft de oorspronkelijke vergunninghouder aansprakelijk voor het resterende deel van de participatiebijdrage. Het resterende bedrag wordt vóór overdracht volledig voldaan.</text:p>
                  </text:list-item>
                  <text:list-item text:style-override="id1-3-2-2-1-3-2-1-5">
                    <text:number>5.</text:number>
                    <text:p text:style-name="al">In geval van niet-tijdige betaling is de exploitant een rentevergoeding aan de gemeente verschuldigd ter hoogte van de wettelijke rente voor handelstransacties (artikel 6:119a BW), berekend vanaf het moment van verzuim tot de dag van volledige betaling. Deze verplichting geldt zonder ingebrekestelling en laat contractuele boetes of andere rechtsmiddelen onverlet.</text:p>
                  </text:list-item>
                  <text:list-item text:style-override="id1-3-2-2-1-3-2-1-6">
                    <text:number>6.</text:number>
                    <text:p text:style-name="al">De initiatiefnemer toont in het vergunningstraject aan op welke wijze wordt gestreefd naar minimaal 50% lokaal eigenaarschap en/of ondernemerschap. Deze verplichting staat los van de financiële bijdrage en is opgenomen in de <text:span text:style-name="nadrukcur">Verordening lokaal eigendom bij grootschalige elektriciteitsopwek Noordoostpolder. </text:span></text:p>
                  </text:list-item>
                </text:list>
              </text:section>
            </text:section>
            <text:section text:name="paragraaf_id1-3-2-2-1-4" text:style-name="paragraaf">
              <text:p text:style-name="paragraaf_kop"><text:span text:style-name="label"/> <text:span text:style-name="nr">1.3</text:span> Begripsbepalingen</text:p>
              <text:section text:name="structuurtekst_id1-3-2-2-1-4-2" text:style-name="structuurtekst">
                <text:p text:style-name="al">
                <text:span text:style-name="nadrukvet">Duurzame energieprojecten</text:span>: projecten die gericht zijn op de opwekking, omzetting, productie, opslag of distributie van energie uit hernieuwbare en milieuvriendelijke bronnen.</text:p>
                <text:p text:style-name="al"/>
                <text:p text:style-name="al">
                <text:span text:style-name="nadrukvet">Grootschalig windenergieproject</text:span>: de productie van elektriciteit door middel van een windturbine die primair energie levert aan het openbare elektriciteitsnet (front-of-the-meter). Het betreft de grootschalige opwekking van duurzame elektriciteit voor levering aan derden, niet voor eigen verbruik.</text:p>
                <text:p text:style-name="al"/>
                <text:p text:style-name="al">
                <text:span text:style-name="nadrukvet">Grootschalig zonne-energieproject</text:span>: grootschalige zonne-energieopwek is de productie van elektriciteit uit zonlicht door middel van grondgebonden zonnepaneleninstallaties die primair leveren aan het openbare elektriciteitsnet (front-of-the-meter). Het betreft de grootschalige opwekking van duurzame elektriciteit voor levering aan derden, niet voor eigen verbruik. </text:p>
                <text:p text:style-name="al"/>
                <text:p text:style-name="al">
                <text:span text:style-name="nadrukvet">Grootschalige energieopslagprojecten</text:span>: Installaties voor de opslag van elektrische energie die als afzonderlijke inrichting zijn vergund met een eigen netaansluiting of gebruik maken van de netaansluiting van een wind- of zonnepark, en worden gebruikt voor de inkoop en/of verkoop van elektriciteit.</text:p>
                <text:p text:style-name="al"/>
                <text:p text:style-name="al">
                <text:span text:style-name="nadrukvet">Waterstofproductieprojecten</text:span>: De financiële participatiebijdrage is van toepassing op waterstofproductieprojecten die waterstof produceren door middel van elektrolyse. De regeling geldt voor iedere installatie, of samenhangend geheel van installaties, die waterstof produceert voor levering aan derden of voor gebruik in industriële of commerciële toepassingen. </text:p>
              </text:section>
            </text:section>
            <text:p text:style-name="hoofdstuk_bottom"/>
          </text:section>
          <text:section text:name="hoofdstuk_id1-3-2-2-2" text:style-name="hoofdstuk">
            <text:p text:style-name="hoofdstuk_kop"><text:span text:style-name="label"/> <text:span text:style-name="nr">2.</text:span> Participatiebijdragen per categorie</text:p>
            <text:section text:name="paragraaf_id1-3-2-2-2-2" text:style-name="paragraaf">
              <text:p text:style-name="paragraaf_kop"><text:span text:style-name="label"/> <text:span text:style-name="nr">2.1</text:span> Opwek elektriciteit (wind- en zonne-energie) </text:p>
              <text:section text:name="artikel_id1-3-2-2-2-2-2" text:style-name="artikel">
                <text:p text:style-name="artikel_kop_titel"><text:span text:style-name="artikel_kop_label"/> <text:span text:style-name="artikel_kop_nr">2.1.1</text:span> Algemene bepalingen</text:p>
                <text:list text:style-name="id1-3-2-2-2-2-2-2">
                  <text:list-item text:style-override="id1-3-2-2-2-2-2-2-1">
                    <text:number>1.</text:number>
                    <text:p text:style-name="al">De participatiebijdrage wordt jaarlijks betaald, telkens vóór 15 december van het betreffende kalenderjaar. </text:p>
                  </text:list-item>
                  <text:list-item text:style-override="id1-3-2-2-2-2-2-2-2">
                    <text:number>2.</text:number>
                    <text:p text:style-name="al">De exploitant kan ervoor kiezen de totale bijdrage in één keer te voldoen in het eerste volledige exploitatiejaar. In dat geval wordt een bedrag ter hoogte van 20 maal het jaarlijkse bijdragebedrag voldaan.</text:p>
                  </text:list-item>
                  <text:list-item text:style-override="id1-3-2-2-2-2-2-2-3">
                    <text:number>3.</text:number>
                    <text:p text:style-name="al">Het college van burgemeester en wethouders stelt elke vijf jaar de hoogte van de bijdrage per eenheid vermogen vast voor nieuwe projecten.</text:p>
                  </text:list-item>
                  <text:list-item text:style-override="id1-3-2-2-2-2-2-2-4">
                    <text:number>4.</text:number>
                    <text:p text:style-name="al">De hoogte van de bijdrage wordt jaarlijks geïndexeerd op basis van de Consumentenprijsindex (CPI) van het CBS, waarbij voor elk kalenderjaar T de indexering over het voorafgaande kalenderjaar (T-1) bepalend is, en toegepast vanaf het jaar volgend op de vastgestelde bijdrage van 2026.</text:p>
                    <text:p text:style-name="al"/>
                  </text:list-item>
                </text:list>
                <text:p text:style-name="al">
                <text:span text:style-name="nadrukvet">Tabel – Opwekprojecten</text:span>
              </text:p>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row table:style-name="row">
                      <table:table-cell table:style-name="cell_frame_all" table:number-rows-spanned="1" table:number-columns-spanned="1">
                        <text:p text:style-name="table_al">
                          <text:span text:style-name="nadrukvet">Projecttype</text:span>
                        </text:p>
                      </table:table-cell>
                      <table:table-cell table:style-name="cell_frame_all" table:number-rows-spanned="1" table:number-columns-spanned="1">
                        <text:p text:style-name="table_al">
                          <text:span text:style-name="nadrukvet">Uitgangspunt duur bijdrag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Hoogte jaarlijkse bijdrage (2026–2030)</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Zonne-energie</text:span>
                        </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MWp opgesteld vermogen</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Per MWp</text:p>
                      </table:table-cell>
                    </table:table-row>
                    <table:table-row table:style-name="row">
                      <table:table-cell table:style-name="cell_frame_all" table:number-rows-spanned="1" table:number-columns-spanned="1">
                        <text:p text:style-name="table_al">
                          <text:span text:style-name="nadrukvet">Windenergie </text:span>
                        </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MW opgesteld vermog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Per MW</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Energieopslag en waterstofproductie</text:p>
              <text:section text:name="artikel_id1-3-2-2-2-3-2" text:style-name="artikel">
                <text:p text:style-name="artikel_kop_titel"><text:span text:style-name="artikel_kop_label"/> <text:span text:style-name="artikel_kop_nr">2.2.1</text:span> Algemene bepalingen </text:p>
                <text:list text:style-name="id1-3-2-2-2-3-2-2">
                  <text:list-item text:style-override="id1-3-2-2-2-3-2-2">
                    <text:number>1.</text:number>
                    <text:p text:style-name="al">De gehele participatiebijdrage dient uiterlijk voor aanvang van de start van exploitatie van het project te zijn voldaan. </text:p>
                  </text:list-item>
                  <text:list-item text:style-override="id1-3-2-2-2-3-2-3">
                    <text:number>2.</text:number>
                    <text:p text:style-name="al">De bijdrage dient in termijnen te worden voldaan, gekoppeld aan de volgende afdrachtsmomenten:</text:p>
                    <text:list text:style-name="id1-3-2-2-2-3-2-3-3">
                      <text:list-item text:style-override="id1-3-2-2-2-3-2-3-3-1">
                        <text:number>a)</text:number>
                        <text:p text:style-name="al">het onherroepelijk worden van het omgevingsplan dan wel BOPA;</text:p>
                      </text:list-item>
                      <text:list-item text:style-override="id1-3-2-2-2-3-2-3-3-2">
                        <text:number>b)</text:number>
                        <text:p text:style-name="al">de financiële sluiting (Financial Close);</text:p>
                      </text:list-item>
                      <text:list-item text:style-override="id1-3-2-2-2-3-2-3-3-3">
                        <text:number>c)</text:number>
                        <text:p text:style-name="al">de start van de exploitatie.</text:p>
                      </text:list-item>
                    </text:list>
                  </text:list-item>
                  <text:list-item text:style-override="id1-3-2-2-2-3-2-4">
                    <text:number>3.</text:number>
                    <text:p text:style-name="al">De hoogte van de bijdrage wordt jaarlijks geïndexeerd op basis van de Consumentenprijsindex (CPI) van het CBS, waarbij voor elk kalenderjaar T de indexering over het voorafgaande kalenderjaar (T-1) bepalend is, en toegepast vanaf het jaar volgend op de vastgestelde bijdrage van 2026.</text:p>
                  </text:list-item>
                  <text:list-item text:style-override="id1-3-2-2-2-3-2-5">
                    <text:number>4.</text:number>
                    <text:p text:style-name="al">Na ieder afdrachtsmoment verzendt de gemeente een schriftelijk betalingsverzoek. De exploitant/ontwikkelaar voldoet de bijdrage overeenkomstig dit verzoek en conform de bepalingen van de anterieure overeenkomst.</text:p>
                  </text:list-item>
                </text:list>
                <text:p text:style-name="al">
                <text:span text:style-name="nadrukvet">Tabel – Energieopslag en waterstofproductie</text:span>
              </text:p>
                <text:section text:name="table_id1-3-2-2-2-3-2-7" text:style-name="table">
                  <text:p text:style-name="table_top"/>
                  <table:table table:style-name="tgroup">
                    <table:table-column table:style-name="id1-3-2-2-2-3-2-7-1-1"/>
                    <table:table-column table:style-name="id1-3-2-2-2-3-2-7-1-2"/>
                    <table:table-column table:style-name="id1-3-2-2-2-3-2-7-1-3"/>
                    <table:table-row table:style-name="row">
                      <table:table-cell table:style-name="cell_frame_all" table:number-rows-spanned="1" table:number-columns-spanned="1">
                        <text:p text:style-name="table_al">
                          <text:span text:style-name="nadrukvet">Projecttype</text:span>
                        </text:p>
                      </table:table-cell>
                      <table:table-cell table:style-name="cell_frame_all" table:number-rows-spanned="1" table:number-columns-spanned="1">
                        <text:p text:style-name="table_al">
                          <text:span text:style-name="nadrukvet">Energieopslagsysteem</text:span>
                        </text:p>
                      </table:table-cell>
                      <table:table-cell table:style-name="cell_frame_all" table:number-rows-spanned="1" table:number-columns-spanned="1">
                        <text:p text:style-name="table_al">
                          <text:span text:style-name="nadrukvet">Waterstofproductie</text:span>
                        </text:p>
                        <text:p text:style-name="table_al"/>
                      </table:table-cell>
                    </table:table-row>
                    <table:table-row table:style-name="row">
                      <table:table-cell table:style-name="cell_frame_all" table:number-rows-spanned="1" table:number-columns-spanned="1">
                        <text:p text:style-name="table_al">
                          <text:span text:style-name="nadrukvet">Bijdrage is uiterlijk voor start exploitatie voldaan</text:span>
                        </text:p>
                      </table:table-cell>
                      <table:table-cell table:style-name="cell_frame_all" table:number-rows-spanned="1" table:number-columns-spanned="1">
                        <text:p text:style-name="table_al">Maximaal in 3 termijnen</text:p>
                      </table:table-cell>
                      <table:table-cell table:style-name="cell_frame_all" table:number-rows-spanned="1" table:number-columns-spanned="1">
                        <text:p text:style-name="table_al">Maximaal in 3 termijnen</text:p>
                      </table:table-cell>
                    </table:table-row>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Geplande opslagcapaciteit (MWh)</text:p>
                      </table:table-cell>
                      <table:table-cell table:style-name="cell_frame_all" table:number-rows-spanned="1" table:number-columns-spanned="1">
                        <text:p text:style-name="table_al">Geïnstalleerd elektrolyser vermogen (MW)</text:p>
                      </table:table-cell>
                    </table:table-row>
                    <table:table-row table:style-name="row">
                      <table:table-cell table:style-name="cell_frame_all" table:number-rows-spanned="1" table:number-columns-spanned="1">
                        <text:p text:style-name="table_al">
                          <text:span text:style-name="nadrukvet">Hoogte bijdrage (2026–2030)</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Per MWh</text:p>
                      </table:table-cell>
                      <table:table-cell table:style-name="cell_frame_all" table:number-rows-spanned="1" table:number-columns-spanned="1">
                        <text:p text:style-name="table_al">Per MW</text:p>
                      </table:table-cell>
                    </table:table-row>
                    <table:table-row table:style-name="row">
                      <table:table-cell table:style-name="cell_frame_all" table:number-rows-spanned="1" table:number-columns-spanned="1">
                        <text:p text:style-name="table_al">
                          <text:span text:style-name="nadrukvet">Betalingswijze</text:span>
                        </text:p>
                      </table:table-cell>
                      <table:table-cell table:style-name="cell_frame_all" table:number-rows-spanned="1" table:number-columns-spanned="1">
                        <text:p text:style-name="table_al">Termijnen volgens overeenkomst</text:p>
                      </table:table-cell>
                      <table:table-cell table:style-name="cell_frame_all" table:number-rows-spanned="1" table:number-columns-spanned="1">
                        <text:p text:style-name="table_al">Termijnen volgens overeenkomst</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p text:style-name="table_al">Bedrag wordt verdeeld over overeengekomen moment</text:p>
                      </table:table-cell>
                      <table:table-cell table:style-name="cell_frame_all" table:number-rows-spanned="1" table:number-columns-spanned="1">
                        <text:p text:style-name="table_al">Bedrag wordt verdeeld over overeengekomen moment</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lotbepalingen</text:p>
            <text:section text:name="paragraaf_id1-3-2-2-3-2" text:style-name="paragraaf">
              <text:p text:style-name="paragraaf_kop"><text:span text:style-name="label"/> <text:span text:style-name="nr">3.1.</text:span> Inwerkingtreding</text:p>
              <text:section text:name="structuurtekst_id1-3-2-2-3-2-2" text:style-name="structuurtekst">
                <text:p text:style-name="al">Deze beleidsregel treedt in werking op de dag na de dag van bekendmaking. </text:p>
                <text:p text:style-name="al"/>
              </text:section>
            </text:section>
            <text:section text:name="paragraaf_id1-3-2-2-3-3" text:style-name="paragraaf">
              <text:p text:style-name="paragraaf_kop"><text:span text:style-name="label"/> <text:span text:style-name="nr">3.2</text:span> Intrekking vigerende beleidsregel</text:p>
              <text:section text:name="structuurtekst_id1-3-2-2-3-3-2" text:style-name="structuurtekst">
                <text:p text:style-name="al">De <text:span text:style-name="nadrukcur">Beleidsregel financiële participatie zonne-energieprojecten</text:span> van 18 juni 2020 wordt ingetrokken. </text:p>
                <text:p text:style-name="al"/>
              </text:section>
            </text:section>
            <text:section text:name="paragraaf_id1-3-2-2-3-4" text:style-name="paragraaf">
              <text:p text:style-name="paragraaf_kop"><text:span text:style-name="label"/> <text:span text:style-name="nr">3.3</text:span> Citeertitel</text:p>
              <text:section text:name="structuurtekst_id1-3-2-2-3-4-2" text:style-name="structuurtekst">
                <text:p text:style-name="al">Deze beleidsregel wordt aangehaald als: “Beleidsregel uitvoeringsvoorwaarden financiële participatie bij duurzame energieprojecten”.</text:p>
              </text:section>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3 februar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86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160, eerste lid, van de Gemeentewet]|[1.0:c:BWBR0005416&amp;artikel=160&amp;lid=1&amp;g=2026-01-01</meta:user-defined>
    <meta:user-defined meta:name="DC.source">artikel 13.22 van de Omgevingswet]|[1.0:c:BWBR0037885&amp;artikel=13.22&amp;g=2026-02-18</meta:user-defined>
    <meta:user-defined meta:name="DCTERMS.alternative">Beleidsregel uitvoeringsvoorwaarden financiële participatie bij duurzame energieprojecten</meta:user-defined>
    <dc:language>nl</dc:language>
    <meta:user-defined meta:name="OVERHEIDop.locatietype/OVERHEIDop.gebiedsmarkering">Gemeente</meta:user-defined>
    <meta:user-defined meta:name="DC.title">Beleidsregel uitvoeringsvoorwaarden financiële participatie bij duurzame energieprojecten</meta:user-defined>
    <meta:user-defined meta:name="DCTERMS.W3CDTF/DCTERMS.available">2026-03-02</meta:user-defined>
    <meta:user-defined meta:name="DCTERMS.W3CDTF/OVERHEIDop.jaargang">2026</meta:user-defined>
    <meta:user-defined meta:name="OVERHEIDop.publicationIssue">88621</meta:user-defined>
    <meta:user-defined meta:name="OVERHEIDop.betreftRegeling">CVDR757723_1</meta:user-defined>
    <meta:user-defined meta:name="xs:date/OVERHEIDop.startdatum">2026-03-03</meta:user-defined>
    <meta:user-defined meta:name="OVERHEIDop.GmbID/DC.identifier">gmb-2026-88621</meta:user-defined>
    <meta:user-defined meta:name="OVERHEIDop.versieInformatie"/>
  </office:meta>
</office:document-meta>
</file>