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6 hebben wij een vergunning verleend voor het houden van een evenement (The Passion Noabers op 27, 28 en 29 maart 2026 op het adres Kaasplein Markelo. Deze vergunning staat ingeschreven onder zaaknummer 00001076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6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6948</meta:user-defined>
    <meta:user-defined meta:name="DCTERMS.abstract">het houden van een evenement (The Passion Noabers op 27, 28 en 29 maart 2026</meta:user-defined>
    <dc:language>nl</dc:language>
    <meta:user-defined meta:name="OVERHEIDop.locatietype/OVERHEIDop.gebiedsmarkering">Punt</meta:user-defined>
    <meta:user-defined meta:name="OVERHEIDop.locatietype/OVERHEIDop.gebiedsmarkering">Punt</meta:user-defined>
    <meta:user-defined meta:name="DC.title">Op 17-02-2026 hebben wij een vergunning verleend voor het houden van een evenement (The Passion Noabers op 27, 28 en 29 maart 2026 op het adres Kaasplein Markelo. Deze vergunning staat ingeschreven onder zaaknummer 00001076948.</meta:user-defined>
    <meta:user-defined meta:name="DCTERMS.W3CDTF/DCTERMS.available">2026-02-26</meta:user-defined>
    <meta:user-defined meta:name="DCTERMS.W3CDTF/OVERHEIDop.jaargang">2026</meta:user-defined>
    <meta:user-defined meta:name="OVERHEIDop.publicationIssue">88618</meta:user-defined>
    <meta:user-defined meta:name="OVERHEIDop.GmbID/DC.identifier">gmb-2026-88618</meta:user-defined>
    <meta:user-defined meta:name="OVERHEIDop.versieInformatie"/>
  </office:meta>
</office:document-meta>
</file>