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Aartsepad 1 in Riethoven betreft het organiseren van de opening Kronkelpad Einderheide te Riethoven op 6 maart 2026 van 15:15 tot 17:30 uur locatie Uitkijktoren d'n E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067</text:p>
            <text:p text:style-name="common-al">Ontvangstdatum melding: 19-02-2026 14:49</text:p>
            <text:p text:style-name="common-al">Omschrijving: Aartsepad 1 Riethoven organiseren van opening Kronkelpad Einderheide te Riethoven op 6 maart 2026 van 15:15 tot 17:30 uur locatie Uitkijktoren d'n Einder</text:p>
            <text:p text:style-name="common-al">Activiteit: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86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067</meta:user-defined>
    <meta:user-defined meta:name="DCTERMS.abstract">organiseren van opening Kronkelpad Einderheide te Riethoven op 6 maart 2026 van 15:15 tot 17:30 uur locatie Uitkijktoren d'n Ein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het Aartsepad 1 in Riethoven betreft het organiseren van de opening Kronkelpad Einderheide te Riethoven op 6 maart 2026 van 15:15 tot 17:30 uur locatie Uitkijktoren d'n Eind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16</meta:user-defined>
    <meta:user-defined meta:name="OVERHEIDop.GmbID/DC.identifier">gmb-2026-88616</meta:user-defined>
    <meta:user-defined meta:name="OVERHEIDop.versieInformatie"/>
  </office:meta>
</office:document-meta>
</file>