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gronduitgifte nabij Hoofdstraat 1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eder-Betuwe heeft het voornemen tot verhuur van het perceel grond gelegen voor Hoofdstraat 1 te Kesteren, kadastraal bekend gemeente Kesteren, sectie E, nummer 2065 (ged.), met een oppervlakte van in totaal ca. 325 m2. De gemeente Neder-Betuwe publiceert haar voorgenomen uitgiften van gronden op www.nederbetuwe.nl/bekendmakingen/voorgenomen-gronduitgiften. Met deze publicatie geeft de gemeente Neder-Betuwe uitvoering aan het arrest van de Hoge Raad d.d. 26 november 2021 (ECLI:NL:HR:2021:177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860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0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0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Neder-Betuw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oorgenomen gronduitgifte nabij Hoofdstraat 1 te Kester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09</meta:user-defined>
    <meta:user-defined meta:name="OVERHEIDop.GmbID/DC.identifier">gmb-2026-88609</meta:user-defined>
    <meta:user-defined meta:name="OVERHEIDop.versieInformatie"/>
  </office:meta>
</office:document-meta>
</file>