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rging met overkapping, Haarstraat 28a, 7156L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aanvraag ontvangen voor het uitbreiden van de berging met overkapping op locatie Haarstraat 28a, 7156LN Beltrum. De aanvraag is geregistreerd onder zaaknummer Z2026-000003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6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Aanvraag op locatie Haarstraat 28a, 7156LN Beltrum</meta:user-defined>
    <dc:language>nl</dc:language>
    <meta:user-defined meta:name="OVERHEIDop.locatietype/OVERHEIDop.gebiedsmarkering">Vlak</meta:user-defined>
    <meta:user-defined meta:name="DC.title">Aanvraag vergunning voor uitbreiden van de berging met overkapping, Haarstraat 28a, 7156LN Beltr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2</meta:user-defined>
    <meta:user-defined meta:name="OVERHEIDop.GmbID/DC.identifier">gmb-2026-88602</meta:user-defined>
    <meta:user-defined meta:name="OVERHEIDop.versieInformatie"/>
  </office:meta>
</office:document-meta>
</file>