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tijdelijke verhuur ruimte in het gebouw aan Anna van Burenlaan 2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der-Betuwe heeft het voornemen tot verhuur van een ruimte gelegen aan Anna van Burenlaan 2 te Dodewaard, ter grootte van circa 73 m², aan de huidige gebruiker van het overige deel van het gebouw. De gemeente Neder-Betuwe publiceert haar voorgenomen uitgift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860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Neder-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genomen tijdelijke verhuur ruimte in het gebouw aan Anna van Burenlaan 2 te Dodewaa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01</meta:user-defined>
    <meta:user-defined meta:name="OVERHEIDop.GmbID/DC.identifier">gmb-2026-88601</meta:user-defined>
    <meta:user-defined meta:name="OVERHEIDop.versieInformatie"/>
  </office:meta>
</office:document-meta>
</file>