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nabij Zwanensingel 7 -   perceel E 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toevoegen van kopersopties behorend bij vergunning fase 2 - Zwanenpark</text:p>
            <text:p text:style-name="common-al">Met de adressering			: nabij Zwanensingel 7 -   perceel E 2505</text:p>
            <text:p text:style-name="common-al">Kenmerk							: 1067537 / 2026013000756</text:p>
            <text:p text:style-name="common-al">Type aanvraag				: Omgevingsvergunning regulier [Omgevingswet]</text:p>
            <text:p text:style-name="common-al">Datum ontvangst				: 30-01-2026</text:p>
            <text:p text:style-name="common-al">Datum beschikking			: 24-02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60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0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537</meta:user-defined>
    <dc:language>nl</dc:language>
    <meta:user-defined meta:name="OVERHEIDop.locatietype/OVERHEIDop.gebiedsmarkering">Vlak</meta:user-defined>
    <meta:user-defined meta:name="DC.title">Vergunning verleend: nabij Zwanensingel 7 -   perceel E 2505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00</meta:user-defined>
    <meta:user-defined meta:name="OVERHEIDop.GmbID/DC.identifier">gmb-2026-88600</meta:user-defined>
    <meta:user-defined meta:name="OVERHEIDop.versieInformatie"/>
  </office:meta>
</office:document-meta>
</file>