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ccee94-8743-41af-a90c-33a22fdc2e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6">
      <text:list-level-style-bullet style:num-suffix="" text:bullet-char="​" text:level="1">
        <style:list-level-properties text:min-label-width="10mm"/>
      </text:list-level-style-bullet>
    </text:list-style>
    <style:style style:family="table-column" style:parent-style-name="colspec" style:name="id1-3-2-2-1-6-3-8-1-1">
      <style:table-column-properties style:rel-column-width="27*"/>
    </style:style>
    <style:style style:family="table-column" style:parent-style-name="colspec" style:name="id1-3-2-2-1-6-3-8-1-2">
      <style:table-column-properties style:rel-column-width="54*"/>
    </style:style>
    <text:list-style style:name="id1-3-2-2-1-6-3-8-1-3-2-2-2">
      <text:list-level-style-bullet text:bullet-char="•" text:level="1">
        <style:list-level-properties text:min-label-width="10mm"/>
      </text:list-level-style-bullet>
    </text:list-style>
    <text:list-style style:name="id1-3-2-2-1-6-3-8-1-3-2-2-2-1">
      <text:list-level-style-bullet text:bullet-char="•" text:level="1">
        <style:list-level-properties text:min-label-width="10mm"/>
      </text:list-level-style-bullet>
    </text:list-style>
    <text:list-style style:name="id1-3-2-2-1-6-3-8-1-3-2-2-2-2">
      <text:list-level-style-bullet text:bullet-char="•" text:level="1">
        <style:list-level-properties text:min-label-width="10mm"/>
      </text:list-level-style-bullet>
    </text:list-style>
    <text:list-style style:name="id1-3-2-2-1-6-3-8-1-3-2-2-2-3">
      <text:list-level-style-bullet text:bullet-char="•" text:level="1">
        <style:list-level-properties text:min-label-width="10mm"/>
      </text:list-level-style-bullet>
    </text:list-style>
    <text:list-style style:name="id1-3-2-2-1-6-3-8-1-3-2-2-2-4">
      <text:list-level-style-bullet text:bullet-char="•" text:level="1">
        <style:list-level-properties text:min-label-width="10mm"/>
      </text:list-level-style-bullet>
    </text:list-style>
    <style:style style:family="table-column" style:parent-style-name="colspec" style:name="id1-3-2-2-1-6-3-11-1-1">
      <style:table-column-properties style:rel-column-width="27*"/>
    </style:style>
    <style:style style:family="table-column" style:parent-style-name="colspec" style:name="id1-3-2-2-1-6-3-11-1-2">
      <style:table-column-properties style:rel-column-width="54*"/>
    </style:style>
    <text:list-style style:name="id1-3-2-2-1-6-3-11-1-3-2-2-2">
      <text:list-level-style-bullet text:bullet-char="•" text:level="1">
        <style:list-level-properties text:min-label-width="10mm"/>
      </text:list-level-style-bullet>
    </text:list-style>
    <text:list-style style:name="id1-3-2-2-1-6-3-11-1-3-2-2-2-1">
      <text:list-level-style-bullet text:bullet-char="•" text:level="1">
        <style:list-level-properties text:min-label-width="10mm"/>
      </text:list-level-style-bullet>
    </text:list-style>
    <text:list-style style:name="id1-3-2-2-1-6-3-11-1-3-2-2-2-2">
      <text:list-level-style-bullet text:bullet-char="•" text:level="1">
        <style:list-level-properties text:min-label-width="10mm"/>
      </text:list-level-style-bullet>
    </text:list-style>
    <text:list-style style:name="id1-3-2-2-1-6-3-11-1-3-2-2-2-3">
      <text:list-level-style-bullet text:bullet-char="•" text:level="1">
        <style:list-level-properties text:min-label-width="10mm"/>
      </text:list-level-style-bullet>
    </text:list-style>
    <style:style style:family="table-column" style:parent-style-name="colspec" style:name="id1-3-2-2-1-6-3-14-1-1">
      <style:table-column-properties style:rel-column-width="27*"/>
    </style:style>
    <style:style style:family="table-column" style:parent-style-name="colspec" style:name="id1-3-2-2-1-6-3-14-1-2">
      <style:table-column-properties style:rel-column-width="54*"/>
    </style:style>
    <text:list-style style:name="id1-3-2-2-1-6-3-14-1-3-2-2-2">
      <text:list-level-style-bullet text:bullet-char="•" text:level="1">
        <style:list-level-properties text:min-label-width="10mm"/>
      </text:list-level-style-bullet>
    </text:list-style>
    <text:list-style style:name="id1-3-2-2-1-6-3-14-1-3-2-2-2-1">
      <text:list-level-style-bullet text:bullet-char="•" text:level="1">
        <style:list-level-properties text:min-label-width="10mm"/>
      </text:list-level-style-bullet>
    </text:list-style>
    <text:list-style style:name="id1-3-2-2-1-6-3-14-1-3-2-2-2-2">
      <text:list-level-style-bullet text:bullet-char="•" text:level="1">
        <style:list-level-properties text:min-label-width="10mm"/>
      </text:list-level-style-bullet>
    </text:list-style>
    <text:list-style style:name="id1-3-2-2-1-6-3-14-1-3-2-2-2-3">
      <text:list-level-style-bullet text:bullet-char="•" text:level="1">
        <style:list-level-properties text:min-label-width="10mm"/>
      </text:list-level-style-bullet>
    </text:list-style>
    <text:list-style style:name="id1-3-2-2-1-6-3-14-1-3-2-2-2-4">
      <text:list-level-style-bullet text:bullet-char="•" text:level="1">
        <style:list-level-properties text:min-label-width="10mm"/>
      </text:list-level-style-bullet>
    </text:list-style>
    <style:style style:family="table-column" style:parent-style-name="colspec" style:name="id1-3-2-2-1-6-3-17-1-1">
      <style:table-column-properties style:rel-column-width="27*"/>
    </style:style>
    <style:style style:family="table-column" style:parent-style-name="colspec" style:name="id1-3-2-2-1-6-3-17-1-2">
      <style:table-column-properties style:rel-column-width="54*"/>
    </style:style>
    <text:list-style style:name="id1-3-2-2-1-6-3-17-1-3-2-2-2">
      <text:list-level-style-bullet text:bullet-char="•" text:level="1">
        <style:list-level-properties text:min-label-width="10mm"/>
      </text:list-level-style-bullet>
    </text:list-style>
    <text:list-style style:name="id1-3-2-2-1-6-3-17-1-3-2-2-2-1">
      <text:list-level-style-bullet text:bullet-char="•" text:level="1">
        <style:list-level-properties text:min-label-width="10mm"/>
      </text:list-level-style-bullet>
    </text:list-style>
    <text:list-style style:name="id1-3-2-2-1-6-3-17-1-3-2-2-2-2">
      <text:list-level-style-bullet text:bullet-char="•" text:level="1">
        <style:list-level-properties text:min-label-width="10mm"/>
      </text:list-level-style-bullet>
    </text:list-style>
    <text:list-style style:name="id1-3-2-2-1-6-3-17-1-3-2-2-2-3">
      <text:list-level-style-bullet text:bullet-char="•" text:level="1">
        <style:list-level-properties text:min-label-width="10mm"/>
      </text:list-level-style-bullet>
    </text:list-style>
    <text:list-style style:name="id1-3-2-2-1-6-3-17-1-3-2-2-2-4">
      <text:list-level-style-bullet text:bullet-char="•" text:level="1">
        <style:list-level-properties text:min-label-width="10mm"/>
      </text:list-level-style-bullet>
    </text:list-style>
    <style:style style:family="table-column" style:parent-style-name="colspec" style:name="id1-3-2-2-1-6-3-21-1-1">
      <style:table-column-properties style:rel-column-width="27*"/>
    </style:style>
    <style:style style:family="table-column" style:parent-style-name="colspec" style:name="id1-3-2-2-1-6-3-21-1-2">
      <style:table-column-properties style:rel-column-width="54*"/>
    </style:style>
    <text:list-style style:name="id1-3-2-2-1-6-3-21-1-3-2-2-2">
      <text:list-level-style-bullet text:bullet-char="•" text:level="1">
        <style:list-level-properties text:min-label-width="10mm"/>
      </text:list-level-style-bullet>
    </text:list-style>
    <text:list-style style:name="id1-3-2-2-1-6-3-21-1-3-2-2-2-1">
      <text:list-level-style-bullet text:bullet-char="•" text:level="1">
        <style:list-level-properties text:min-label-width="10mm"/>
      </text:list-level-style-bullet>
    </text:list-style>
    <text:list-style style:name="id1-3-2-2-1-6-3-21-1-3-2-2-2-2">
      <text:list-level-style-bullet text:bullet-char="•" text:level="1">
        <style:list-level-properties text:min-label-width="10mm"/>
      </text:list-level-style-bullet>
    </text:list-style>
    <text:list-style style:name="id1-3-2-2-1-6-3-21-1-3-2-2-2-3">
      <text:list-level-style-bullet text:bullet-char="•" text:level="1">
        <style:list-level-properties text:min-label-width="10mm"/>
      </text:list-level-style-bullet>
    </text:list-style>
    <style:style style:family="table-column" style:parent-style-name="colspec" style:name="id1-3-2-2-1-6-3-24-1-1">
      <style:table-column-properties style:rel-column-width="27*"/>
    </style:style>
    <style:style style:family="table-column" style:parent-style-name="colspec" style:name="id1-3-2-2-1-6-3-24-1-2">
      <style:table-column-properties style:rel-column-width="54*"/>
    </style:style>
    <text:list-style style:name="id1-3-2-2-1-6-3-24-1-3-2-2-2">
      <text:list-level-style-bullet text:bullet-char="•" text:level="1">
        <style:list-level-properties text:min-label-width="10mm"/>
      </text:list-level-style-bullet>
    </text:list-style>
    <text:list-style style:name="id1-3-2-2-1-6-3-24-1-3-2-2-2-1">
      <text:list-level-style-bullet text:bullet-char="•" text:level="1">
        <style:list-level-properties text:min-label-width="10mm"/>
      </text:list-level-style-bullet>
    </text:list-style>
    <text:list-style style:name="id1-3-2-2-1-6-3-24-1-3-2-2-2-2">
      <text:list-level-style-bullet text:bullet-char="•" text:level="1">
        <style:list-level-properties text:min-label-width="10mm"/>
      </text:list-level-style-bullet>
    </text:list-style>
    <text:list-style style:name="id1-3-2-2-1-6-3-24-1-3-2-2-2-3">
      <text:list-level-style-bullet text:bullet-char="•" text:level="1">
        <style:list-level-properties text:min-label-width="10mm"/>
      </text:list-level-style-bullet>
    </text:list-style>
    <text:list-style style:name="id1-3-2-2-1-6-3-24-1-3-2-2-2-4">
      <text:list-level-style-bullet text:bullet-char="•" text:level="1">
        <style:list-level-properties text:min-label-width="10mm"/>
      </text:list-level-style-bullet>
    </text:list-style>
    <style:style style:family="table-column" style:parent-style-name="colspec" style:name="id1-3-2-2-1-6-3-28-1-1">
      <style:table-column-properties style:rel-column-width="27*"/>
    </style:style>
    <style:style style:family="table-column" style:parent-style-name="colspec" style:name="id1-3-2-2-1-6-3-28-1-2">
      <style:table-column-properties style:rel-column-width="54*"/>
    </style:style>
    <text:list-style style:name="id1-3-2-2-1-6-3-28-1-3-2-2-2">
      <text:list-level-style-bullet text:bullet-char="•" text:level="1">
        <style:list-level-properties text:min-label-width="10mm"/>
      </text:list-level-style-bullet>
    </text:list-style>
    <text:list-style style:name="id1-3-2-2-1-6-3-28-1-3-2-2-2-1">
      <text:list-level-style-bullet text:bullet-char="•" text:level="1">
        <style:list-level-properties text:min-label-width="10mm"/>
      </text:list-level-style-bullet>
    </text:list-style>
    <text:list-style style:name="id1-3-2-2-1-6-3-28-1-3-2-2-2-2">
      <text:list-level-style-bullet text:bullet-char="•" text:level="1">
        <style:list-level-properties text:min-label-width="10mm"/>
      </text:list-level-style-bullet>
    </text:list-style>
    <text:list-style style:name="id1-3-2-2-1-6-3-28-1-3-2-2-2-3">
      <text:list-level-style-bullet text:bullet-char="•" text:level="1">
        <style:list-level-properties text:min-label-width="10mm"/>
      </text:list-level-style-bullet>
    </text:list-style>
    <text:list-style style:name="id1-3-2-2-1-6-3-28-1-3-2-2-2-4">
      <text:list-level-style-bullet text:bullet-char="•" text:level="1">
        <style:list-level-properties text:min-label-width="10mm"/>
      </text:list-level-style-bullet>
    </text:list-style>
    <style:style style:family="table-column" style:parent-style-name="colspec" style:name="id1-3-2-2-1-6-3-31-1-1">
      <style:table-column-properties style:rel-column-width="27*"/>
    </style:style>
    <style:style style:family="table-column" style:parent-style-name="colspec" style:name="id1-3-2-2-1-6-3-31-1-2">
      <style:table-column-properties style:rel-column-width="54*"/>
    </style:style>
    <text:list-style style:name="id1-3-2-2-1-6-3-31-1-3-2-2-2">
      <text:list-level-style-bullet text:bullet-char="•" text:level="1">
        <style:list-level-properties text:min-label-width="10mm"/>
      </text:list-level-style-bullet>
    </text:list-style>
    <text:list-style style:name="id1-3-2-2-1-6-3-31-1-3-2-2-2-1">
      <text:list-level-style-bullet text:bullet-char="•" text:level="1">
        <style:list-level-properties text:min-label-width="10mm"/>
      </text:list-level-style-bullet>
    </text:list-style>
    <text:list-style style:name="id1-3-2-2-1-6-3-31-1-3-2-2-2-2">
      <text:list-level-style-bullet text:bullet-char="•" text:level="1">
        <style:list-level-properties text:min-label-width="10mm"/>
      </text:list-level-style-bullet>
    </text:list-style>
    <text:list-style style:name="id1-3-2-2-1-6-3-31-1-3-2-2-2-3">
      <text:list-level-style-bullet text:bullet-char="•" text:level="1">
        <style:list-level-properties text:min-label-width="10mm"/>
      </text:list-level-style-bullet>
    </text:list-style>
    <style:style style:family="table-column" style:parent-style-name="colspec" style:name="id1-3-2-2-1-6-3-35-1-1">
      <style:table-column-properties style:rel-column-width="27*"/>
    </style:style>
    <style:style style:family="table-column" style:parent-style-name="colspec" style:name="id1-3-2-2-1-6-3-35-1-2">
      <style:table-column-properties style:rel-column-width="54*"/>
    </style:style>
    <text:list-style style:name="id1-3-2-2-1-6-3-35-1-3-2-2-2">
      <text:list-level-style-bullet text:bullet-char="•" text:level="1">
        <style:list-level-properties text:min-label-width="10mm"/>
      </text:list-level-style-bullet>
    </text:list-style>
    <text:list-style style:name="id1-3-2-2-1-6-3-35-1-3-2-2-2-1">
      <text:list-level-style-bullet text:bullet-char="•" text:level="1">
        <style:list-level-properties text:min-label-width="10mm"/>
      </text:list-level-style-bullet>
    </text:list-style>
    <text:list-style style:name="id1-3-2-2-1-6-3-35-1-3-2-2-2-2">
      <text:list-level-style-bullet text:bullet-char="•" text:level="1">
        <style:list-level-properties text:min-label-width="10mm"/>
      </text:list-level-style-bullet>
    </text:list-style>
    <text:list-style style:name="id1-3-2-2-1-6-3-35-1-3-2-2-2-3">
      <text:list-level-style-bullet text:bullet-char="•" text:level="1">
        <style:list-level-properties text:min-label-width="10mm"/>
      </text:list-level-style-bullet>
    </text:list-style>
    <text:list-style style:name="id1-3-2-2-1-6-3-35-1-3-2-2-2-4">
      <text:list-level-style-bullet text:bullet-char="•" text:level="1">
        <style:list-level-properties text:min-label-width="10mm"/>
      </text:list-level-style-bullet>
    </text:list-style>
    <style:style style:family="table-column" style:parent-style-name="colspec" style:name="id1-3-2-2-1-6-3-38-1-1">
      <style:table-column-properties style:rel-column-width="27*"/>
    </style:style>
    <style:style style:family="table-column" style:parent-style-name="colspec" style:name="id1-3-2-2-1-6-3-38-1-2">
      <style:table-column-properties style:rel-column-width="54*"/>
    </style:style>
    <text:list-style style:name="id1-3-2-2-1-6-3-38-1-3-2-1-1">
      <text:list-level-style-bullet text:bullet-char="•" text:level="1">
        <style:list-level-properties text:min-label-width="10mm"/>
      </text:list-level-style-bullet>
    </text:list-style>
    <text:list-style style:name="id1-3-2-2-1-6-3-38-1-3-2-1-1-1">
      <text:list-level-style-bullet text:bullet-char="•" text:level="1">
        <style:list-level-properties text:min-label-width="10mm"/>
      </text:list-level-style-bullet>
    </text:list-style>
    <text:list-style style:name="id1-3-2-2-1-6-3-38-1-3-2-1-1-2">
      <text:list-level-style-bullet text:bullet-char="•" text:level="1">
        <style:list-level-properties text:min-label-width="10mm"/>
      </text:list-level-style-bullet>
    </text:list-style>
    <text:list-style style:name="id1-3-2-2-1-6-3-38-1-3-2-1-1-3">
      <text:list-level-style-bullet text:bullet-char="•" text:level="1">
        <style:list-level-properties text:min-label-width="10mm"/>
      </text:list-level-style-bullet>
    </text:list-style>
    <text:list-style style:name="id1-3-2-2-1-6-3-38-1-3-2-2-2">
      <text:list-level-style-bullet text:bullet-char="•" text:level="1">
        <style:list-level-properties text:min-label-width="10mm"/>
      </text:list-level-style-bullet>
    </text:list-style>
    <text:list-style style:name="id1-3-2-2-1-6-3-38-1-3-2-2-2-1">
      <text:list-level-style-bullet text:bullet-char="•" text:level="1">
        <style:list-level-properties text:min-label-width="10mm"/>
      </text:list-level-style-bullet>
    </text:list-style>
    <text:list-style style:name="id1-3-2-2-1-6-3-38-1-3-2-2-2-2">
      <text:list-level-style-bullet text:bullet-char="•" text:level="1">
        <style:list-level-properties text:min-label-width="10mm"/>
      </text:list-level-style-bullet>
    </text:list-style>
    <text:list-style style:name="id1-3-2-2-1-6-3-38-1-3-2-2-2-3">
      <text:list-level-style-bullet text:bullet-char="•" text:level="1">
        <style:list-level-properties text:min-label-width="10mm"/>
      </text:list-level-style-bullet>
    </text:list-style>
    <text:list-style style:name="id1-3-2-2-1-6-3-38-1-3-2-2-2-4">
      <text:list-level-style-bullet text:bullet-char="•" text:level="1">
        <style:list-level-properties text:min-label-width="10mm"/>
      </text:list-level-style-bullet>
    </text:list-style>
    <style:style style:family="table-column" style:parent-style-name="colspec" style:name="id1-3-2-2-1-6-3-41-1-1">
      <style:table-column-properties style:rel-column-width="27*"/>
    </style:style>
    <style:style style:family="table-column" style:parent-style-name="colspec" style:name="id1-3-2-2-1-6-3-41-1-2">
      <style:table-column-properties style:rel-column-width="54*"/>
    </style:style>
    <text:list-style style:name="id1-3-2-2-1-6-3-41-1-3-2-1-1">
      <text:list-level-style-bullet text:bullet-char="•" text:level="1">
        <style:list-level-properties text:min-label-width="10mm"/>
      </text:list-level-style-bullet>
    </text:list-style>
    <text:list-style style:name="id1-3-2-2-1-6-3-41-1-3-2-1-1-1">
      <text:list-level-style-bullet text:bullet-char="•" text:level="1">
        <style:list-level-properties text:min-label-width="10mm"/>
      </text:list-level-style-bullet>
    </text:list-style>
    <text:list-style style:name="id1-3-2-2-1-6-3-41-1-3-2-1-1-2">
      <text:list-level-style-bullet text:bullet-char="•" text:level="1">
        <style:list-level-properties text:min-label-width="10mm"/>
      </text:list-level-style-bullet>
    </text:list-style>
    <text:list-style style:name="id1-3-2-2-1-6-3-41-1-3-2-2-2">
      <text:list-level-style-bullet text:bullet-char="•" text:level="1">
        <style:list-level-properties text:min-label-width="10mm"/>
      </text:list-level-style-bullet>
    </text:list-style>
    <text:list-style style:name="id1-3-2-2-1-6-3-41-1-3-2-2-2-1">
      <text:list-level-style-bullet text:bullet-char="•" text:level="1">
        <style:list-level-properties text:min-label-width="10mm"/>
      </text:list-level-style-bullet>
    </text:list-style>
    <text:list-style style:name="id1-3-2-2-1-6-3-41-1-3-2-2-2-2">
      <text:list-level-style-bullet text:bullet-char="•" text:level="1">
        <style:list-level-properties text:min-label-width="10mm"/>
      </text:list-level-style-bullet>
    </text:list-style>
    <text:list-style style:name="id1-3-2-2-1-6-3-41-1-3-2-2-2-3">
      <text:list-level-style-bullet text:bullet-char="•" text:level="1">
        <style:list-level-properties text:min-label-width="10mm"/>
      </text:list-level-style-bullet>
    </text:list-style>
    <text:list-style style:name="id1-3-2-2-1-6-3-41-1-3-2-2-2-4">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4-1">
      <text:list-level-style-bullet text:bullet-char="•" text:level="1">
        <style:list-level-properties text:min-label-width="10mm"/>
      </text:list-level-style-bullet>
    </text:list-style>
    <text:list-style style:name="id1-3-2-2-1-7-3-4-2">
      <text:list-level-style-bullet text:bullet-char="•" text:level="1">
        <style:list-level-properties text:min-label-width="10mm"/>
      </text:list-level-style-bullet>
    </text:list-style>
    <text:list-style style:name="id1-3-2-2-1-7-3-4-3">
      <text:list-level-style-bullet text:bullet-char="•" text:level="1">
        <style:list-level-properties text:min-label-width="10mm"/>
      </text:list-level-style-bullet>
    </text:list-style>
    <text:list-style style:name="id1-3-2-2-1-7-3-4-4">
      <text:list-level-style-bullet text:bullet-char="•" text:level="1">
        <style:list-level-properties text:min-label-width="10mm"/>
      </text:list-level-style-bullet>
    </text:list-style>
    <text:list-style style:name="id1-3-2-2-1-7-3-4-5">
      <text:list-level-style-bullet text:bullet-char="•" text:level="1">
        <style:list-level-properties text:min-label-width="10mm"/>
      </text:list-level-style-bullet>
    </text:list-style>
    <text:list-style style:name="id1-3-2-2-1-7-3-4-6">
      <text:list-level-style-bullet text:bullet-char="•" text:level="1">
        <style:list-level-properties text:min-label-width="10mm"/>
      </text:list-level-style-bullet>
    </text:list-style>
    <text:list-style style:name="id1-3-2-2-1-7-3-4-7">
      <text:list-level-style-bullet text:bullet-char="•" text:level="1">
        <style:list-level-properties text:min-label-width="10mm"/>
      </text:list-level-style-bullet>
    </text:list-style>
    <text:list-style style:name="id1-3-2-2-1-7-3-4-8">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4-3-4">
      <text:list-level-style-bullet text:bullet-char="•" text:level="1">
        <style:list-level-properties text:min-label-width="10mm"/>
      </text:list-level-style-bullet>
    </text:list-style>
    <text:list-style style:name="id1-3-2-2-1-7-4-3-5">
      <text:list-level-style-bullet text:bullet-char="•" text:level="1">
        <style:list-level-properties text:min-label-width="10mm"/>
      </text:list-level-style-bullet>
    </text:list-style>
    <text:list-style style:name="id1-3-2-2-1-7-4-3-6">
      <text:list-level-style-bullet text:bullet-char="•" text:level="1">
        <style:list-level-properties text:min-label-width="10mm"/>
      </text:list-level-style-bullet>
    </text:list-style>
    <text:list-style style:name="id1-3-2-2-1-7-4-3-7">
      <text:list-level-style-bullet text:bullet-char="•" text:level="1">
        <style:list-level-properties text:min-label-width="10mm"/>
      </text:list-level-style-bullet>
    </text:list-style>
    <text:list-style style:name="id1-3-2-2-1-7-4-3-8">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style:style style:family="table-column" style:parent-style-name="colspec" style:name="id1-3-2-2-1-8-3-8-1-1">
      <style:table-column-properties style:rel-column-width="41*"/>
    </style:style>
    <style:style style:family="table-column" style:parent-style-name="colspec" style:name="id1-3-2-2-1-8-3-8-1-2">
      <style:table-column-properties style:rel-column-width="41*"/>
    </style:style>
    <style:style style:family="table-column" style:parent-style-name="colspec" style:name="id1-3-2-2-1-8-3-11-1-1">
      <style:table-column-properties style:rel-column-width="42*"/>
    </style:style>
    <style:style style:family="table-column" style:parent-style-name="colspec" style:name="id1-3-2-2-1-8-3-11-1-2">
      <style:table-column-properties style:rel-column-width="39*"/>
    </style:style>
    <text:list-style style:name="id1-3-2-2-1-8-3-11-1-3-2-2-1">
      <text:list-level-style-bullet text:bullet-char="•" text:level="1">
        <style:list-level-properties text:min-label-width="10mm"/>
      </text:list-level-style-bullet>
    </text:list-style>
    <text:list-style style:name="id1-3-2-2-1-8-3-11-1-3-2-2-1-1">
      <text:list-level-style-bullet text:bullet-char="•" text:level="1">
        <style:list-level-properties text:min-label-width="10mm"/>
      </text:list-level-style-bullet>
    </text:list-style>
    <text:list-style style:name="id1-3-2-2-1-8-3-11-1-3-2-2-1-2">
      <text:list-level-style-bullet text:bullet-char="•" text:level="1">
        <style:list-level-properties text:min-label-width="10mm"/>
      </text:list-level-style-bullet>
    </text:list-style>
    <text:list-style style:name="id1-3-2-2-1-8-3-11-1-3-2-2-1-3">
      <text:list-level-style-bullet text:bullet-char="•" text:level="1">
        <style:list-level-properties text:min-label-width="10mm"/>
      </text:list-level-style-bullet>
    </text:list-style>
    <text:list-style style:name="id1-3-2-2-1-8-3-11-1-3-3-2-1">
      <text:list-level-style-bullet text:bullet-char="•" text:level="1">
        <style:list-level-properties text:min-label-width="10mm"/>
      </text:list-level-style-bullet>
    </text:list-style>
    <text:list-style style:name="id1-3-2-2-1-8-3-11-1-3-3-2-1-1">
      <text:list-level-style-bullet text:bullet-char="•" text:level="1">
        <style:list-level-properties text:min-label-width="10mm"/>
      </text:list-level-style-bullet>
    </text:list-style>
    <text:list-style style:name="id1-3-2-2-1-8-3-11-1-3-3-2-1-2">
      <text:list-level-style-bullet text:bullet-char="•" text:level="1">
        <style:list-level-properties text:min-label-width="10mm"/>
      </text:list-level-style-bullet>
    </text:list-style>
    <text:list-style style:name="id1-3-2-2-1-8-3-11-1-3-4-2-1">
      <text:list-level-style-bullet text:bullet-char="•" text:level="1">
        <style:list-level-properties text:min-label-width="10mm"/>
      </text:list-level-style-bullet>
    </text:list-style>
    <text:list-style style:name="id1-3-2-2-1-8-3-11-1-3-4-2-1-1">
      <text:list-level-style-bullet text:bullet-char="•" text:level="1">
        <style:list-level-properties text:min-label-width="10mm"/>
      </text:list-level-style-bullet>
    </text:list-style>
    <text:list-style style:name="id1-3-2-2-1-8-3-11-1-3-4-2-1-2">
      <text:list-level-style-bullet text:bullet-char="•" text:level="1">
        <style:list-level-properties text:min-label-width="10mm"/>
      </text:list-level-style-bullet>
    </text:list-style>
    <style:style style:family="table-column" style:parent-style-name="colspec" style:name="id1-3-2-2-1-8-3-14-1-1">
      <style:table-column-properties style:rel-column-width="41*"/>
    </style:style>
    <style:style style:family="table-column" style:parent-style-name="colspec" style:name="id1-3-2-2-1-8-3-14-1-2">
      <style:table-column-properties style:rel-column-width="41*"/>
    </style:style>
    <text:list-style style:name="id1-3-2-2-1-8-3-14-1-3-2-2-1">
      <text:list-level-style-bullet text:bullet-char="•" text:level="1">
        <style:list-level-properties text:min-label-width="10mm"/>
      </text:list-level-style-bullet>
    </text:list-style>
    <text:list-style style:name="id1-3-2-2-1-8-3-14-1-3-2-2-1-1">
      <text:list-level-style-bullet text:bullet-char="•" text:level="1">
        <style:list-level-properties text:min-label-width="10mm"/>
      </text:list-level-style-bullet>
    </text:list-style>
    <text:list-style style:name="id1-3-2-2-1-8-3-14-1-3-2-2-1-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5">
      <text:list-level-style-bullet text:bullet-char="•" text:level="1">
        <style:list-level-properties text:min-label-width="10mm"/>
      </text:list-level-style-bullet>
    </text:list-style>
    <text:list-style style:name="id1-3-2-2-1-9-3-3-6">
      <text:list-level-style-bullet text:bullet-char="•" text:level="1">
        <style:list-level-properties text:min-label-width="10mm"/>
      </text:list-level-style-bullet>
    </text:list-style>
    <text:list-style style:name="id1-3-2-2-1-9-3-3-7">
      <text:list-level-style-bullet text:bullet-char="•" text:level="1">
        <style:list-level-properties text:min-label-width="10mm"/>
      </text:list-level-style-bullet>
    </text:list-style>
    <style:style style:family="table-column" style:parent-style-name="colspec" style:name="id1-3-2-5-3-1-1">
      <style:table-column-properties style:rel-column-width="28*"/>
    </style:style>
    <style:style style:family="table-column" style:parent-style-name="colspec" style:name="id1-3-2-5-3-1-2">
      <style:table-column-properties style:rel-column-width="59*"/>
    </style:style>
    <text:list-style style:name="id1-3-2-5-3-1-3-3-2-2">
      <text:list-level-style-bullet text:bullet-char="•" text:level="1">
        <style:list-level-properties text:min-label-width="10mm"/>
      </text:list-level-style-bullet>
    </text:list-style>
    <text:list-style style:name="id1-3-2-5-3-1-3-3-2-2-1">
      <text:list-level-style-bullet text:bullet-char="•" text:level="1">
        <style:list-level-properties text:min-label-width="10mm"/>
      </text:list-level-style-bullet>
    </text:list-style>
    <text:list-style style:name="id1-3-2-5-3-1-3-3-2-2-2">
      <text:list-level-style-bullet text:bullet-char="•" text:level="1">
        <style:list-level-properties text:min-label-width="10mm"/>
      </text:list-level-style-bullet>
    </text:list-style>
    <text:list-style style:name="id1-3-2-5-3-1-3-3-2-5">
      <text:list-level-style-bullet text:bullet-char="•" text:level="1">
        <style:list-level-properties text:min-label-width="10mm"/>
      </text:list-level-style-bullet>
    </text:list-style>
    <text:list-style style:name="id1-3-2-5-3-1-3-3-2-5-1">
      <text:list-level-style-bullet text:bullet-char="•" text:level="1">
        <style:list-level-properties text:min-label-width="10mm"/>
      </text:list-level-style-bullet>
    </text:list-style>
    <text:list-style style:name="id1-3-2-5-3-1-3-3-2-5-2">
      <text:list-level-style-bullet text:bullet-char="•" text:level="1">
        <style:list-level-properties text:min-label-width="10mm"/>
      </text:list-level-style-bullet>
    </text:list-style>
    <text:list-style style:name="id1-3-2-5-3-1-3-3-2-8">
      <text:list-level-style-bullet text:bullet-char="•" text:level="1">
        <style:list-level-properties text:min-label-width="10mm"/>
      </text:list-level-style-bullet>
    </text:list-style>
    <text:list-style style:name="id1-3-2-5-3-1-3-3-2-8-1">
      <text:list-level-style-bullet text:bullet-char="•" text:level="1">
        <style:list-level-properties text:min-label-width="10mm"/>
      </text:list-level-style-bullet>
    </text:list-style>
    <text:list-style style:name="id1-3-2-5-3-1-3-4-2-2">
      <text:list-level-style-bullet text:bullet-char="•" text:level="1">
        <style:list-level-properties text:min-label-width="10mm"/>
      </text:list-level-style-bullet>
    </text:list-style>
    <text:list-style style:name="id1-3-2-5-3-1-3-4-2-2-1">
      <text:list-level-style-bullet text:bullet-char="•" text:level="1">
        <style:list-level-properties text:min-label-width="10mm"/>
      </text:list-level-style-bullet>
    </text:list-style>
    <text:list-style style:name="id1-3-2-5-3-1-3-4-2-5">
      <text:list-level-style-bullet text:bullet-char="•" text:level="1">
        <style:list-level-properties text:min-label-width="10mm"/>
      </text:list-level-style-bullet>
    </text:list-style>
    <text:list-style style:name="id1-3-2-5-3-1-3-4-2-5-1">
      <text:list-level-style-bullet text:bullet-char="•" text:level="1">
        <style:list-level-properties text:min-label-width="10mm"/>
      </text:list-level-style-bullet>
    </text:list-style>
    <text:list-style style:name="id1-3-2-5-3-1-3-4-2-5-2">
      <text:list-level-style-bullet text:bullet-char="•" text:level="1">
        <style:list-level-properties text:min-label-width="10mm"/>
      </text:list-level-style-bullet>
    </text:list-style>
    <text:list-style style:name="id1-3-2-5-3-1-3-4-2-9">
      <text:list-level-style-bullet text:bullet-char="•" text:level="1">
        <style:list-level-properties text:min-label-width="10mm"/>
      </text:list-level-style-bullet>
    </text:list-style>
    <text:list-style style:name="id1-3-2-5-3-1-3-4-2-9-1">
      <text:list-level-style-bullet text:bullet-char="•" text:level="1">
        <style:list-level-properties text:min-label-width="10mm"/>
      </text:list-level-style-bullet>
    </text:list-style>
    <text:list-style style:name="id1-3-2-5-3-1-3-4-2-12">
      <text:list-level-style-bullet text:bullet-char="•" text:level="1">
        <style:list-level-properties text:min-label-width="10mm"/>
      </text:list-level-style-bullet>
    </text:list-style>
    <text:list-style style:name="id1-3-2-5-3-1-3-4-2-12-1">
      <text:list-level-style-bullet text:bullet-char="•" text:level="1">
        <style:list-level-properties text:min-label-width="10mm"/>
      </text:list-level-style-bullet>
    </text:list-style>
    <text:list-style style:name="id1-3-2-5-3-1-3-6-2-1">
      <text:list-level-style-bullet text:bullet-char="•" text:level="1">
        <style:list-level-properties text:min-label-width="10mm"/>
      </text:list-level-style-bullet>
    </text:list-style>
    <text:list-style style:name="id1-3-2-5-3-1-3-6-2-1-1">
      <text:list-level-style-bullet text:bullet-char="•" text:level="1">
        <style:list-level-properties text:min-label-width="10mm"/>
      </text:list-level-style-bullet>
    </text:list-style>
    <text:list-style style:name="id1-3-2-5-3-1-3-6-2-1-2">
      <text:list-level-style-bullet text:bullet-char="•" text:level="1">
        <style:list-level-properties text:min-label-width="10mm"/>
      </text:list-level-style-bullet>
    </text:list-style>
    <text:list-style style:name="id1-3-2-5-3-1-3-6-2-1-3">
      <text:list-level-style-bullet text:bullet-char="•" text:level="1">
        <style:list-level-properties text:min-label-width="10mm"/>
      </text:list-level-style-bullet>
    </text:list-style>
    <text:list-style style:name="id1-3-2-5-3-1-3-6-2-1-4">
      <text:list-level-style-bullet text:bullet-char="•" text:level="1">
        <style:list-level-properties text:min-label-width="10mm"/>
      </text:list-level-style-bullet>
    </text:list-style>
    <text:list-style style:name="id1-3-2-5-3-1-3-6-2-1-5">
      <text:list-level-style-bullet text:bullet-char="•" text:level="1">
        <style:list-level-properties text:min-label-width="10mm"/>
      </text:list-level-style-bullet>
    </text:list-style>
    <text:list-style style:name="id1-3-2-5-3-1-3-6-2-1-6">
      <text:list-level-style-bullet text:bullet-char="•" text:level="1">
        <style:list-level-properties text:min-label-width="10mm"/>
      </text:list-level-style-bullet>
    </text:list-style>
    <style:style style:family="table-column" style:parent-style-name="colspec" style:name="id1-3-2-5-5-1-1">
      <style:table-column-properties style:rel-column-width="28*"/>
    </style:style>
    <style:style style:family="table-column" style:parent-style-name="colspec" style:name="id1-3-2-5-5-1-2">
      <style:table-column-properties style:rel-column-width="59*"/>
    </style:style>
    <text:list-style style:name="id1-3-2-5-5-1-3-3-2-2">
      <text:list-level-style-bullet text:bullet-char="•" text:level="1">
        <style:list-level-properties text:min-label-width="10mm"/>
      </text:list-level-style-bullet>
    </text:list-style>
    <text:list-style style:name="id1-3-2-5-5-1-3-3-2-2-1">
      <text:list-level-style-bullet text:bullet-char="•" text:level="1">
        <style:list-level-properties text:min-label-width="10mm"/>
      </text:list-level-style-bullet>
    </text:list-style>
    <text:list-style style:name="id1-3-2-5-5-1-3-3-2-2-2">
      <text:list-level-style-bullet text:bullet-char="•" text:level="1">
        <style:list-level-properties text:min-label-width="10mm"/>
      </text:list-level-style-bullet>
    </text:list-style>
    <text:list-style style:name="id1-3-2-5-5-1-3-3-2-2-3">
      <text:list-level-style-bullet style:num-suffix="" text:bullet-char="​" text:level="1">
        <style:list-level-properties text:min-label-width="10mm"/>
      </text:list-level-style-bullet>
    </text:list-style>
    <text:list-style style:name="id1-3-2-5-5-1-3-3-2-4">
      <text:list-level-style-bullet text:bullet-char="•" text:level="1">
        <style:list-level-properties text:min-label-width="10mm"/>
      </text:list-level-style-bullet>
    </text:list-style>
    <text:list-style style:name="id1-3-2-5-5-1-3-3-2-4-1">
      <text:list-level-style-bullet text:bullet-char="•" text:level="1">
        <style:list-level-properties text:min-label-width="10mm"/>
      </text:list-level-style-bullet>
    </text:list-style>
    <text:list-style style:name="id1-3-2-5-5-1-3-3-2-4-2">
      <text:list-level-style-bullet text:bullet-char="•" text:level="1">
        <style:list-level-properties text:min-label-width="10mm"/>
      </text:list-level-style-bullet>
    </text:list-style>
    <text:list-style style:name="id1-3-2-5-5-1-3-3-2-4-3">
      <text:list-level-style-bullet text:bullet-char="•" text:level="1">
        <style:list-level-properties text:min-label-width="10mm"/>
      </text:list-level-style-bullet>
    </text:list-style>
    <text:list-style style:name="id1-3-2-5-5-1-3-3-2-4-4">
      <text:list-level-style-bullet style:num-suffix="" text:bullet-char="​" text:level="1">
        <style:list-level-properties text:min-label-width="10mm"/>
      </text:list-level-style-bullet>
    </text:list-style>
    <text:list-style style:name="id1-3-2-5-5-1-3-3-2-6">
      <text:list-level-style-bullet text:bullet-char="•" text:level="1">
        <style:list-level-properties text:min-label-width="10mm"/>
      </text:list-level-style-bullet>
    </text:list-style>
    <text:list-style style:name="id1-3-2-5-5-1-3-3-2-6-1">
      <text:list-level-style-bullet text:bullet-char="•" text:level="1">
        <style:list-level-properties text:min-label-width="10mm"/>
      </text:list-level-style-bullet>
    </text:list-style>
    <text:list-style style:name="id1-3-2-5-5-1-3-3-2-6-2">
      <text:list-level-style-bullet text:bullet-char="•" text:level="1">
        <style:list-level-properties text:min-label-width="10mm"/>
      </text:list-level-style-bullet>
    </text:list-style>
    <text:list-style style:name="id1-3-2-5-5-1-3-3-2-6-3">
      <text:list-level-style-bullet text:bullet-char="•" text:level="1">
        <style:list-level-properties text:min-label-width="10mm"/>
      </text:list-level-style-bullet>
    </text:list-style>
    <text:list-style style:name="id1-3-2-5-5-1-3-4-2-2">
      <text:list-level-style-bullet text:bullet-char="•" text:level="1">
        <style:list-level-properties text:min-label-width="10mm"/>
      </text:list-level-style-bullet>
    </text:list-style>
    <text:list-style style:name="id1-3-2-5-5-1-3-4-2-2-1">
      <text:list-level-style-bullet text:bullet-char="•" text:level="1">
        <style:list-level-properties text:min-label-width="10mm"/>
      </text:list-level-style-bullet>
    </text:list-style>
    <text:list-style style:name="id1-3-2-5-5-1-3-4-2-2-2">
      <text:list-level-style-bullet style:num-suffix="" text:bullet-char="​" text:level="1">
        <style:list-level-properties text:min-label-width="10mm"/>
      </text:list-level-style-bullet>
    </text:list-style>
    <text:list-style style:name="id1-3-2-5-5-1-3-4-2-2-3">
      <text:list-level-style-bullet text:bullet-char="•" text:level="1">
        <style:list-level-properties text:min-label-width="10mm"/>
      </text:list-level-style-bullet>
    </text:list-style>
    <text:list-style style:name="id1-3-2-5-5-1-3-4-2-2-4">
      <text:list-level-style-bullet text:bullet-char="•" text:level="1">
        <style:list-level-properties text:min-label-width="10mm"/>
      </text:list-level-style-bullet>
    </text:list-style>
    <text:list-style style:name="id1-3-2-5-5-1-3-4-2-5">
      <text:list-level-style-bullet text:bullet-char="•" text:level="1">
        <style:list-level-properties text:min-label-width="10mm"/>
      </text:list-level-style-bullet>
    </text:list-style>
    <text:list-style style:name="id1-3-2-5-5-1-3-4-2-5-1">
      <text:list-level-style-bullet text:bullet-char="•" text:level="1">
        <style:list-level-properties text:min-label-width="10mm"/>
      </text:list-level-style-bullet>
    </text:list-style>
    <text:list-style style:name="id1-3-2-5-5-1-3-4-2-5-2">
      <text:list-level-style-bullet text:bullet-char="•" text:level="1">
        <style:list-level-properties text:min-label-width="10mm"/>
      </text:list-level-style-bullet>
    </text:list-style>
    <text:list-style style:name="id1-3-2-5-5-1-3-4-2-5-3">
      <text:list-level-style-bullet text:bullet-char="•" text:level="1">
        <style:list-level-properties text:min-label-width="10mm"/>
      </text:list-level-style-bullet>
    </text:list-style>
    <text:list-style style:name="id1-3-2-5-5-1-3-4-2-5-4">
      <text:list-level-style-bullet text:bullet-char="•" text:level="1">
        <style:list-level-properties text:min-label-width="10mm"/>
      </text:list-level-style-bullet>
    </text:list-style>
    <text:list-style style:name="id1-3-2-5-5-1-3-4-2-5-5">
      <text:list-level-style-bullet text:bullet-char="•" text:level="1">
        <style:list-level-properties text:min-label-width="10mm"/>
      </text:list-level-style-bullet>
    </text:list-style>
    <text:list-style style:name="id1-3-2-5-5-1-3-4-2-8">
      <text:list-level-style-bullet text:bullet-char="•" text:level="1">
        <style:list-level-properties text:min-label-width="10mm"/>
      </text:list-level-style-bullet>
    </text:list-style>
    <text:list-style style:name="id1-3-2-5-5-1-3-4-2-8-1">
      <text:list-level-style-bullet text:bullet-char="•" text:level="1">
        <style:list-level-properties text:min-label-width="10mm"/>
      </text:list-level-style-bullet>
    </text:list-style>
    <text:list-style style:name="id1-3-2-5-5-1-3-4-2-11">
      <text:list-level-style-bullet text:bullet-char="•" text:level="1">
        <style:list-level-properties text:min-label-width="10mm"/>
      </text:list-level-style-bullet>
    </text:list-style>
    <text:list-style style:name="id1-3-2-5-5-1-3-4-2-11-1">
      <text:list-level-style-bullet text:bullet-char="•" text:level="1">
        <style:list-level-properties text:min-label-width="10mm"/>
      </text:list-level-style-bullet>
    </text:list-style>
    <text:list-style style:name="id1-3-2-5-5-1-3-6-2-1">
      <text:list-level-style-bullet text:bullet-char="•" text:level="1">
        <style:list-level-properties text:min-label-width="10mm"/>
      </text:list-level-style-bullet>
    </text:list-style>
    <text:list-style style:name="id1-3-2-5-5-1-3-6-2-1-1">
      <text:list-level-style-bullet text:bullet-char="•" text:level="1">
        <style:list-level-properties text:min-label-width="10mm"/>
      </text:list-level-style-bullet>
    </text:list-style>
    <text:list-style style:name="id1-3-2-5-5-1-3-6-2-1-2">
      <text:list-level-style-bullet text:bullet-char="•" text:level="1">
        <style:list-level-properties text:min-label-width="10mm"/>
      </text:list-level-style-bullet>
    </text:list-style>
    <text:list-style style:name="id1-3-2-5-5-1-3-6-2-1-3">
      <text:list-level-style-bullet text:bullet-char="•" text:level="1">
        <style:list-level-properties text:min-label-width="10mm"/>
      </text:list-level-style-bullet>
    </text:list-style>
    <text:list-style style:name="id1-3-2-5-5-1-3-6-2-1-4">
      <text:list-level-style-bullet text:bullet-char="•" text:level="1">
        <style:list-level-properties text:min-label-width="10mm"/>
      </text:list-level-style-bullet>
    </text:list-style>
    <text:list-style style:name="id1-3-2-5-5-1-3-6-2-1-5">
      <text:list-level-style-bullet style:num-suffix="" text:bullet-char="​" text:level="1">
        <style:list-level-properties text:min-label-width="10mm"/>
      </text:list-level-style-bullet>
    </text:list-style>
    <style:style style:family="table-column" style:parent-style-name="colspec" style:name="id1-3-2-5-7-1-1">
      <style:table-column-properties style:rel-column-width="28*"/>
    </style:style>
    <style:style style:family="table-column" style:parent-style-name="colspec" style:name="id1-3-2-5-7-1-2">
      <style:table-column-properties style:rel-column-width="59*"/>
    </style:style>
    <text:list-style style:name="id1-3-2-5-7-1-3-3-2-2">
      <text:list-level-style-bullet text:bullet-char="•" text:level="1">
        <style:list-level-properties text:min-label-width="10mm"/>
      </text:list-level-style-bullet>
    </text:list-style>
    <text:list-style style:name="id1-3-2-5-7-1-3-3-2-2-1">
      <text:list-level-style-bullet text:bullet-char="•" text:level="1">
        <style:list-level-properties text:min-label-width="10mm"/>
      </text:list-level-style-bullet>
    </text:list-style>
    <text:list-style style:name="id1-3-2-5-7-1-3-3-2-2-2">
      <text:list-level-style-bullet text:bullet-char="•" text:level="1">
        <style:list-level-properties text:min-label-width="10mm"/>
      </text:list-level-style-bullet>
    </text:list-style>
    <text:list-style style:name="id1-3-2-5-7-1-3-3-2-2-3">
      <text:list-level-style-bullet text:bullet-char="•" text:level="1">
        <style:list-level-properties text:min-label-width="10mm"/>
      </text:list-level-style-bullet>
    </text:list-style>
    <text:list-style style:name="id1-3-2-5-7-1-3-3-2-2-4">
      <text:list-level-style-bullet text:bullet-char="•" text:level="1">
        <style:list-level-properties text:min-label-width="10mm"/>
      </text:list-level-style-bullet>
    </text:list-style>
    <text:list-style style:name="id1-3-2-5-7-1-3-3-2-5">
      <text:list-level-style-bullet text:bullet-char="•" text:level="1">
        <style:list-level-properties text:min-label-width="10mm"/>
      </text:list-level-style-bullet>
    </text:list-style>
    <text:list-style style:name="id1-3-2-5-7-1-3-3-2-5-1">
      <text:list-level-style-bullet text:bullet-char="•" text:level="1">
        <style:list-level-properties text:min-label-width="10mm"/>
      </text:list-level-style-bullet>
    </text:list-style>
    <text:list-style style:name="id1-3-2-5-7-1-3-3-2-5-2">
      <text:list-level-style-bullet text:bullet-char="•" text:level="1">
        <style:list-level-properties text:min-label-width="10mm"/>
      </text:list-level-style-bullet>
    </text:list-style>
    <text:list-style style:name="id1-3-2-5-7-1-3-3-2-5-3">
      <text:list-level-style-bullet text:bullet-char="•" text:level="1">
        <style:list-level-properties text:min-label-width="10mm"/>
      </text:list-level-style-bullet>
    </text:list-style>
    <text:list-style style:name="id1-3-2-5-7-1-3-3-2-8">
      <text:list-level-style-bullet text:bullet-char="•" text:level="1">
        <style:list-level-properties text:min-label-width="10mm"/>
      </text:list-level-style-bullet>
    </text:list-style>
    <text:list-style style:name="id1-3-2-5-7-1-3-3-2-8-1">
      <text:list-level-style-bullet text:bullet-char="•" text:level="1">
        <style:list-level-properties text:min-label-width="10mm"/>
      </text:list-level-style-bullet>
    </text:list-style>
    <text:list-style style:name="id1-3-2-5-7-1-3-3-2-8-2">
      <text:list-level-style-bullet text:bullet-char="•" text:level="1">
        <style:list-level-properties text:min-label-width="10mm"/>
      </text:list-level-style-bullet>
    </text:list-style>
    <text:list-style style:name="id1-3-2-5-7-1-3-3-2-8-3">
      <text:list-level-style-bullet text:bullet-char="•" text:level="1">
        <style:list-level-properties text:min-label-width="10mm"/>
      </text:list-level-style-bullet>
    </text:list-style>
    <text:list-style style:name="id1-3-2-5-7-1-3-3-2-8-4">
      <text:list-level-style-bullet text:bullet-char="•" text:level="1">
        <style:list-level-properties text:min-label-width="10mm"/>
      </text:list-level-style-bullet>
    </text:list-style>
    <text:list-style style:name="id1-3-2-5-7-1-3-3-2-8-5">
      <text:list-level-style-bullet text:bullet-char="•" text:level="1">
        <style:list-level-properties text:min-label-width="10mm"/>
      </text:list-level-style-bullet>
    </text:list-style>
    <text:list-style style:name="id1-3-2-5-7-1-3-4-2-2">
      <text:list-level-style-bullet text:bullet-char="•" text:level="1">
        <style:list-level-properties text:min-label-width="10mm"/>
      </text:list-level-style-bullet>
    </text:list-style>
    <text:list-style style:name="id1-3-2-5-7-1-3-4-2-2-1">
      <text:list-level-style-bullet text:bullet-char="•" text:level="1">
        <style:list-level-properties text:min-label-width="10mm"/>
      </text:list-level-style-bullet>
    </text:list-style>
    <text:list-style style:name="id1-3-2-5-7-1-3-4-2-5">
      <text:list-level-style-bullet text:bullet-char="•" text:level="1">
        <style:list-level-properties text:min-label-width="10mm"/>
      </text:list-level-style-bullet>
    </text:list-style>
    <text:list-style style:name="id1-3-2-5-7-1-3-4-2-5-1">
      <text:list-level-style-bullet text:bullet-char="•" text:level="1">
        <style:list-level-properties text:min-label-width="10mm"/>
      </text:list-level-style-bullet>
    </text:list-style>
    <text:list-style style:name="id1-3-2-5-7-1-3-4-2-9">
      <text:list-level-style-bullet text:bullet-char="•" text:level="1">
        <style:list-level-properties text:min-label-width="10mm"/>
      </text:list-level-style-bullet>
    </text:list-style>
    <text:list-style style:name="id1-3-2-5-7-1-3-4-2-9-1">
      <text:list-level-style-bullet text:bullet-char="•" text:level="1">
        <style:list-level-properties text:min-label-width="10mm"/>
      </text:list-level-style-bullet>
    </text:list-style>
    <text:list-style style:name="id1-3-2-5-7-1-3-4-2-9-2">
      <text:list-level-style-bullet text:bullet-char="•" text:level="1">
        <style:list-level-properties text:min-label-width="10mm"/>
      </text:list-level-style-bullet>
    </text:list-style>
    <text:list-style style:name="id1-3-2-5-7-1-3-4-2-12">
      <text:list-level-style-bullet text:bullet-char="•" text:level="1">
        <style:list-level-properties text:min-label-width="10mm"/>
      </text:list-level-style-bullet>
    </text:list-style>
    <text:list-style style:name="id1-3-2-5-7-1-3-4-2-12-1">
      <text:list-level-style-bullet text:bullet-char="•" text:level="1">
        <style:list-level-properties text:min-label-width="10mm"/>
      </text:list-level-style-bullet>
    </text:list-style>
    <text:list-style style:name="id1-3-2-5-7-1-3-4-2-12-2">
      <text:list-level-style-bullet text:bullet-char="•" text:level="1">
        <style:list-level-properties text:min-label-width="10mm"/>
      </text:list-level-style-bullet>
    </text:list-style>
    <text:list-style style:name="id1-3-2-5-7-1-3-6-2-1">
      <text:list-level-style-bullet text:bullet-char="•" text:level="1">
        <style:list-level-properties text:min-label-width="10mm"/>
      </text:list-level-style-bullet>
    </text:list-style>
    <text:list-style style:name="id1-3-2-5-7-1-3-6-2-1-1">
      <text:list-level-style-bullet text:bullet-char="•" text:level="1">
        <style:list-level-properties text:min-label-width="10mm"/>
      </text:list-level-style-bullet>
    </text:list-style>
    <text:list-style style:name="id1-3-2-5-7-1-3-6-2-1-2">
      <text:list-level-style-bullet text:bullet-char="•" text:level="1">
        <style:list-level-properties text:min-label-width="10mm"/>
      </text:list-level-style-bullet>
    </text:list-style>
    <text:list-style style:name="id1-3-2-5-7-1-3-6-2-1-3">
      <text:list-level-style-bullet text:bullet-char="•" text:level="1">
        <style:list-level-properties text:min-label-width="10mm"/>
      </text:list-level-style-bullet>
    </text:list-style>
    <text:list-style style:name="id1-3-2-5-7-1-3-6-2-1-4">
      <text:list-level-style-bullet text:bullet-char="•" text:level="1">
        <style:list-level-properties text:min-label-width="10mm"/>
      </text:list-level-style-bullet>
    </text:list-style>
    <style:style style:family="table-column" style:parent-style-name="colspec" style:name="id1-3-2-5-9-1-1">
      <style:table-column-properties style:rel-column-width="28*"/>
    </style:style>
    <style:style style:family="table-column" style:parent-style-name="colspec" style:name="id1-3-2-5-9-1-2">
      <style:table-column-properties style:rel-column-width="59*"/>
    </style:style>
    <text:list-style style:name="id1-3-2-5-9-1-3-2-2-1">
      <text:list-level-style-bullet text:bullet-char="•" text:level="1">
        <style:list-level-properties text:min-label-width="10mm"/>
      </text:list-level-style-bullet>
    </text:list-style>
    <text:list-style style:name="id1-3-2-5-9-1-3-2-2-1-1">
      <text:list-level-style-bullet text:bullet-char="•" text:level="1">
        <style:list-level-properties text:min-label-width="10mm"/>
      </text:list-level-style-bullet>
    </text:list-style>
    <text:list-style style:name="id1-3-2-5-9-1-3-2-2-1-2">
      <text:list-level-style-bullet text:bullet-char="•" text:level="1">
        <style:list-level-properties text:min-label-width="10mm"/>
      </text:list-level-style-bullet>
    </text:list-style>
    <text:list-style style:name="id1-3-2-5-9-1-3-3-2-2">
      <text:list-level-style-bullet text:bullet-char="•" text:level="1">
        <style:list-level-properties text:min-label-width="10mm"/>
      </text:list-level-style-bullet>
    </text:list-style>
    <text:list-style style:name="id1-3-2-5-9-1-3-3-2-2-1">
      <text:list-level-style-bullet text:bullet-char="•" text:level="1">
        <style:list-level-properties text:min-label-width="10mm"/>
      </text:list-level-style-bullet>
    </text:list-style>
    <text:list-style style:name="id1-3-2-5-9-1-3-3-2-2-2">
      <text:list-level-style-bullet text:bullet-char="•" text:level="1">
        <style:list-level-properties text:min-label-width="10mm"/>
      </text:list-level-style-bullet>
    </text:list-style>
    <text:list-style style:name="id1-3-2-5-9-1-3-3-2-2-3">
      <text:list-level-style-bullet text:bullet-char="•" text:level="1">
        <style:list-level-properties text:min-label-width="10mm"/>
      </text:list-level-style-bullet>
    </text:list-style>
    <text:list-style style:name="id1-3-2-5-9-1-3-3-2-2-4">
      <text:list-level-style-bullet text:bullet-char="•" text:level="1">
        <style:list-level-properties text:min-label-width="10mm"/>
      </text:list-level-style-bullet>
    </text:list-style>
    <text:list-style style:name="id1-3-2-5-9-1-3-3-2-2-5">
      <text:list-level-style-bullet text:bullet-char="•" text:level="1">
        <style:list-level-properties text:min-label-width="10mm"/>
      </text:list-level-style-bullet>
    </text:list-style>
    <text:list-style style:name="id1-3-2-5-9-1-3-3-2-2-6">
      <text:list-level-style-bullet text:bullet-char="•" text:level="1">
        <style:list-level-properties text:min-label-width="10mm"/>
      </text:list-level-style-bullet>
    </text:list-style>
    <text:list-style style:name="id1-3-2-5-9-1-3-3-2-5">
      <text:list-level-style-bullet text:bullet-char="•" text:level="1">
        <style:list-level-properties text:min-label-width="10mm"/>
      </text:list-level-style-bullet>
    </text:list-style>
    <text:list-style style:name="id1-3-2-5-9-1-3-3-2-5-1">
      <text:list-level-style-bullet text:bullet-char="•" text:level="1">
        <style:list-level-properties text:min-label-width="10mm"/>
      </text:list-level-style-bullet>
    </text:list-style>
    <text:list-style style:name="id1-3-2-5-9-1-3-3-2-5-2">
      <text:list-level-style-bullet text:bullet-char="•" text:level="1">
        <style:list-level-properties text:min-label-width="10mm"/>
      </text:list-level-style-bullet>
    </text:list-style>
    <text:list-style style:name="id1-3-2-5-9-1-3-3-2-8">
      <text:list-level-style-bullet text:bullet-char="•" text:level="1">
        <style:list-level-properties text:min-label-width="10mm"/>
      </text:list-level-style-bullet>
    </text:list-style>
    <text:list-style style:name="id1-3-2-5-9-1-3-3-2-8-1">
      <text:list-level-style-bullet text:bullet-char="•" text:level="1">
        <style:list-level-properties text:min-label-width="10mm"/>
      </text:list-level-style-bullet>
    </text:list-style>
    <text:list-style style:name="id1-3-2-5-9-1-3-4-2-2">
      <text:list-level-style-bullet text:bullet-char="•" text:level="1">
        <style:list-level-properties text:min-label-width="10mm"/>
      </text:list-level-style-bullet>
    </text:list-style>
    <text:list-style style:name="id1-3-2-5-9-1-3-4-2-2-1">
      <text:list-level-style-bullet text:bullet-char="•" text:level="1">
        <style:list-level-properties text:min-label-width="10mm"/>
      </text:list-level-style-bullet>
    </text:list-style>
    <text:list-style style:name="id1-3-2-5-9-1-3-4-2-2-2">
      <text:list-level-style-bullet text:bullet-char="•" text:level="1">
        <style:list-level-properties text:min-label-width="10mm"/>
      </text:list-level-style-bullet>
    </text:list-style>
    <text:list-style style:name="id1-3-2-5-9-1-3-4-2-2-3">
      <text:list-level-style-bullet text:bullet-char="•" text:level="1">
        <style:list-level-properties text:min-label-width="10mm"/>
      </text:list-level-style-bullet>
    </text:list-style>
    <text:list-style style:name="id1-3-2-5-9-1-3-4-2-5">
      <text:list-level-style-bullet text:bullet-char="•" text:level="1">
        <style:list-level-properties text:min-label-width="10mm"/>
      </text:list-level-style-bullet>
    </text:list-style>
    <text:list-style style:name="id1-3-2-5-9-1-3-4-2-5-1">
      <text:list-level-style-bullet text:bullet-char="•" text:level="1">
        <style:list-level-properties text:min-label-width="10mm"/>
      </text:list-level-style-bullet>
    </text:list-style>
    <text:list-style style:name="id1-3-2-5-9-1-3-4-2-5-2">
      <text:list-level-style-bullet text:bullet-char="•" text:level="1">
        <style:list-level-properties text:min-label-width="10mm"/>
      </text:list-level-style-bullet>
    </text:list-style>
    <text:list-style style:name="id1-3-2-5-9-1-3-4-2-5-3">
      <text:list-level-style-bullet text:bullet-char="•" text:level="1">
        <style:list-level-properties text:min-label-width="10mm"/>
      </text:list-level-style-bullet>
    </text:list-style>
    <text:list-style style:name="id1-3-2-5-9-1-3-4-2-9">
      <text:list-level-style-bullet text:bullet-char="•" text:level="1">
        <style:list-level-properties text:min-label-width="10mm"/>
      </text:list-level-style-bullet>
    </text:list-style>
    <text:list-style style:name="id1-3-2-5-9-1-3-4-2-9-1">
      <text:list-level-style-bullet text:bullet-char="•" text:level="1">
        <style:list-level-properties text:min-label-width="10mm"/>
      </text:list-level-style-bullet>
    </text:list-style>
    <text:list-style style:name="id1-3-2-5-9-1-3-4-2-9-2">
      <text:list-level-style-bullet text:bullet-char="•" text:level="1">
        <style:list-level-properties text:min-label-width="10mm"/>
      </text:list-level-style-bullet>
    </text:list-style>
    <text:list-style style:name="id1-3-2-5-9-1-3-4-2-12">
      <text:list-level-style-bullet text:bullet-char="•" text:level="1">
        <style:list-level-properties text:min-label-width="10mm"/>
      </text:list-level-style-bullet>
    </text:list-style>
    <text:list-style style:name="id1-3-2-5-9-1-3-4-2-12-1">
      <text:list-level-style-bullet text:bullet-char="•" text:level="1">
        <style:list-level-properties text:min-label-width="10mm"/>
      </text:list-level-style-bullet>
    </text:list-style>
    <text:list-style style:name="id1-3-2-5-9-1-3-4-2-12-2">
      <text:list-level-style-bullet text:bullet-char="•" text:level="1">
        <style:list-level-properties text:min-label-width="10mm"/>
      </text:list-level-style-bullet>
    </text:list-style>
    <style:style style:family="table-column" style:parent-style-name="colspec" style:name="id1-3-2-5-11-1-1">
      <style:table-column-properties style:rel-column-width="28*"/>
    </style:style>
    <style:style style:family="table-column" style:parent-style-name="colspec" style:name="id1-3-2-5-11-1-2">
      <style:table-column-properties style:rel-column-width="59*"/>
    </style:style>
    <text:list-style style:name="id1-3-2-5-11-1-3-3-2-2">
      <text:list-level-style-bullet text:bullet-char="•" text:level="1">
        <style:list-level-properties text:min-label-width="10mm"/>
      </text:list-level-style-bullet>
    </text:list-style>
    <text:list-style style:name="id1-3-2-5-11-1-3-3-2-2-1">
      <text:list-level-style-bullet text:bullet-char="•" text:level="1">
        <style:list-level-properties text:min-label-width="10mm"/>
      </text:list-level-style-bullet>
    </text:list-style>
    <text:list-style style:name="id1-3-2-5-11-1-3-3-2-2-2">
      <text:list-level-style-bullet text:bullet-char="•" text:level="1">
        <style:list-level-properties text:min-label-width="10mm"/>
      </text:list-level-style-bullet>
    </text:list-style>
    <text:list-style style:name="id1-3-2-5-11-1-3-3-2-5">
      <text:list-level-style-bullet text:bullet-char="•" text:level="1">
        <style:list-level-properties text:min-label-width="10mm"/>
      </text:list-level-style-bullet>
    </text:list-style>
    <text:list-style style:name="id1-3-2-5-11-1-3-3-2-5-1">
      <text:list-level-style-bullet text:bullet-char="•" text:level="1">
        <style:list-level-properties text:min-label-width="10mm"/>
      </text:list-level-style-bullet>
    </text:list-style>
    <text:list-style style:name="id1-3-2-5-11-1-3-3-2-5-2">
      <text:list-level-style-bullet text:bullet-char="•" text:level="1">
        <style:list-level-properties text:min-label-width="10mm"/>
      </text:list-level-style-bullet>
    </text:list-style>
    <text:list-style style:name="id1-3-2-5-11-1-3-3-2-5-3">
      <text:list-level-style-bullet text:bullet-char="•" text:level="1">
        <style:list-level-properties text:min-label-width="10mm"/>
      </text:list-level-style-bullet>
    </text:list-style>
    <text:list-style style:name="id1-3-2-5-11-1-3-3-2-8">
      <text:list-level-style-bullet text:bullet-char="•" text:level="1">
        <style:list-level-properties text:min-label-width="10mm"/>
      </text:list-level-style-bullet>
    </text:list-style>
    <text:list-style style:name="id1-3-2-5-11-1-3-3-2-8-1">
      <text:list-level-style-bullet text:bullet-char="•" text:level="1">
        <style:list-level-properties text:min-label-width="10mm"/>
      </text:list-level-style-bullet>
    </text:list-style>
    <text:list-style style:name="id1-3-2-5-11-1-3-3-2-8-2">
      <text:list-level-style-bullet text:bullet-char="•" text:level="1">
        <style:list-level-properties text:min-label-width="10mm"/>
      </text:list-level-style-bullet>
    </text:list-style>
    <text:list-style style:name="id1-3-2-5-11-1-3-3-2-8-3">
      <text:list-level-style-bullet text:bullet-char="•" text:level="1">
        <style:list-level-properties text:min-label-width="10mm"/>
      </text:list-level-style-bullet>
    </text:list-style>
    <text:list-style style:name="id1-3-2-5-11-1-3-4-2-2">
      <text:list-level-style-bullet text:bullet-char="•" text:level="1">
        <style:list-level-properties text:min-label-width="10mm"/>
      </text:list-level-style-bullet>
    </text:list-style>
    <text:list-style style:name="id1-3-2-5-11-1-3-4-2-2-1">
      <text:list-level-style-bullet text:bullet-char="•" text:level="1">
        <style:list-level-properties text:min-label-width="10mm"/>
      </text:list-level-style-bullet>
    </text:list-style>
    <text:list-style style:name="id1-3-2-5-11-1-3-4-2-2-2">
      <text:list-level-style-bullet text:bullet-char="•" text:level="1">
        <style:list-level-properties text:min-label-width="10mm"/>
      </text:list-level-style-bullet>
    </text:list-style>
    <text:list-style style:name="id1-3-2-5-11-1-3-4-2-5">
      <text:list-level-style-bullet text:bullet-char="•" text:level="1">
        <style:list-level-properties text:min-label-width="10mm"/>
      </text:list-level-style-bullet>
    </text:list-style>
    <text:list-style style:name="id1-3-2-5-11-1-3-4-2-5-1">
      <text:list-level-style-bullet text:bullet-char="•" text:level="1">
        <style:list-level-properties text:min-label-width="10mm"/>
      </text:list-level-style-bullet>
    </text:list-style>
    <text:list-style style:name="id1-3-2-5-11-1-3-4-2-9">
      <text:list-level-style-bullet text:bullet-char="•" text:level="1">
        <style:list-level-properties text:min-label-width="10mm"/>
      </text:list-level-style-bullet>
    </text:list-style>
    <text:list-style style:name="id1-3-2-5-11-1-3-4-2-9-1">
      <text:list-level-style-bullet text:bullet-char="•" text:level="1">
        <style:list-level-properties text:min-label-width="10mm"/>
      </text:list-level-style-bullet>
    </text:list-style>
    <text:list-style style:name="id1-3-2-5-11-1-3-4-2-12">
      <text:list-level-style-bullet text:bullet-char="•" text:level="1">
        <style:list-level-properties text:min-label-width="10mm"/>
      </text:list-level-style-bullet>
    </text:list-style>
    <text:list-style style:name="id1-3-2-5-11-1-3-4-2-12-1">
      <text:list-level-style-bullet text:bullet-char="•" text:level="1">
        <style:list-level-properties text:min-label-width="10mm"/>
      </text:list-level-style-bullet>
    </text:list-style>
    <text:list-style style:name="id1-3-2-5-11-1-3-6-2-1">
      <text:list-level-style-bullet text:bullet-char="•" text:level="1">
        <style:list-level-properties text:min-label-width="10mm"/>
      </text:list-level-style-bullet>
    </text:list-style>
    <text:list-style style:name="id1-3-2-5-11-1-3-6-2-1-1">
      <text:list-level-style-bullet text:bullet-char="•" text:level="1">
        <style:list-level-properties text:min-label-width="10mm"/>
      </text:list-level-style-bullet>
    </text:list-style>
    <text:list-style style:name="id1-3-2-5-11-1-3-6-2-1-2">
      <text:list-level-style-bullet text:bullet-char="•" text:level="1">
        <style:list-level-properties text:min-label-width="10mm"/>
      </text:list-level-style-bullet>
    </text:list-style>
    <text:list-style style:name="id1-3-2-5-11-1-3-6-2-1-3">
      <text:list-level-style-bullet text:bullet-char="•" text:level="1">
        <style:list-level-properties text:min-label-width="10mm"/>
      </text:list-level-style-bullet>
    </text:list-style>
    <style:style style:family="table-column" style:parent-style-name="colspec" style:name="id1-3-2-5-13-1-1">
      <style:table-column-properties style:rel-column-width="28*"/>
    </style:style>
    <style:style style:family="table-column" style:parent-style-name="colspec" style:name="id1-3-2-5-13-1-2">
      <style:table-column-properties style:rel-column-width="59*"/>
    </style:style>
    <text:list-style style:name="id1-3-2-5-13-1-3-3-2-2">
      <text:list-level-style-bullet text:bullet-char="•" text:level="1">
        <style:list-level-properties text:min-label-width="10mm"/>
      </text:list-level-style-bullet>
    </text:list-style>
    <text:list-style style:name="id1-3-2-5-13-1-3-3-2-2-1">
      <text:list-level-style-bullet text:bullet-char="•" text:level="1">
        <style:list-level-properties text:min-label-width="10mm"/>
      </text:list-level-style-bullet>
    </text:list-style>
    <text:list-style style:name="id1-3-2-5-13-1-3-3-2-2-2">
      <text:list-level-style-bullet text:bullet-char="•" text:level="1">
        <style:list-level-properties text:min-label-width="10mm"/>
      </text:list-level-style-bullet>
    </text:list-style>
    <text:list-style style:name="id1-3-2-5-13-1-3-3-2-2-3">
      <text:list-level-style-bullet text:bullet-char="•" text:level="1">
        <style:list-level-properties text:min-label-width="10mm"/>
      </text:list-level-style-bullet>
    </text:list-style>
    <text:list-style style:name="id1-3-2-5-13-1-3-3-2-2-4">
      <text:list-level-style-bullet text:bullet-char="•" text:level="1">
        <style:list-level-properties text:min-label-width="10mm"/>
      </text:list-level-style-bullet>
    </text:list-style>
    <text:list-style style:name="id1-3-2-5-13-1-3-3-2-2-5">
      <text:list-level-style-bullet text:bullet-char="•" text:level="1">
        <style:list-level-properties text:min-label-width="10mm"/>
      </text:list-level-style-bullet>
    </text:list-style>
    <text:list-style style:name="id1-3-2-5-13-1-3-3-2-5">
      <text:list-level-style-bullet text:bullet-char="•" text:level="1">
        <style:list-level-properties text:min-label-width="10mm"/>
      </text:list-level-style-bullet>
    </text:list-style>
    <text:list-style style:name="id1-3-2-5-13-1-3-3-2-5-1">
      <text:list-level-style-bullet text:bullet-char="•" text:level="1">
        <style:list-level-properties text:min-label-width="10mm"/>
      </text:list-level-style-bullet>
    </text:list-style>
    <text:list-style style:name="id1-3-2-5-13-1-3-3-2-5-2">
      <text:list-level-style-bullet text:bullet-char="•" text:level="1">
        <style:list-level-properties text:min-label-width="10mm"/>
      </text:list-level-style-bullet>
    </text:list-style>
    <text:list-style style:name="id1-3-2-5-13-1-3-3-2-5-3">
      <text:list-level-style-bullet text:bullet-char="•" text:level="1">
        <style:list-level-properties text:min-label-width="10mm"/>
      </text:list-level-style-bullet>
    </text:list-style>
    <text:list-style style:name="id1-3-2-5-13-1-3-3-2-5-4">
      <text:list-level-style-bullet text:bullet-char="•" text:level="1">
        <style:list-level-properties text:min-label-width="10mm"/>
      </text:list-level-style-bullet>
    </text:list-style>
    <text:list-style style:name="id1-3-2-5-13-1-3-3-2-5-5">
      <text:list-level-style-bullet text:bullet-char="•" text:level="1">
        <style:list-level-properties text:min-label-width="10mm"/>
      </text:list-level-style-bullet>
    </text:list-style>
    <text:list-style style:name="id1-3-2-5-13-1-3-3-2-5-6">
      <text:list-level-style-bullet text:bullet-char="•" text:level="1">
        <style:list-level-properties text:min-label-width="10mm"/>
      </text:list-level-style-bullet>
    </text:list-style>
    <text:list-style style:name="id1-3-2-5-13-1-3-3-2-8">
      <text:list-level-style-bullet text:bullet-char="•" text:level="1">
        <style:list-level-properties text:min-label-width="10mm"/>
      </text:list-level-style-bullet>
    </text:list-style>
    <text:list-style style:name="id1-3-2-5-13-1-3-3-2-8-1">
      <text:list-level-style-bullet text:bullet-char="•" text:level="1">
        <style:list-level-properties text:min-label-width="10mm"/>
      </text:list-level-style-bullet>
    </text:list-style>
    <text:list-style style:name="id1-3-2-5-13-1-3-3-2-8-2">
      <text:list-level-style-bullet text:bullet-char="•" text:level="1">
        <style:list-level-properties text:min-label-width="10mm"/>
      </text:list-level-style-bullet>
    </text:list-style>
    <text:list-style style:name="id1-3-2-5-13-1-3-3-2-8-3">
      <text:list-level-style-bullet text:bullet-char="•" text:level="1">
        <style:list-level-properties text:min-label-width="10mm"/>
      </text:list-level-style-bullet>
    </text:list-style>
    <text:list-style style:name="id1-3-2-5-13-1-3-4-2-2">
      <text:list-level-style-bullet text:bullet-char="•" text:level="1">
        <style:list-level-properties text:min-label-width="10mm"/>
      </text:list-level-style-bullet>
    </text:list-style>
    <text:list-style style:name="id1-3-2-5-13-1-3-4-2-2-1">
      <text:list-level-style-bullet text:bullet-char="•" text:level="1">
        <style:list-level-properties text:min-label-width="10mm"/>
      </text:list-level-style-bullet>
    </text:list-style>
    <text:list-style style:name="id1-3-2-5-13-1-3-4-2-2-2">
      <text:list-level-style-bullet text:bullet-char="•" text:level="1">
        <style:list-level-properties text:min-label-width="10mm"/>
      </text:list-level-style-bullet>
    </text:list-style>
    <text:list-style style:name="id1-3-2-5-13-1-3-4-2-2-3">
      <text:list-level-style-bullet text:bullet-char="•" text:level="1">
        <style:list-level-properties text:min-label-width="10mm"/>
      </text:list-level-style-bullet>
    </text:list-style>
    <text:list-style style:name="id1-3-2-5-13-1-3-4-2-2-4">
      <text:list-level-style-bullet text:bullet-char="•" text:level="1">
        <style:list-level-properties text:min-label-width="10mm"/>
      </text:list-level-style-bullet>
    </text:list-style>
    <text:list-style style:name="id1-3-2-5-13-1-3-4-2-2-5">
      <text:list-level-style-bullet text:bullet-char="•" text:level="1">
        <style:list-level-properties text:min-label-width="10mm"/>
      </text:list-level-style-bullet>
    </text:list-style>
    <text:list-style style:name="id1-3-2-5-13-1-3-4-2-5">
      <text:list-level-style-bullet text:bullet-char="•" text:level="1">
        <style:list-level-properties text:min-label-width="10mm"/>
      </text:list-level-style-bullet>
    </text:list-style>
    <text:list-style style:name="id1-3-2-5-13-1-3-4-2-5-1">
      <text:list-level-style-bullet text:bullet-char="•" text:level="1">
        <style:list-level-properties text:min-label-width="10mm"/>
      </text:list-level-style-bullet>
    </text:list-style>
    <text:list-style style:name="id1-3-2-5-13-1-3-4-2-5-2">
      <text:list-level-style-bullet text:bullet-char="•" text:level="1">
        <style:list-level-properties text:min-label-width="10mm"/>
      </text:list-level-style-bullet>
    </text:list-style>
    <text:list-style style:name="id1-3-2-5-13-1-3-4-2-9">
      <text:list-level-style-bullet text:bullet-char="•" text:level="1">
        <style:list-level-properties text:min-label-width="10mm"/>
      </text:list-level-style-bullet>
    </text:list-style>
    <text:list-style style:name="id1-3-2-5-13-1-3-4-2-9-1">
      <text:list-level-style-bullet text:bullet-char="•" text:level="1">
        <style:list-level-properties text:min-label-width="10mm"/>
      </text:list-level-style-bullet>
    </text:list-style>
    <text:list-style style:name="id1-3-2-5-13-1-3-4-2-12">
      <text:list-level-style-bullet text:bullet-char="•" text:level="1">
        <style:list-level-properties text:min-label-width="10mm"/>
      </text:list-level-style-bullet>
    </text:list-style>
    <text:list-style style:name="id1-3-2-5-13-1-3-4-2-12-1">
      <text:list-level-style-bullet text:bullet-char="•" text:level="1">
        <style:list-level-properties text:min-label-width="10mm"/>
      </text:list-level-style-bullet>
    </text:list-style>
    <text:list-style style:name="id1-3-2-5-13-1-3-5-2-1">
      <text:list-level-style-bullet text:bullet-char="•" text:level="1">
        <style:list-level-properties text:min-label-width="10mm"/>
      </text:list-level-style-bullet>
    </text:list-style>
    <text:list-style style:name="id1-3-2-5-13-1-3-5-2-1-1">
      <text:list-level-style-bullet text:bullet-char="•" text:level="1">
        <style:list-level-properties text:min-label-width="10mm"/>
      </text:list-level-style-bullet>
    </text:list-style>
    <text:list-style style:name="id1-3-2-5-13-1-3-5-2-1-2">
      <text:list-level-style-bullet text:bullet-char="•" text:level="1">
        <style:list-level-properties text:min-label-width="10mm"/>
      </text:list-level-style-bullet>
    </text:list-style>
    <text:list-style style:name="id1-3-2-5-13-1-3-5-2-1-3">
      <text:list-level-style-bullet text:bullet-char="•" text:level="1">
        <style:list-level-properties text:min-label-width="10mm"/>
      </text:list-level-style-bullet>
    </text:list-style>
    <text:list-style style:name="id1-3-2-5-13-1-3-6-2-1">
      <text:list-level-style-bullet text:bullet-char="•" text:level="1">
        <style:list-level-properties text:min-label-width="10mm"/>
      </text:list-level-style-bullet>
    </text:list-style>
    <text:list-style style:name="id1-3-2-5-13-1-3-6-2-1-1">
      <text:list-level-style-bullet text:bullet-char="•" text:level="1">
        <style:list-level-properties text:min-label-width="10mm"/>
      </text:list-level-style-bullet>
    </text:list-style>
    <text:list-style style:name="id1-3-2-5-13-1-3-6-2-1-2">
      <text:list-level-style-bullet text:bullet-char="•" text:level="1">
        <style:list-level-properties text:min-label-width="10mm"/>
      </text:list-level-style-bullet>
    </text:list-style>
    <text:list-style style:name="id1-3-2-5-13-1-3-6-2-1-3">
      <text:list-level-style-bullet text:bullet-char="•" text:level="1">
        <style:list-level-properties text:min-label-width="10mm"/>
      </text:list-level-style-bullet>
    </text:list-style>
    <text:list-style style:name="id1-3-2-5-13-1-3-6-2-1-4">
      <text:list-level-style-bullet text:bullet-char="•" text:level="1">
        <style:list-level-properties text:min-label-width="10mm"/>
      </text:list-level-style-bullet>
    </text:list-style>
    <text:list-style style:name="id1-3-2-5-13-1-3-6-2-1-5">
      <text:list-level-style-bullet text:bullet-char="•" text:level="1">
        <style:list-level-properties text:min-label-width="10mm"/>
      </text:list-level-style-bullet>
    </text:list-style>
    <text:list-style style:name="id1-3-2-5-13-1-3-6-2-1-6">
      <text:list-level-style-bullet text:bullet-char="•" text:level="1">
        <style:list-level-properties text:min-label-width="10mm"/>
      </text:list-level-style-bullet>
    </text:list-style>
    <text:list-style style:name="id1-3-2-5-13-1-3-6-2-1-7">
      <text:list-level-style-bullet style:num-suffix="" text:bullet-char="​" text:level="1">
        <style:list-level-properties text:min-label-width="10mm"/>
      </text:list-level-style-bullet>
    </text:list-style>
    <style:style style:family="table-column" style:parent-style-name="colspec" style:name="id1-3-2-5-15-1-1">
      <style:table-column-properties style:rel-column-width="28*"/>
    </style:style>
    <style:style style:family="table-column" style:parent-style-name="colspec" style:name="id1-3-2-5-15-1-2">
      <style:table-column-properties style:rel-column-width="59*"/>
    </style:style>
    <text:list-style style:name="id1-3-2-5-15-1-3-3-2-2">
      <text:list-level-style-bullet text:bullet-char="•" text:level="1">
        <style:list-level-properties text:min-label-width="10mm"/>
      </text:list-level-style-bullet>
    </text:list-style>
    <text:list-style style:name="id1-3-2-5-15-1-3-3-2-2-1">
      <text:list-level-style-bullet text:bullet-char="•" text:level="1">
        <style:list-level-properties text:min-label-width="10mm"/>
      </text:list-level-style-bullet>
    </text:list-style>
    <text:list-style style:name="id1-3-2-5-15-1-3-3-2-2-2">
      <text:list-level-style-bullet text:bullet-char="•" text:level="1">
        <style:list-level-properties text:min-label-width="10mm"/>
      </text:list-level-style-bullet>
    </text:list-style>
    <text:list-style style:name="id1-3-2-5-15-1-3-3-2-2-3">
      <text:list-level-style-bullet text:bullet-char="•" text:level="1">
        <style:list-level-properties text:min-label-width="10mm"/>
      </text:list-level-style-bullet>
    </text:list-style>
    <text:list-style style:name="id1-3-2-5-15-1-3-3-2-2-4">
      <text:list-level-style-bullet text:bullet-char="•" text:level="1">
        <style:list-level-properties text:min-label-width="10mm"/>
      </text:list-level-style-bullet>
    </text:list-style>
    <text:list-style style:name="id1-3-2-5-15-1-3-3-2-5">
      <text:list-level-style-bullet text:bullet-char="•" text:level="1">
        <style:list-level-properties text:min-label-width="10mm"/>
      </text:list-level-style-bullet>
    </text:list-style>
    <text:list-style style:name="id1-3-2-5-15-1-3-3-2-5-1">
      <text:list-level-style-bullet text:bullet-char="•" text:level="1">
        <style:list-level-properties text:min-label-width="10mm"/>
      </text:list-level-style-bullet>
    </text:list-style>
    <text:list-style style:name="id1-3-2-5-15-1-3-3-2-5-2">
      <text:list-level-style-bullet text:bullet-char="•" text:level="1">
        <style:list-level-properties text:min-label-width="10mm"/>
      </text:list-level-style-bullet>
    </text:list-style>
    <text:list-style style:name="id1-3-2-5-15-1-3-3-2-5-3">
      <text:list-level-style-bullet text:bullet-char="•" text:level="1">
        <style:list-level-properties text:min-label-width="10mm"/>
      </text:list-level-style-bullet>
    </text:list-style>
    <text:list-style style:name="id1-3-2-5-15-1-3-3-2-5-4">
      <text:list-level-style-bullet text:bullet-char="•" text:level="1">
        <style:list-level-properties text:min-label-width="10mm"/>
      </text:list-level-style-bullet>
    </text:list-style>
    <text:list-style style:name="id1-3-2-5-15-1-3-3-2-8">
      <text:list-level-style-bullet text:bullet-char="•" text:level="1">
        <style:list-level-properties text:min-label-width="10mm"/>
      </text:list-level-style-bullet>
    </text:list-style>
    <text:list-style style:name="id1-3-2-5-15-1-3-3-2-8-1">
      <text:list-level-style-bullet text:bullet-char="•" text:level="1">
        <style:list-level-properties text:min-label-width="10mm"/>
      </text:list-level-style-bullet>
    </text:list-style>
    <text:list-style style:name="id1-3-2-5-15-1-3-3-2-8-2">
      <text:list-level-style-bullet text:bullet-char="•" text:level="1">
        <style:list-level-properties text:min-label-width="10mm"/>
      </text:list-level-style-bullet>
    </text:list-style>
    <text:list-style style:name="id1-3-2-5-15-1-3-3-2-8-3">
      <text:list-level-style-bullet text:bullet-char="•" text:level="1">
        <style:list-level-properties text:min-label-width="10mm"/>
      </text:list-level-style-bullet>
    </text:list-style>
    <text:list-style style:name="id1-3-2-5-15-1-3-4-2-2">
      <text:list-level-style-bullet text:bullet-char="•" text:level="1">
        <style:list-level-properties text:min-label-width="10mm"/>
      </text:list-level-style-bullet>
    </text:list-style>
    <text:list-style style:name="id1-3-2-5-15-1-3-4-2-2-1">
      <text:list-level-style-bullet text:bullet-char="•" text:level="1">
        <style:list-level-properties text:min-label-width="10mm"/>
      </text:list-level-style-bullet>
    </text:list-style>
    <text:list-style style:name="id1-3-2-5-15-1-3-4-2-2-2">
      <text:list-level-style-bullet text:bullet-char="•" text:level="1">
        <style:list-level-properties text:min-label-width="10mm"/>
      </text:list-level-style-bullet>
    </text:list-style>
    <text:list-style style:name="id1-3-2-5-15-1-3-4-2-5">
      <text:list-level-style-bullet text:bullet-char="•" text:level="1">
        <style:list-level-properties text:min-label-width="10mm"/>
      </text:list-level-style-bullet>
    </text:list-style>
    <text:list-style style:name="id1-3-2-5-15-1-3-4-2-5-1">
      <text:list-level-style-bullet text:bullet-char="•" text:level="1">
        <style:list-level-properties text:min-label-width="10mm"/>
      </text:list-level-style-bullet>
    </text:list-style>
    <text:list-style style:name="id1-3-2-5-15-1-3-4-2-5-2">
      <text:list-level-style-bullet text:bullet-char="•" text:level="1">
        <style:list-level-properties text:min-label-width="10mm"/>
      </text:list-level-style-bullet>
    </text:list-style>
    <text:list-style style:name="id1-3-2-5-15-1-3-4-2-5-3">
      <text:list-level-style-bullet text:bullet-char="•" text:level="1">
        <style:list-level-properties text:min-label-width="10mm"/>
      </text:list-level-style-bullet>
    </text:list-style>
    <text:list-style style:name="id1-3-2-5-15-1-3-4-2-9">
      <text:list-level-style-bullet text:bullet-char="•" text:level="1">
        <style:list-level-properties text:min-label-width="10mm"/>
      </text:list-level-style-bullet>
    </text:list-style>
    <text:list-style style:name="id1-3-2-5-15-1-3-4-2-9-1">
      <text:list-level-style-bullet text:bullet-char="•" text:level="1">
        <style:list-level-properties text:min-label-width="10mm"/>
      </text:list-level-style-bullet>
    </text:list-style>
    <text:list-style style:name="id1-3-2-5-15-1-3-4-2-9-2">
      <text:list-level-style-bullet text:bullet-char="•" text:level="1">
        <style:list-level-properties text:min-label-width="10mm"/>
      </text:list-level-style-bullet>
    </text:list-style>
    <text:list-style style:name="id1-3-2-5-15-1-3-4-2-12">
      <text:list-level-style-bullet text:bullet-char="•" text:level="1">
        <style:list-level-properties text:min-label-width="10mm"/>
      </text:list-level-style-bullet>
    </text:list-style>
    <text:list-style style:name="id1-3-2-5-15-1-3-4-2-12-1">
      <text:list-level-style-bullet text:bullet-char="•" text:level="1">
        <style:list-level-properties text:min-label-width="10mm"/>
      </text:list-level-style-bullet>
    </text:list-style>
    <text:list-style style:name="id1-3-2-5-15-1-3-6-2-1">
      <text:list-level-style-bullet text:bullet-char="•" text:level="1">
        <style:list-level-properties text:min-label-width="10mm"/>
      </text:list-level-style-bullet>
    </text:list-style>
    <text:list-style style:name="id1-3-2-5-15-1-3-6-2-1-1">
      <text:list-level-style-bullet text:bullet-char="•" text:level="1">
        <style:list-level-properties text:min-label-width="10mm"/>
      </text:list-level-style-bullet>
    </text:list-style>
    <text:list-style style:name="id1-3-2-5-15-1-3-6-2-1-2">
      <text:list-level-style-bullet text:bullet-char="•" text:level="1">
        <style:list-level-properties text:min-label-width="10mm"/>
      </text:list-level-style-bullet>
    </text:list-style>
    <text:list-style style:name="id1-3-2-5-15-1-3-6-2-1-3">
      <text:list-level-style-bullet text:bullet-char="•" text:level="1">
        <style:list-level-properties text:min-label-width="10mm"/>
      </text:list-level-style-bullet>
    </text:list-style>
    <text:list-style style:name="id1-3-2-5-15-1-3-6-2-1-4">
      <text:list-level-style-bullet style:num-suffix="" text:bullet-char="​" text:level="1">
        <style:list-level-properties text:min-label-width="10mm"/>
      </text:list-level-style-bullet>
    </text:list-style>
    <style:style style:family="table-column" style:parent-style-name="colspec" style:name="id1-3-2-5-17-1-1">
      <style:table-column-properties style:rel-column-width="28*"/>
    </style:style>
    <style:style style:family="table-column" style:parent-style-name="colspec" style:name="id1-3-2-5-17-1-2">
      <style:table-column-properties style:rel-column-width="59*"/>
    </style:style>
    <text:list-style style:name="id1-3-2-5-17-1-3-3-2-2">
      <text:list-level-style-bullet text:bullet-char="•" text:level="1">
        <style:list-level-properties text:min-label-width="10mm"/>
      </text:list-level-style-bullet>
    </text:list-style>
    <text:list-style style:name="id1-3-2-5-17-1-3-3-2-2-1">
      <text:list-level-style-bullet text:bullet-char="•" text:level="1">
        <style:list-level-properties text:min-label-width="10mm"/>
      </text:list-level-style-bullet>
    </text:list-style>
    <text:list-style style:name="id1-3-2-5-17-1-3-3-2-2-2">
      <text:list-level-style-bullet text:bullet-char="•" text:level="1">
        <style:list-level-properties text:min-label-width="10mm"/>
      </text:list-level-style-bullet>
    </text:list-style>
    <text:list-style style:name="id1-3-2-5-17-1-3-3-2-5">
      <text:list-level-style-bullet text:bullet-char="•" text:level="1">
        <style:list-level-properties text:min-label-width="10mm"/>
      </text:list-level-style-bullet>
    </text:list-style>
    <text:list-style style:name="id1-3-2-5-17-1-3-3-2-5-1">
      <text:list-level-style-bullet text:bullet-char="•" text:level="1">
        <style:list-level-properties text:min-label-width="10mm"/>
      </text:list-level-style-bullet>
    </text:list-style>
    <text:list-style style:name="id1-3-2-5-17-1-3-3-2-5-2">
      <text:list-level-style-bullet text:bullet-char="•" text:level="1">
        <style:list-level-properties text:min-label-width="10mm"/>
      </text:list-level-style-bullet>
    </text:list-style>
    <text:list-style style:name="id1-3-2-5-17-1-3-3-2-5-3">
      <text:list-level-style-bullet text:bullet-char="•" text:level="1">
        <style:list-level-properties text:min-label-width="10mm"/>
      </text:list-level-style-bullet>
    </text:list-style>
    <text:list-style style:name="id1-3-2-5-17-1-3-3-2-8">
      <text:list-level-style-bullet text:bullet-char="•" text:level="1">
        <style:list-level-properties text:min-label-width="10mm"/>
      </text:list-level-style-bullet>
    </text:list-style>
    <text:list-style style:name="id1-3-2-5-17-1-3-3-2-8-1">
      <text:list-level-style-bullet text:bullet-char="•" text:level="1">
        <style:list-level-properties text:min-label-width="10mm"/>
      </text:list-level-style-bullet>
    </text:list-style>
    <text:list-style style:name="id1-3-2-5-17-1-3-4-2-2">
      <text:list-level-style-bullet text:bullet-char="•" text:level="1">
        <style:list-level-properties text:min-label-width="10mm"/>
      </text:list-level-style-bullet>
    </text:list-style>
    <text:list-style style:name="id1-3-2-5-17-1-3-4-2-2-1">
      <text:list-level-style-bullet text:bullet-char="•" text:level="1">
        <style:list-level-properties text:min-label-width="10mm"/>
      </text:list-level-style-bullet>
    </text:list-style>
    <text:list-style style:name="id1-3-2-5-17-1-3-4-2-2-2">
      <text:list-level-style-bullet text:bullet-char="•" text:level="1">
        <style:list-level-properties text:min-label-width="10mm"/>
      </text:list-level-style-bullet>
    </text:list-style>
    <text:list-style style:name="id1-3-2-5-17-1-3-4-2-2-3">
      <text:list-level-style-bullet text:bullet-char="•" text:level="1">
        <style:list-level-properties text:min-label-width="10mm"/>
      </text:list-level-style-bullet>
    </text:list-style>
    <text:list-style style:name="id1-3-2-5-17-1-3-4-2-2-4">
      <text:list-level-style-bullet text:bullet-char="•" text:level="1">
        <style:list-level-properties text:min-label-width="10mm"/>
      </text:list-level-style-bullet>
    </text:list-style>
    <text:list-style style:name="id1-3-2-5-17-1-3-4-2-2-5">
      <text:list-level-style-bullet text:bullet-char="•" text:level="1">
        <style:list-level-properties text:min-label-width="10mm"/>
      </text:list-level-style-bullet>
    </text:list-style>
    <text:list-style style:name="id1-3-2-5-17-1-3-4-2-2-6">
      <text:list-level-style-bullet text:bullet-char="•" text:level="1">
        <style:list-level-properties text:min-label-width="10mm"/>
      </text:list-level-style-bullet>
    </text:list-style>
    <text:list-style style:name="id1-3-2-5-17-1-3-4-2-5">
      <text:list-level-style-bullet text:bullet-char="•" text:level="1">
        <style:list-level-properties text:min-label-width="10mm"/>
      </text:list-level-style-bullet>
    </text:list-style>
    <text:list-style style:name="id1-3-2-5-17-1-3-4-2-5-1">
      <text:list-level-style-bullet text:bullet-char="•" text:level="1">
        <style:list-level-properties text:min-label-width="10mm"/>
      </text:list-level-style-bullet>
    </text:list-style>
    <text:list-style style:name="id1-3-2-5-17-1-3-4-2-5-2">
      <text:list-level-style-bullet text:bullet-char="•" text:level="1">
        <style:list-level-properties text:min-label-width="10mm"/>
      </text:list-level-style-bullet>
    </text:list-style>
    <text:list-style style:name="id1-3-2-5-17-1-3-4-2-5-3">
      <text:list-level-style-bullet text:bullet-char="•" text:level="1">
        <style:list-level-properties text:min-label-width="10mm"/>
      </text:list-level-style-bullet>
    </text:list-style>
    <text:list-style style:name="id1-3-2-5-17-1-3-4-2-5-4">
      <text:list-level-style-bullet text:bullet-char="•" text:level="1">
        <style:list-level-properties text:min-label-width="10mm"/>
      </text:list-level-style-bullet>
    </text:list-style>
    <text:list-style style:name="id1-3-2-5-17-1-3-4-2-5-5">
      <text:list-level-style-bullet text:bullet-char="•" text:level="1">
        <style:list-level-properties text:min-label-width="10mm"/>
      </text:list-level-style-bullet>
    </text:list-style>
    <text:list-style style:name="id1-3-2-5-17-1-3-4-2-5-6">
      <text:list-level-style-bullet text:bullet-char="•" text:level="1">
        <style:list-level-properties text:min-label-width="10mm"/>
      </text:list-level-style-bullet>
    </text:list-style>
    <text:list-style style:name="id1-3-2-5-17-1-3-4-2-5-7">
      <text:list-level-style-bullet text:bullet-char="•" text:level="1">
        <style:list-level-properties text:min-label-width="10mm"/>
      </text:list-level-style-bullet>
    </text:list-style>
    <text:list-style style:name="id1-3-2-5-17-1-3-4-2-5-8">
      <text:list-level-style-bullet text:bullet-char="•" text:level="1">
        <style:list-level-properties text:min-label-width="10mm"/>
      </text:list-level-style-bullet>
    </text:list-style>
    <text:list-style style:name="id1-3-2-5-17-1-3-4-2-5-9">
      <text:list-level-style-bullet text:bullet-char="•" text:level="1">
        <style:list-level-properties text:min-label-width="10mm"/>
      </text:list-level-style-bullet>
    </text:list-style>
    <text:list-style style:name="id1-3-2-5-17-1-3-4-2-9">
      <text:list-level-style-bullet text:bullet-char="•" text:level="1">
        <style:list-level-properties text:min-label-width="10mm"/>
      </text:list-level-style-bullet>
    </text:list-style>
    <text:list-style style:name="id1-3-2-5-17-1-3-4-2-9-1">
      <text:list-level-style-bullet text:bullet-char="•" text:level="1">
        <style:list-level-properties text:min-label-width="10mm"/>
      </text:list-level-style-bullet>
    </text:list-style>
    <text:list-style style:name="id1-3-2-5-17-1-3-4-2-9-2">
      <text:list-level-style-bullet text:bullet-char="•" text:level="1">
        <style:list-level-properties text:min-label-width="10mm"/>
      </text:list-level-style-bullet>
    </text:list-style>
    <text:list-style style:name="id1-3-2-5-17-1-3-4-2-9-3">
      <text:list-level-style-bullet text:bullet-char="•" text:level="1">
        <style:list-level-properties text:min-label-width="10mm"/>
      </text:list-level-style-bullet>
    </text:list-style>
    <text:list-style style:name="id1-3-2-5-17-1-3-4-2-9-4">
      <text:list-level-style-bullet style:num-suffix="" text:bullet-char="​" text:level="1">
        <style:list-level-properties text:min-label-width="10mm"/>
      </text:list-level-style-bullet>
    </text:list-style>
    <text:list-style style:name="id1-3-2-5-17-1-3-4-2-11">
      <text:list-level-style-bullet text:bullet-char="•" text:level="1">
        <style:list-level-properties text:min-label-width="10mm"/>
      </text:list-level-style-bullet>
    </text:list-style>
    <text:list-style style:name="id1-3-2-5-17-1-3-4-2-11-1">
      <text:list-level-style-bullet text:bullet-char="•" text:level="1">
        <style:list-level-properties text:min-label-width="10mm"/>
      </text:list-level-style-bullet>
    </text:list-style>
    <text:list-style style:name="id1-3-2-5-17-1-3-6-2-1">
      <text:list-level-style-bullet text:bullet-char="•" text:level="1">
        <style:list-level-properties text:min-label-width="10mm"/>
      </text:list-level-style-bullet>
    </text:list-style>
    <text:list-style style:name="id1-3-2-5-17-1-3-6-2-1-1">
      <text:list-level-style-bullet text:bullet-char="•" text:level="1">
        <style:list-level-properties text:min-label-width="10mm"/>
      </text:list-level-style-bullet>
    </text:list-style>
    <text:list-style style:name="id1-3-2-5-17-1-3-6-2-1-2">
      <text:list-level-style-bullet text:bullet-char="•" text:level="1">
        <style:list-level-properties text:min-label-width="10mm"/>
      </text:list-level-style-bullet>
    </text:list-style>
    <text:list-style style:name="id1-3-2-5-17-1-3-6-2-1-3">
      <text:list-level-style-bullet text:bullet-char="•" text:level="1">
        <style:list-level-properties text:min-label-width="10mm"/>
      </text:list-level-style-bullet>
    </text:list-style>
    <text:list-style style:name="id1-3-2-5-17-1-3-6-2-1-4">
      <text:list-level-style-bullet text:bullet-char="•" text:level="1">
        <style:list-level-properties text:min-label-width="10mm"/>
      </text:list-level-style-bullet>
    </text:list-style>
    <text:list-style style:name="id1-3-2-5-17-1-3-6-2-1-5">
      <text:list-level-style-bullet style:num-suffix="" text:bullet-char="​" text:level="1">
        <style:list-level-properties text:min-label-width="10mm"/>
      </text:list-level-style-bullet>
    </text:list-style>
    <style:style style:family="table-column" style:parent-style-name="colspec" style:name="id1-3-2-5-19-1-1">
      <style:table-column-properties style:rel-column-width="28*"/>
    </style:style>
    <style:style style:family="table-column" style:parent-style-name="colspec" style:name="id1-3-2-5-19-1-2">
      <style:table-column-properties style:rel-column-width="59*"/>
    </style:style>
    <text:list-style style:name="id1-3-2-5-19-1-3-3-2-2">
      <text:list-level-style-bullet text:bullet-char="•" text:level="1">
        <style:list-level-properties text:min-label-width="10mm"/>
      </text:list-level-style-bullet>
    </text:list-style>
    <text:list-style style:name="id1-3-2-5-19-1-3-3-2-2-1">
      <text:list-level-style-bullet text:bullet-char="•" text:level="1">
        <style:list-level-properties text:min-label-width="10mm"/>
      </text:list-level-style-bullet>
    </text:list-style>
    <text:list-style style:name="id1-3-2-5-19-1-3-3-2-2-2">
      <text:list-level-style-bullet text:bullet-char="•" text:level="1">
        <style:list-level-properties text:min-label-width="10mm"/>
      </text:list-level-style-bullet>
    </text:list-style>
    <text:list-style style:name="id1-3-2-5-19-1-3-3-2-2-3">
      <text:list-level-style-bullet text:bullet-char="•" text:level="1">
        <style:list-level-properties text:min-label-width="10mm"/>
      </text:list-level-style-bullet>
    </text:list-style>
    <text:list-style style:name="id1-3-2-5-19-1-3-3-2-2-4">
      <text:list-level-style-bullet text:bullet-char="•" text:level="1">
        <style:list-level-properties text:min-label-width="10mm"/>
      </text:list-level-style-bullet>
    </text:list-style>
    <text:list-style style:name="id1-3-2-5-19-1-3-3-2-2-5">
      <text:list-level-style-bullet text:bullet-char="•" text:level="1">
        <style:list-level-properties text:min-label-width="10mm"/>
      </text:list-level-style-bullet>
    </text:list-style>
    <text:list-style style:name="id1-3-2-5-19-1-3-3-2-5">
      <text:list-level-style-bullet text:bullet-char="•" text:level="1">
        <style:list-level-properties text:min-label-width="10mm"/>
      </text:list-level-style-bullet>
    </text:list-style>
    <text:list-style style:name="id1-3-2-5-19-1-3-3-2-5-1">
      <text:list-level-style-bullet text:bullet-char="•" text:level="1">
        <style:list-level-properties text:min-label-width="10mm"/>
      </text:list-level-style-bullet>
    </text:list-style>
    <text:list-style style:name="id1-3-2-5-19-1-3-3-2-5-2">
      <text:list-level-style-bullet text:bullet-char="•" text:level="1">
        <style:list-level-properties text:min-label-width="10mm"/>
      </text:list-level-style-bullet>
    </text:list-style>
    <text:list-style style:name="id1-3-2-5-19-1-3-3-2-5-3">
      <text:list-level-style-bullet text:bullet-char="•" text:level="1">
        <style:list-level-properties text:min-label-width="10mm"/>
      </text:list-level-style-bullet>
    </text:list-style>
    <text:list-style style:name="id1-3-2-5-19-1-3-3-2-8">
      <text:list-level-style-bullet text:bullet-char="•" text:level="1">
        <style:list-level-properties text:min-label-width="10mm"/>
      </text:list-level-style-bullet>
    </text:list-style>
    <text:list-style style:name="id1-3-2-5-19-1-3-3-2-8-1">
      <text:list-level-style-bullet text:bullet-char="•" text:level="1">
        <style:list-level-properties text:min-label-width="10mm"/>
      </text:list-level-style-bullet>
    </text:list-style>
    <text:list-style style:name="id1-3-2-5-19-1-3-3-2-8-2">
      <text:list-level-style-bullet text:bullet-char="•" text:level="1">
        <style:list-level-properties text:min-label-width="10mm"/>
      </text:list-level-style-bullet>
    </text:list-style>
    <text:list-style style:name="id1-3-2-5-19-1-3-3-2-8-3">
      <text:list-level-style-bullet text:bullet-char="•" text:level="1">
        <style:list-level-properties text:min-label-width="10mm"/>
      </text:list-level-style-bullet>
    </text:list-style>
    <text:list-style style:name="id1-3-2-5-19-1-3-3-2-8-4">
      <text:list-level-style-bullet text:bullet-char="•" text:level="1">
        <style:list-level-properties text:min-label-width="10mm"/>
      </text:list-level-style-bullet>
    </text:list-style>
    <text:list-style style:name="id1-3-2-5-19-1-3-4-2-2">
      <text:list-level-style-bullet text:bullet-char="•" text:level="1">
        <style:list-level-properties text:min-label-width="10mm"/>
      </text:list-level-style-bullet>
    </text:list-style>
    <text:list-style style:name="id1-3-2-5-19-1-3-4-2-2-1">
      <text:list-level-style-bullet text:bullet-char="•" text:level="1">
        <style:list-level-properties text:min-label-width="10mm"/>
      </text:list-level-style-bullet>
    </text:list-style>
    <text:list-style style:name="id1-3-2-5-19-1-3-4-2-2-2">
      <text:list-level-style-bullet text:bullet-char="•" text:level="1">
        <style:list-level-properties text:min-label-width="10mm"/>
      </text:list-level-style-bullet>
    </text:list-style>
    <text:list-style style:name="id1-3-2-5-19-1-3-4-2-2-3">
      <text:list-level-style-bullet text:bullet-char="•" text:level="1">
        <style:list-level-properties text:min-label-width="10mm"/>
      </text:list-level-style-bullet>
    </text:list-style>
    <text:list-style style:name="id1-3-2-5-19-1-3-4-2-5">
      <text:list-level-style-bullet text:bullet-char="•" text:level="1">
        <style:list-level-properties text:min-label-width="10mm"/>
      </text:list-level-style-bullet>
    </text:list-style>
    <text:list-style style:name="id1-3-2-5-19-1-3-4-2-5-1">
      <text:list-level-style-bullet text:bullet-char="•" text:level="1">
        <style:list-level-properties text:min-label-width="10mm"/>
      </text:list-level-style-bullet>
    </text:list-style>
    <text:list-style style:name="id1-3-2-5-19-1-3-4-2-5-2">
      <text:list-level-style-bullet text:bullet-char="•" text:level="1">
        <style:list-level-properties text:min-label-width="10mm"/>
      </text:list-level-style-bullet>
    </text:list-style>
    <text:list-style style:name="id1-3-2-5-19-1-3-4-2-5-3">
      <text:list-level-style-bullet text:bullet-char="•" text:level="1">
        <style:list-level-properties text:min-label-width="10mm"/>
      </text:list-level-style-bullet>
    </text:list-style>
    <text:list-style style:name="id1-3-2-5-19-1-3-4-2-9">
      <text:list-level-style-bullet text:bullet-char="•" text:level="1">
        <style:list-level-properties text:min-label-width="10mm"/>
      </text:list-level-style-bullet>
    </text:list-style>
    <text:list-style style:name="id1-3-2-5-19-1-3-4-2-9-1">
      <text:list-level-style-bullet text:bullet-char="•" text:level="1">
        <style:list-level-properties text:min-label-width="10mm"/>
      </text:list-level-style-bullet>
    </text:list-style>
    <text:list-style style:name="id1-3-2-5-19-1-3-4-2-12">
      <text:list-level-style-bullet text:bullet-char="•" text:level="1">
        <style:list-level-properties text:min-label-width="10mm"/>
      </text:list-level-style-bullet>
    </text:list-style>
    <text:list-style style:name="id1-3-2-5-19-1-3-4-2-12-1">
      <text:list-level-style-bullet text:bullet-char="•" text:level="1">
        <style:list-level-properties text:min-label-width="10mm"/>
      </text:list-level-style-bullet>
    </text:list-style>
    <text:list-style style:name="id1-3-2-5-19-1-3-6-2-1">
      <text:list-level-style-bullet text:bullet-char="•" text:level="1">
        <style:list-level-properties text:min-label-width="10mm"/>
      </text:list-level-style-bullet>
    </text:list-style>
    <text:list-style style:name="id1-3-2-5-19-1-3-6-2-1-1">
      <text:list-level-style-bullet text:bullet-char="•" text:level="1">
        <style:list-level-properties text:min-label-width="10mm"/>
      </text:list-level-style-bullet>
    </text:list-style>
    <text:list-style style:name="id1-3-2-5-19-1-3-6-2-1-2">
      <text:list-level-style-bullet text:bullet-char="•" text:level="1">
        <style:list-level-properties text:min-label-width="10mm"/>
      </text:list-level-style-bullet>
    </text:list-style>
    <text:list-style style:name="id1-3-2-5-19-1-3-6-2-1-3">
      <text:list-level-style-bullet text:bullet-char="•" text:level="1">
        <style:list-level-properties text:min-label-width="10mm"/>
      </text:list-level-style-bullet>
    </text:list-style>
    <text:list-style style:name="id1-3-2-5-19-1-3-6-2-1-4">
      <text:list-level-style-bullet text:bullet-char="•" text:level="1">
        <style:list-level-properties text:min-label-width="10mm"/>
      </text:list-level-style-bullet>
    </text:list-style>
    <style:style style:family="table-column" style:parent-style-name="colspec" style:name="id1-3-2-5-21-1-1">
      <style:table-column-properties style:rel-column-width="28*"/>
    </style:style>
    <style:style style:family="table-column" style:parent-style-name="colspec" style:name="id1-3-2-5-21-1-2">
      <style:table-column-properties style:rel-column-width="59*"/>
    </style:style>
    <text:list-style style:name="id1-3-2-5-21-1-3-2-2-1">
      <text:list-level-style-bullet text:bullet-char="•" text:level="1">
        <style:list-level-properties text:min-label-width="10mm"/>
      </text:list-level-style-bullet>
    </text:list-style>
    <text:list-style style:name="id1-3-2-5-21-1-3-2-2-1-1">
      <text:list-level-style-bullet text:bullet-char="•" text:level="1">
        <style:list-level-properties text:min-label-width="10mm"/>
      </text:list-level-style-bullet>
    </text:list-style>
    <text:list-style style:name="id1-3-2-5-21-1-3-2-2-1-2">
      <text:list-level-style-bullet text:bullet-char="•" text:level="1">
        <style:list-level-properties text:min-label-width="10mm"/>
      </text:list-level-style-bullet>
    </text:list-style>
    <text:list-style style:name="id1-3-2-5-21-1-3-2-2-1-3">
      <text:list-level-style-bullet text:bullet-char="•" text:level="1">
        <style:list-level-properties text:min-label-width="10mm"/>
      </text:list-level-style-bullet>
    </text:list-style>
    <text:list-style style:name="id1-3-2-5-21-1-3-3-2-2">
      <text:list-level-style-bullet text:bullet-char="•" text:level="1">
        <style:list-level-properties text:min-label-width="10mm"/>
      </text:list-level-style-bullet>
    </text:list-style>
    <text:list-style style:name="id1-3-2-5-21-1-3-3-2-2-1">
      <text:list-level-style-bullet text:bullet-char="•" text:level="1">
        <style:list-level-properties text:min-label-width="10mm"/>
      </text:list-level-style-bullet>
    </text:list-style>
    <text:list-style style:name="id1-3-2-5-21-1-3-3-2-5">
      <text:list-level-style-bullet text:bullet-char="•" text:level="1">
        <style:list-level-properties text:min-label-width="10mm"/>
      </text:list-level-style-bullet>
    </text:list-style>
    <text:list-style style:name="id1-3-2-5-21-1-3-3-2-5-1">
      <text:list-level-style-bullet text:bullet-char="•" text:level="1">
        <style:list-level-properties text:min-label-width="10mm"/>
      </text:list-level-style-bullet>
    </text:list-style>
    <text:list-style style:name="id1-3-2-5-21-1-3-3-2-5-2">
      <text:list-level-style-bullet text:bullet-char="•" text:level="1">
        <style:list-level-properties text:min-label-width="10mm"/>
      </text:list-level-style-bullet>
    </text:list-style>
    <text:list-style style:name="id1-3-2-5-21-1-3-3-2-5-3">
      <text:list-level-style-bullet text:bullet-char="•" text:level="1">
        <style:list-level-properties text:min-label-width="10mm"/>
      </text:list-level-style-bullet>
    </text:list-style>
    <text:list-style style:name="id1-3-2-5-21-1-3-3-2-5-4">
      <text:list-level-style-bullet text:bullet-char="•" text:level="1">
        <style:list-level-properties text:min-label-width="10mm"/>
      </text:list-level-style-bullet>
    </text:list-style>
    <text:list-style style:name="id1-3-2-5-21-1-3-3-2-5-5">
      <text:list-level-style-bullet text:bullet-char="•" text:level="1">
        <style:list-level-properties text:min-label-width="10mm"/>
      </text:list-level-style-bullet>
    </text:list-style>
    <text:list-style style:name="id1-3-2-5-21-1-3-3-2-5-6">
      <text:list-level-style-bullet text:bullet-char="•" text:level="1">
        <style:list-level-properties text:min-label-width="10mm"/>
      </text:list-level-style-bullet>
    </text:list-style>
    <text:list-style style:name="id1-3-2-5-21-1-3-3-2-8">
      <text:list-level-style-bullet text:bullet-char="•" text:level="1">
        <style:list-level-properties text:min-label-width="10mm"/>
      </text:list-level-style-bullet>
    </text:list-style>
    <text:list-style style:name="id1-3-2-5-21-1-3-3-2-8-1">
      <text:list-level-style-bullet text:bullet-char="•" text:level="1">
        <style:list-level-properties text:min-label-width="10mm"/>
      </text:list-level-style-bullet>
    </text:list-style>
    <text:list-style style:name="id1-3-2-5-21-1-3-3-2-8-2">
      <text:list-level-style-bullet text:bullet-char="•" text:level="1">
        <style:list-level-properties text:min-label-width="10mm"/>
      </text:list-level-style-bullet>
    </text:list-style>
    <text:list-style style:name="id1-3-2-5-21-1-3-3-2-8-3">
      <text:list-level-style-bullet text:bullet-char="•" text:level="1">
        <style:list-level-properties text:min-label-width="10mm"/>
      </text:list-level-style-bullet>
    </text:list-style>
    <text:list-style style:name="id1-3-2-5-21-1-3-4-2-2">
      <text:list-level-style-bullet text:bullet-char="•" text:level="1">
        <style:list-level-properties text:min-label-width="10mm"/>
      </text:list-level-style-bullet>
    </text:list-style>
    <text:list-style style:name="id1-3-2-5-21-1-3-4-2-2-1">
      <text:list-level-style-bullet text:bullet-char="•" text:level="1">
        <style:list-level-properties text:min-label-width="10mm"/>
      </text:list-level-style-bullet>
    </text:list-style>
    <text:list-style style:name="id1-3-2-5-21-1-3-4-2-2-2">
      <text:list-level-style-bullet text:bullet-char="•" text:level="1">
        <style:list-level-properties text:min-label-width="10mm"/>
      </text:list-level-style-bullet>
    </text:list-style>
    <text:list-style style:name="id1-3-2-5-21-1-3-4-2-2-3">
      <text:list-level-style-bullet text:bullet-char="•" text:level="1">
        <style:list-level-properties text:min-label-width="10mm"/>
      </text:list-level-style-bullet>
    </text:list-style>
    <text:list-style style:name="id1-3-2-5-21-1-3-4-2-5">
      <text:list-level-style-bullet text:bullet-char="•" text:level="1">
        <style:list-level-properties text:min-label-width="10mm"/>
      </text:list-level-style-bullet>
    </text:list-style>
    <text:list-style style:name="id1-3-2-5-21-1-3-4-2-5-1">
      <text:list-level-style-bullet text:bullet-char="•" text:level="1">
        <style:list-level-properties text:min-label-width="10mm"/>
      </text:list-level-style-bullet>
    </text:list-style>
    <text:list-style style:name="id1-3-2-5-21-1-3-4-2-9">
      <text:list-level-style-bullet text:bullet-char="•" text:level="1">
        <style:list-level-properties text:min-label-width="10mm"/>
      </text:list-level-style-bullet>
    </text:list-style>
    <text:list-style style:name="id1-3-2-5-21-1-3-4-2-9-1">
      <text:list-level-style-bullet text:bullet-char="•" text:level="1">
        <style:list-level-properties text:min-label-width="10mm"/>
      </text:list-level-style-bullet>
    </text:list-style>
    <text:list-style style:name="id1-3-2-5-21-1-3-4-2-9-2">
      <text:list-level-style-bullet text:bullet-char="•" text:level="1">
        <style:list-level-properties text:min-label-width="10mm"/>
      </text:list-level-style-bullet>
    </text:list-style>
    <text:list-style style:name="id1-3-2-5-21-1-3-4-2-12">
      <text:list-level-style-bullet text:bullet-char="•" text:level="1">
        <style:list-level-properties text:min-label-width="10mm"/>
      </text:list-level-style-bullet>
    </text:list-style>
    <text:list-style style:name="id1-3-2-5-21-1-3-4-2-12-1">
      <text:list-level-style-bullet text:bullet-char="•" text:level="1">
        <style:list-level-properties text:min-label-width="10mm"/>
      </text:list-level-style-bullet>
    </text:list-style>
    <text:list-style style:name="id1-3-2-5-21-1-3-6-2-1">
      <text:list-level-style-bullet text:bullet-char="•" text:level="1">
        <style:list-level-properties text:min-label-width="10mm"/>
      </text:list-level-style-bullet>
    </text:list-style>
    <text:list-style style:name="id1-3-2-5-21-1-3-6-2-1-1">
      <text:list-level-style-bullet text:bullet-char="•" text:level="1">
        <style:list-level-properties text:min-label-width="10mm"/>
      </text:list-level-style-bullet>
    </text:list-style>
    <text:list-style style:name="id1-3-2-5-21-1-3-6-2-1-2">
      <text:list-level-style-bullet text:bullet-char="•" text:level="1">
        <style:list-level-properties text:min-label-width="10mm"/>
      </text:list-level-style-bullet>
    </text:list-style>
    <text:list-style style:name="id1-3-2-5-21-1-3-6-2-1-3">
      <text:list-level-style-bullet style:num-suffix="" text:bullet-char="​" text:level="1">
        <style:list-level-properties text:min-label-width="10mm"/>
      </text:list-level-style-bullet>
    </text:list-style>
    <style:style style:family="table-column" style:parent-style-name="colspec" style:name="id1-3-2-5-23-1-1">
      <style:table-column-properties style:rel-column-width="28*"/>
    </style:style>
    <style:style style:family="table-column" style:parent-style-name="colspec" style:name="id1-3-2-5-23-1-2">
      <style:table-column-properties style:rel-column-width="59*"/>
    </style:style>
    <text:list-style style:name="id1-3-2-5-23-1-3-2-2-1">
      <text:list-level-style-bullet text:bullet-char="•" text:level="1">
        <style:list-level-properties text:min-label-width="10mm"/>
      </text:list-level-style-bullet>
    </text:list-style>
    <text:list-style style:name="id1-3-2-5-23-1-3-2-2-1-1">
      <text:list-level-style-bullet text:bullet-char="•" text:level="1">
        <style:list-level-properties text:min-label-width="10mm"/>
      </text:list-level-style-bullet>
    </text:list-style>
    <text:list-style style:name="id1-3-2-5-23-1-3-2-2-1-2">
      <text:list-level-style-bullet text:bullet-char="•" text:level="1">
        <style:list-level-properties text:min-label-width="10mm"/>
      </text:list-level-style-bullet>
    </text:list-style>
    <text:list-style style:name="id1-3-2-5-23-1-3-3-2-2">
      <text:list-level-style-bullet text:bullet-char="•" text:level="1">
        <style:list-level-properties text:min-label-width="10mm"/>
      </text:list-level-style-bullet>
    </text:list-style>
    <text:list-style style:name="id1-3-2-5-23-1-3-3-2-2-1">
      <text:list-level-style-bullet text:bullet-char="•" text:level="1">
        <style:list-level-properties text:min-label-width="10mm"/>
      </text:list-level-style-bullet>
    </text:list-style>
    <text:list-style style:name="id1-3-2-5-23-1-3-3-2-2-2">
      <text:list-level-style-bullet text:bullet-char="•" text:level="1">
        <style:list-level-properties text:min-label-width="10mm"/>
      </text:list-level-style-bullet>
    </text:list-style>
    <text:list-style style:name="id1-3-2-5-23-1-3-3-2-2-3">
      <text:list-level-style-bullet text:bullet-char="•" text:level="1">
        <style:list-level-properties text:min-label-width="10mm"/>
      </text:list-level-style-bullet>
    </text:list-style>
    <text:list-style style:name="id1-3-2-5-23-1-3-3-2-2-4">
      <text:list-level-style-bullet text:bullet-char="•" text:level="1">
        <style:list-level-properties text:min-label-width="10mm"/>
      </text:list-level-style-bullet>
    </text:list-style>
    <text:list-style style:name="id1-3-2-5-23-1-3-3-2-2-5">
      <text:list-level-style-bullet text:bullet-char="•" text:level="1">
        <style:list-level-properties text:min-label-width="10mm"/>
      </text:list-level-style-bullet>
    </text:list-style>
    <text:list-style style:name="id1-3-2-5-23-1-3-3-2-5">
      <text:list-level-style-bullet text:bullet-char="•" text:level="1">
        <style:list-level-properties text:min-label-width="10mm"/>
      </text:list-level-style-bullet>
    </text:list-style>
    <text:list-style style:name="id1-3-2-5-23-1-3-3-2-5-1">
      <text:list-level-style-bullet text:bullet-char="•" text:level="1">
        <style:list-level-properties text:min-label-width="10mm"/>
      </text:list-level-style-bullet>
    </text:list-style>
    <text:list-style style:name="id1-3-2-5-23-1-3-3-2-5-2">
      <text:list-level-style-bullet text:bullet-char="•" text:level="1">
        <style:list-level-properties text:min-label-width="10mm"/>
      </text:list-level-style-bullet>
    </text:list-style>
    <text:list-style style:name="id1-3-2-5-23-1-3-3-2-5-3">
      <text:list-level-style-bullet text:bullet-char="•" text:level="1">
        <style:list-level-properties text:min-label-width="10mm"/>
      </text:list-level-style-bullet>
    </text:list-style>
    <text:list-style style:name="id1-3-2-5-23-1-3-3-2-5-4">
      <text:list-level-style-bullet text:bullet-char="•" text:level="1">
        <style:list-level-properties text:min-label-width="10mm"/>
      </text:list-level-style-bullet>
    </text:list-style>
    <text:list-style style:name="id1-3-2-5-23-1-3-3-2-5-5">
      <text:list-level-style-bullet text:bullet-char="•" text:level="1">
        <style:list-level-properties text:min-label-width="10mm"/>
      </text:list-level-style-bullet>
    </text:list-style>
    <text:list-style style:name="id1-3-2-5-23-1-3-3-2-8">
      <text:list-level-style-bullet text:bullet-char="•" text:level="1">
        <style:list-level-properties text:min-label-width="10mm"/>
      </text:list-level-style-bullet>
    </text:list-style>
    <text:list-style style:name="id1-3-2-5-23-1-3-3-2-8-1">
      <text:list-level-style-bullet text:bullet-char="•" text:level="1">
        <style:list-level-properties text:min-label-width="10mm"/>
      </text:list-level-style-bullet>
    </text:list-style>
    <text:list-style style:name="id1-3-2-5-23-1-3-3-2-8-2">
      <text:list-level-style-bullet text:bullet-char="•" text:level="1">
        <style:list-level-properties text:min-label-width="10mm"/>
      </text:list-level-style-bullet>
    </text:list-style>
    <text:list-style style:name="id1-3-2-5-23-1-3-3-2-8-3">
      <text:list-level-style-bullet text:bullet-char="•" text:level="1">
        <style:list-level-properties text:min-label-width="10mm"/>
      </text:list-level-style-bullet>
    </text:list-style>
    <text:list-style style:name="id1-3-2-5-23-1-3-3-2-8-4">
      <text:list-level-style-bullet text:bullet-char="•" text:level="1">
        <style:list-level-properties text:min-label-width="10mm"/>
      </text:list-level-style-bullet>
    </text:list-style>
    <text:list-style style:name="id1-3-2-5-23-1-3-3-2-8-5">
      <text:list-level-style-bullet text:bullet-char="•" text:level="1">
        <style:list-level-properties text:min-label-width="10mm"/>
      </text:list-level-style-bullet>
    </text:list-style>
    <text:list-style style:name="id1-3-2-5-23-1-3-4-2-2">
      <text:list-level-style-bullet text:bullet-char="•" text:level="1">
        <style:list-level-properties text:min-label-width="10mm"/>
      </text:list-level-style-bullet>
    </text:list-style>
    <text:list-style style:name="id1-3-2-5-23-1-3-4-2-2-1">
      <text:list-level-style-bullet text:bullet-char="•" text:level="1">
        <style:list-level-properties text:min-label-width="10mm"/>
      </text:list-level-style-bullet>
    </text:list-style>
    <text:list-style style:name="id1-3-2-5-23-1-3-4-2-2-1-3">
      <text:list-level-style-bullet text:bullet-char="•" text:level="1">
        <style:list-level-properties text:min-label-width="10mm"/>
      </text:list-level-style-bullet>
    </text:list-style>
    <text:list-style style:name="id1-3-2-5-23-1-3-4-2-2-1-3-1">
      <text:list-level-style-bullet text:bullet-char="•" text:level="1">
        <style:list-level-properties text:min-label-width="10mm"/>
      </text:list-level-style-bullet>
    </text:list-style>
    <text:list-style style:name="id1-3-2-5-23-1-3-4-2-2-1-3-2">
      <text:list-level-style-bullet text:bullet-char="•" text:level="1">
        <style:list-level-properties text:min-label-width="10mm"/>
      </text:list-level-style-bullet>
    </text:list-style>
    <text:list-style style:name="id1-3-2-5-23-1-3-4-2-2-1-3-3">
      <text:list-level-style-bullet text:bullet-char="•" text:level="1">
        <style:list-level-properties text:min-label-width="10mm"/>
      </text:list-level-style-bullet>
    </text:list-style>
    <text:list-style style:name="id1-3-2-5-23-1-3-4-2-2-1-3-4">
      <text:list-level-style-bullet text:bullet-char="•" text:level="1">
        <style:list-level-properties text:min-label-width="10mm"/>
      </text:list-level-style-bullet>
    </text:list-style>
    <text:list-style style:name="id1-3-2-5-23-1-3-4-2-2-1-3-5">
      <text:list-level-style-bullet text:bullet-char="•" text:level="1">
        <style:list-level-properties text:min-label-width="10mm"/>
      </text:list-level-style-bullet>
    </text:list-style>
    <text:list-style style:name="id1-3-2-5-23-1-3-4-2-2-2">
      <text:list-level-style-bullet text:bullet-char="•" text:level="1">
        <style:list-level-properties text:min-label-width="10mm"/>
      </text:list-level-style-bullet>
    </text:list-style>
    <text:list-style style:name="id1-3-2-5-23-1-3-4-2-2-2-3">
      <text:list-level-style-bullet text:bullet-char="•" text:level="1">
        <style:list-level-properties text:min-label-width="10mm"/>
      </text:list-level-style-bullet>
    </text:list-style>
    <text:list-style style:name="id1-3-2-5-23-1-3-4-2-2-2-3-1">
      <text:list-level-style-bullet text:bullet-char="•" text:level="1">
        <style:list-level-properties text:min-label-width="10mm"/>
      </text:list-level-style-bullet>
    </text:list-style>
    <text:list-style style:name="id1-3-2-5-23-1-3-4-2-2-2-3-2">
      <text:list-level-style-bullet text:bullet-char="•" text:level="1">
        <style:list-level-properties text:min-label-width="10mm"/>
      </text:list-level-style-bullet>
    </text:list-style>
    <text:list-style style:name="id1-3-2-5-23-1-3-4-2-2-2-3-3">
      <text:list-level-style-bullet text:bullet-char="•" text:level="1">
        <style:list-level-properties text:min-label-width="10mm"/>
      </text:list-level-style-bullet>
    </text:list-style>
    <text:list-style style:name="id1-3-2-5-23-1-3-4-2-2-2-3-4">
      <text:list-level-style-bullet text:bullet-char="•" text:level="1">
        <style:list-level-properties text:min-label-width="10mm"/>
      </text:list-level-style-bullet>
    </text:list-style>
    <text:list-style style:name="id1-3-2-5-23-1-3-4-2-2-3">
      <text:list-level-style-bullet text:bullet-char="•" text:level="1">
        <style:list-level-properties text:min-label-width="10mm"/>
      </text:list-level-style-bullet>
    </text:list-style>
    <text:list-style style:name="id1-3-2-5-23-1-3-4-2-2-4">
      <text:list-level-style-bullet text:bullet-char="•" text:level="1">
        <style:list-level-properties text:min-label-width="10mm"/>
      </text:list-level-style-bullet>
    </text:list-style>
    <text:list-style style:name="id1-3-2-5-23-1-3-4-2-5">
      <text:list-level-style-bullet text:bullet-char="•" text:level="1">
        <style:list-level-properties text:min-label-width="10mm"/>
      </text:list-level-style-bullet>
    </text:list-style>
    <text:list-style style:name="id1-3-2-5-23-1-3-4-2-5-1">
      <text:list-level-style-bullet text:bullet-char="•" text:level="1">
        <style:list-level-properties text:min-label-width="10mm"/>
      </text:list-level-style-bullet>
    </text:list-style>
    <text:list-style style:name="id1-3-2-5-23-1-3-4-2-5-2">
      <text:list-level-style-bullet text:bullet-char="•" text:level="1">
        <style:list-level-properties text:min-label-width="10mm"/>
      </text:list-level-style-bullet>
    </text:list-style>
    <text:list-style style:name="id1-3-2-5-23-1-3-4-2-9">
      <text:list-level-style-bullet text:bullet-char="•" text:level="1">
        <style:list-level-properties text:min-label-width="10mm"/>
      </text:list-level-style-bullet>
    </text:list-style>
    <text:list-style style:name="id1-3-2-5-23-1-3-4-2-9-1">
      <text:list-level-style-bullet text:bullet-char="•" text:level="1">
        <style:list-level-properties text:min-label-width="10mm"/>
      </text:list-level-style-bullet>
    </text:list-style>
    <text:list-style style:name="id1-3-2-5-23-1-3-4-2-9-2">
      <text:list-level-style-bullet style:num-suffix="" text:bullet-char="​" text:level="1">
        <style:list-level-properties text:min-label-width="10mm"/>
      </text:list-level-style-bullet>
    </text:list-style>
    <text:list-style style:name="id1-3-2-5-23-1-3-4-2-11">
      <text:list-level-style-bullet text:bullet-char="•" text:level="1">
        <style:list-level-properties text:min-label-width="10mm"/>
      </text:list-level-style-bullet>
    </text:list-style>
    <text:list-style style:name="id1-3-2-5-23-1-3-4-2-11-1">
      <text:list-level-style-bullet text:bullet-char="•" text:level="1">
        <style:list-level-properties text:min-label-width="10mm"/>
      </text:list-level-style-bullet>
    </text:list-style>
    <text:list-style style:name="id1-3-2-5-23-1-3-6-2-1">
      <text:list-level-style-bullet text:bullet-char="•" text:level="1">
        <style:list-level-properties text:min-label-width="10mm"/>
      </text:list-level-style-bullet>
    </text:list-style>
    <text:list-style style:name="id1-3-2-5-23-1-3-6-2-1-1">
      <text:list-level-style-bullet text:bullet-char="•" text:level="1">
        <style:list-level-properties text:min-label-width="10mm"/>
      </text:list-level-style-bullet>
    </text:list-style>
    <text:list-style style:name="id1-3-2-5-23-1-3-6-2-1-2">
      <text:list-level-style-bullet text:bullet-char="•" text:level="1">
        <style:list-level-properties text:min-label-width="10mm"/>
      </text:list-level-style-bullet>
    </text:list-style>
    <text:list-style style:name="id1-3-2-5-23-1-3-6-2-1-3">
      <text:list-level-style-bullet text:bullet-char="•" text:level="1">
        <style:list-level-properties text:min-label-width="10mm"/>
      </text:list-level-style-bullet>
    </text:list-style>
    <text:list-style style:name="id1-3-2-5-23-1-3-6-2-1-4">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3-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text:list-style style:name="id1-3-2-6-7-2-3-1">
      <text:list-level-style-bullet text:bullet-char="•" text:level="1">
        <style:list-level-properties text:min-label-width="10mm"/>
      </text:list-level-style-bullet>
    </text:list-style>
    <text:list-style style:name="id1-3-2-6-7-2-3-2">
      <text:list-level-style-bullet text:bullet-char="•" text:level="1">
        <style:list-level-properties text:min-label-width="10mm"/>
      </text:list-level-style-bullet>
    </text:list-style>
    <text:list-style style:name="id1-3-2-6-7-2-3-3">
      <text:list-level-style-bullet text:bullet-char="•" text:level="1">
        <style:list-level-properties text:min-label-width="10mm"/>
      </text:list-level-style-bullet>
    </text:list-style>
    <text:list-style style:name="id1-3-2-6-7-2-3-4">
      <text:list-level-style-bullet text:bullet-char="•" text:level="1">
        <style:list-level-properties text:min-label-width="10mm"/>
      </text:list-level-style-bullet>
    </text:list-style>
    <text:list-style style:name="id1-3-2-6-7-2-3-5">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4-7">
      <text:list-level-style-bullet text:bullet-char="•" text:level="1">
        <style:list-level-properties text:min-label-width="10mm"/>
      </text:list-level-style-bullet>
    </text:list-style>
    <text:list-style style:name="id1-3-2-8-14-8">
      <text:list-level-style-bullet text:bullet-char="•" text:level="1">
        <style:list-level-properties text:min-label-width="10mm"/>
      </text:list-level-style-bullet>
    </text:list-style>
    <text:list-style style:name="id1-3-2-8-14-9">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9-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6-3">
      <text:list-level-style-bullet text:bullet-char="•" text:level="1">
        <style:list-level-properties text:min-label-width="10mm"/>
      </text:list-level-style-bullet>
    </text:list-style>
    <text:list-style style:name="id1-3-2-8-46-4">
      <text:list-level-style-bullet text:bullet-char="•" text:level="1">
        <style:list-level-properties text:min-label-width="10mm"/>
      </text:list-level-style-bullet>
    </text:list-style>
    <text:list-style style:name="id1-3-2-8-46-5">
      <text:list-level-style-bullet text:bullet-char="•" text:level="1">
        <style:list-level-properties text:min-label-width="10mm"/>
      </text:list-level-style-bullet>
    </text:list-style>
    <text:list-style style:name="id1-3-2-8-46-6">
      <text:list-level-style-bullet text:bullet-char="•" text:level="1">
        <style:list-level-properties text:min-label-width="10mm"/>
      </text:list-level-style-bullet>
    </text:list-style>
    <text:list-style style:name="id1-3-2-8-46-7">
      <text:list-level-style-bullet text:bullet-char="•" text:level="1">
        <style:list-level-properties text:min-label-width="10mm"/>
      </text:list-level-style-bullet>
    </text:list-style>
    <style:style style:family="table-column" style:parent-style-name="colspec" style:name="id1-3-2-9-9-1-1">
      <style:table-column-properties style:rel-column-width="40*"/>
    </style:style>
    <style:style style:family="table-column" style:parent-style-name="colspec" style:name="id1-3-2-9-9-1-2">
      <style:table-column-properties style:rel-column-width="41*"/>
    </style: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1-3">
      <text:list-level-style-bullet text:bullet-char="•" text:level="1">
        <style:list-level-properties text:min-label-width="10mm"/>
      </text:list-level-style-bullet>
    </text:list-style>
    <text:list-style style:name="id1-3-2-10-28-1-3-1">
      <text:list-level-style-bullet text:bullet-char="•" text:level="1">
        <style:list-level-properties text:min-label-width="10mm"/>
      </text:list-level-style-bullet>
    </text:list-style>
    <text:list-style style:name="id1-3-2-10-28-1-3-2">
      <text:list-level-style-bullet text:bullet-char="•" text:level="1">
        <style:list-level-properties text:min-label-width="10mm"/>
      </text:list-level-style-bullet>
    </text:list-style>
    <text:list-style style:name="id1-3-2-10-28-1-3-3">
      <text:list-level-style-bullet text:bullet-char="•" text:level="1">
        <style:list-level-properties text:min-label-width="10mm"/>
      </text:list-level-style-bullet>
    </text:list-style>
    <text:list-style style:name="id1-3-2-10-28-1-3-4">
      <text:list-level-style-bullet text:bullet-char="•" text:level="1">
        <style:list-level-properties text:min-label-width="10mm"/>
      </text:list-level-style-bullet>
    </text:list-style>
    <text:list-style style:name="id1-3-2-10-28-1-3-5">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2-3">
      <text:list-level-style-bullet text:bullet-char="•" text:level="1">
        <style:list-level-properties text:min-label-width="10mm"/>
      </text:list-level-style-bullet>
    </text:list-style>
    <text:list-style style:name="id1-3-2-10-28-2-3-1">
      <text:list-level-style-bullet text:bullet-char="•" text:level="1">
        <style:list-level-properties text:min-label-width="10mm"/>
      </text:list-level-style-bullet>
    </text:list-style>
    <text:list-style style:name="id1-3-2-10-28-2-3-2">
      <text:list-level-style-bullet text:bullet-char="•" text:level="1">
        <style:list-level-properties text:min-label-width="10mm"/>
      </text:list-level-style-bullet>
    </text:list-style>
    <text:list-style style:name="id1-3-2-10-28-2-3-3">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28-3-3">
      <text:list-level-style-bullet text:bullet-char="•" text:level="1">
        <style:list-level-properties text:min-label-width="10mm"/>
      </text:list-level-style-bullet>
    </text:list-style>
    <text:list-style style:name="id1-3-2-10-28-3-3-1">
      <text:list-level-style-bullet text:bullet-char="•" text:level="1">
        <style:list-level-properties text:min-label-width="10mm"/>
      </text:list-level-style-bullet>
    </text:list-style>
    <text:list-style style:name="id1-3-2-10-28-3-3-2">
      <text:list-level-style-bullet text:bullet-char="•" text:level="1">
        <style:list-level-properties text:min-label-width="10mm"/>
      </text:list-level-style-bullet>
    </text:list-style>
    <text:list-style style:name="id1-3-2-10-28-4">
      <text:list-level-style-bullet text:bullet-char="•" text:level="1">
        <style:list-level-properties text:min-label-width="10mm"/>
      </text:list-level-style-bullet>
    </text:list-style>
    <text:list-style style:name="id1-3-2-10-28-4-3">
      <text:list-level-style-bullet text:bullet-char="•" text:level="1">
        <style:list-level-properties text:min-label-width="10mm"/>
      </text:list-level-style-bullet>
    </text:list-style>
    <text:list-style style:name="id1-3-2-10-28-4-3-1">
      <text:list-level-style-bullet text:bullet-char="•" text:level="1">
        <style:list-level-properties text:min-label-width="10mm"/>
      </text:list-level-style-bullet>
    </text:list-style>
    <text:list-style style:name="id1-3-2-10-28-4-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text:list-style style:name="id1-3-2-11-124-3">
      <text:list-level-style-bullet text:bullet-char="•" text:level="1">
        <style:list-level-properties text:min-label-width="10mm"/>
      </text:list-level-style-bullet>
    </text:list-style>
    <text:list-style style:name="id1-3-2-11-124-4">
      <text:list-level-style-bullet text:bullet-char="•" text:level="1">
        <style:list-level-properties text:min-label-width="10mm"/>
      </text:list-level-style-bullet>
    </text:list-style>
    <text:list-style style:name="id1-3-2-11-124-5">
      <text:list-level-style-bullet text:bullet-char="•" text:level="1">
        <style:list-level-properties text:min-label-width="10mm"/>
      </text:list-level-style-bullet>
    </text:list-style>
    <text:list-style style:name="id1-3-2-11-124-6">
      <text:list-level-style-bullet text:bullet-char="•" text:level="1">
        <style:list-level-properties text:min-label-width="10mm"/>
      </text:list-level-style-bullet>
    </text:list-style>
    <text:list-style style:name="id1-3-2-11-124-7">
      <text:list-level-style-bullet text:bullet-char="•" text:level="1">
        <style:list-level-properties text:min-label-width="10mm"/>
      </text:list-level-style-bullet>
    </text:list-style>
    <text:list-style style:name="id1-3-2-11-124-8">
      <text:list-level-style-bullet text:bullet-char="•" text:level="1">
        <style:list-level-properties text:min-label-width="10mm"/>
      </text:list-level-style-bullet>
    </text:list-style>
    <text:list-style style:name="id1-3-2-11-124-9">
      <text:list-level-style-bullet text:bullet-char="•" text:level="1">
        <style:list-level-properties text:min-label-width="10mm"/>
      </text:list-level-style-bullet>
    </text:list-style>
    <text:list-style style:name="id1-3-2-11-124-10">
      <text:list-level-style-bullet text:bullet-char="•" text:level="1">
        <style:list-level-properties text:min-label-width="10mm"/>
      </text:list-level-style-bullet>
    </text:list-style>
    <text:list-style style:name="id1-3-2-11-124-11">
      <text:list-level-style-bullet text:bullet-char="•" text:level="1">
        <style:list-level-properties text:min-label-width="10mm"/>
      </text:list-level-style-bullet>
    </text:list-style>
    <text:list-style style:name="id1-3-2-11-124-12">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7-2">
      <text:list-level-style-bullet text:bullet-char="•" text:level="1">
        <style:list-level-properties text:min-label-width="10mm"/>
      </text:list-level-style-bullet>
    </text:list-style>
    <text:list-style style:name="id1-3-2-11-127-3">
      <text:list-level-style-bullet text:bullet-char="•" text:level="1">
        <style:list-level-properties text:min-label-width="10mm"/>
      </text:list-level-style-bullet>
    </text:list-style>
    <text:list-style style:name="id1-3-2-11-127-4">
      <text:list-level-style-bullet text:bullet-char="•" text:level="1">
        <style:list-level-properties text:min-label-width="10mm"/>
      </text:list-level-style-bullet>
    </text:list-style>
    <text:list-style style:name="id1-3-2-11-127-5">
      <text:list-level-style-bullet text:bullet-char="•" text:level="1">
        <style:list-level-properties text:min-label-width="10mm"/>
      </text:list-level-style-bullet>
    </text:list-style>
    <text:list-style style:name="id1-3-2-11-130">
      <text:list-level-style-bullet text:bullet-char="•" text:level="1">
        <style:list-level-properties text:min-label-width="10mm"/>
      </text:list-level-style-bullet>
    </text:list-style>
    <text:list-style style:name="id1-3-2-11-130-1">
      <text:list-level-style-bullet text:bullet-char="•" text:level="1">
        <style:list-level-properties text:min-label-width="10mm"/>
      </text:list-level-style-bullet>
    </text:list-style>
    <text:list-style style:name="id1-3-2-11-130-2">
      <text:list-level-style-bullet text:bullet-char="•" text:level="1">
        <style:list-level-properties text:min-label-width="10mm"/>
      </text:list-level-style-bullet>
    </text:list-style>
    <text:list-style style:name="id1-3-2-11-130-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style:num-suffix=""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5-6">
      <text:list-level-style-bullet style:num-suffix=""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text:list-style style:name="id1-3-2-12-22-3">
      <text:list-level-style-bullet text:bullet-char="•" text:level="1">
        <style:list-level-properties text:min-label-width="10mm"/>
      </text:list-level-style-bullet>
    </text:list-style>
    <text:list-style style:name="id1-3-2-12-22-4">
      <text:list-level-style-bullet text:bullet-char="•" text:level="1">
        <style:list-level-properties text:min-label-width="10mm"/>
      </text:list-level-style-bullet>
    </text:list-style>
    <text:list-style style:name="id1-3-2-12-22-5">
      <text:list-level-style-bullet text:bullet-char="•" text:level="1">
        <style:list-level-properties text:min-label-width="10mm"/>
      </text:list-level-style-bullet>
    </text:list-style>
    <text:list-style style:name="id1-3-2-12-22-6">
      <text:list-level-style-bullet text:bullet-char="•" text:level="1">
        <style:list-level-properties text:min-label-width="10mm"/>
      </text:list-level-style-bullet>
    </text:list-style>
    <text:list-style style:name="id1-3-2-12-22-7">
      <text:list-level-style-bullet text:bullet-char="•" text:level="1">
        <style:list-level-properties text:min-label-width="10mm"/>
      </text:list-level-style-bullet>
    </text:list-style>
    <text:list-style style:name="id1-3-2-12-22-8">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3">
      <text:list-level-style-bullet text:bullet-char="•" text:level="1">
        <style:list-level-properties text:min-label-width="10mm"/>
      </text:list-level-style-bullet>
    </text:list-style>
    <text:list-style style:name="id1-3-2-12-31-4">
      <text:list-level-style-bullet text:bullet-char="•" text:level="1">
        <style:list-level-properties text:min-label-width="10mm"/>
      </text:list-level-style-bullet>
    </text:list-style>
    <text:list-style style:name="id1-3-2-12-31-5">
      <text:list-level-style-bullet text:bullet-char="•" text:level="1">
        <style:list-level-properties text:min-label-width="10mm"/>
      </text:list-level-style-bullet>
    </text:list-style>
    <text:list-style style:name="id1-3-2-12-31-6">
      <text:list-level-style-bullet text:bullet-char="•" text:level="1">
        <style:list-level-properties text:min-label-width="10mm"/>
      </text:list-level-style-bullet>
    </text:list-style>
    <text:list-style style:name="id1-3-2-12-31-7">
      <text:list-level-style-bullet text:bullet-char="•" text:level="1">
        <style:list-level-properties text:min-label-width="10mm"/>
      </text:list-level-style-bullet>
    </text:list-style>
    <text:list-style style:name="id1-3-2-12-37">
      <text:list-level-style-bullet text:bullet-char="•" text:level="1">
        <style:list-level-properties text:min-label-width="10mm"/>
      </text:list-level-style-bullet>
    </text:list-style>
    <text:list-style style:name="id1-3-2-12-37-1">
      <text:list-level-style-bullet text:bullet-char="•" text:level="1">
        <style:list-level-properties text:min-label-width="10mm"/>
      </text:list-level-style-bullet>
    </text:list-style>
    <text:list-style style:name="id1-3-2-12-37-2">
      <text:list-level-style-bullet text:bullet-char="•" text:level="1">
        <style:list-level-properties text:min-label-width="10mm"/>
      </text:list-level-style-bullet>
    </text:list-style>
    <text:list-style style:name="id1-3-2-12-37-3">
      <text:list-level-style-bullet text:bullet-char="•" text:level="1">
        <style:list-level-properties text:min-label-width="10mm"/>
      </text:list-level-style-bullet>
    </text:list-style>
    <text:list-style style:name="id1-3-2-12-37-4">
      <text:list-level-style-bullet text:bullet-char="•" text:level="1">
        <style:list-level-properties text:min-label-width="10mm"/>
      </text:list-level-style-bullet>
    </text:list-style>
    <text:list-style style:name="id1-3-2-12-37-5">
      <text:list-level-style-bullet text:bullet-char="•" text:level="1">
        <style:list-level-properties text:min-label-width="10mm"/>
      </text:list-level-style-bullet>
    </text:list-style>
    <text:list-style style:name="id1-3-2-12-37-6">
      <text:list-level-style-bullet text:bullet-char="•" text:level="1">
        <style:list-level-properties text:min-label-width="10mm"/>
      </text:list-level-style-bullet>
    </text:list-style>
    <text:list-style style:name="id1-3-2-12-37-7">
      <text:list-level-style-bullet text:bullet-char="•" text:level="1">
        <style:list-level-properties text:min-label-width="10mm"/>
      </text:list-level-style-bullet>
    </text:list-style>
    <text:list-style style:name="id1-3-2-12-37-8">
      <text:list-level-style-bullet text:bullet-char="•" text:level="1">
        <style:list-level-properties text:min-label-width="10mm"/>
      </text:list-level-style-bullet>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3">
      <text:list-level-style-bullet text:bullet-char="•" text:level="1">
        <style:list-level-properties text:min-label-width="10mm"/>
      </text:list-level-style-bullet>
    </text:list-style>
    <text:list-style style:name="id1-3-2-12-73-1">
      <text:list-level-style-bullet text:bullet-char="•" text:level="1">
        <style:list-level-properties text:min-label-width="10mm"/>
      </text:list-level-style-bullet>
    </text:list-style>
    <text:list-style style:name="id1-3-2-12-73-2">
      <text:list-level-style-bullet text:bullet-char="•" text:level="1">
        <style:list-level-properties text:min-label-width="10mm"/>
      </text:list-level-style-bullet>
    </text:list-style>
    <text:list-style style:name="id1-3-2-12-7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7">
      <text:list-level-style-bullet text:bullet-char="•" text:level="1">
        <style:list-level-properties text:min-label-width="10mm"/>
      </text:list-level-style-bullet>
    </text:list-style>
    <text:list-style style:name="id1-3-2-13-67-1">
      <text:list-level-style-bullet text:bullet-char="•" text:level="1">
        <style:list-level-properties text:min-label-width="10mm"/>
      </text:list-level-style-bullet>
    </text:list-style>
    <text:list-style style:name="id1-3-2-13-67-2">
      <text:list-level-style-bullet text:bullet-char="•" text:level="1">
        <style:list-level-properties text:min-label-width="10mm"/>
      </text:list-level-style-bullet>
    </text:list-style>
    <text:list-style style:name="id1-3-2-13-67-3">
      <text:list-level-style-bullet text:bullet-char="•" text:level="1">
        <style:list-level-properties text:min-label-width="10mm"/>
      </text:list-level-style-bullet>
    </text:list-style>
    <text:list-style style:name="id1-3-2-13-67-4">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2-1">
      <text:list-level-style-bullet text:bullet-char="•" text:level="1">
        <style:list-level-properties text:min-label-width="10mm"/>
      </text:list-level-style-bullet>
    </text:list-style>
    <text:list-style style:name="id1-3-2-13-72-2">
      <text:list-level-style-bullet text:bullet-char="•" text:level="1">
        <style:list-level-properties text:min-label-width="10mm"/>
      </text:list-level-style-bullet>
    </text:list-style>
    <text:list-style style:name="id1-3-2-13-72-3">
      <text:list-level-style-bullet text:bullet-char="•" text:level="1">
        <style:list-level-properties text:min-label-width="10mm"/>
      </text:list-level-style-bullet>
    </text:list-style>
    <text:list-style style:name="id1-3-2-13-72-4">
      <text:list-level-style-bullet style:num-suffix="" text:bullet-char="​" text:level="1">
        <style:list-level-properties text:min-label-width="10mm"/>
      </text:list-level-style-bullet>
    </text:list-style>
    <style:style style:family="table-column" style:parent-style-name="colspec" style:name="id1-3-2-13-75-1-1">
      <style:table-column-properties style:rel-column-width="25*"/>
    </style:style>
    <style:style style:family="table-column" style:parent-style-name="colspec" style:name="id1-3-2-13-75-1-2">
      <style:table-column-properties style:rel-column-width="56*"/>
    </style:style>
    <style:style style:family="table-column" style:parent-style-name="colspec" style:name="id1-3-2-13-78-1-1">
      <style:table-column-properties style:rel-column-width="25*"/>
    </style:style>
    <style:style style:family="table-column" style:parent-style-name="colspec" style:name="id1-3-2-13-78-1-2">
      <style:table-column-properties style:rel-column-width="56*"/>
    </style:style>
    <style:style style:family="table-column" style:parent-style-name="colspec" style:name="id1-3-2-13-81-1-1">
      <style:table-column-properties style:rel-column-width="25*"/>
    </style:style>
    <style:style style:family="table-column" style:parent-style-name="colspec" style:name="id1-3-2-13-81-1-2">
      <style:table-column-properties style:rel-column-width="56*"/>
    </style:style>
    <style:style style:family="table-column" style:parent-style-name="colspec" style:name="id1-3-2-13-84-1-1">
      <style:table-column-properties style:rel-column-width="25*"/>
    </style:style>
    <style:style style:family="table-column" style:parent-style-name="colspec" style:name="id1-3-2-13-84-1-2">
      <style:table-column-properties style:rel-column-width="56*"/>
    </style:style>
    <text:list-style style:name="id1-3-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91-1-1">
      <style:table-column-properties style:rel-column-width="25*"/>
    </style:style>
    <style:style style:family="table-column" style:parent-style-name="colspec" style:name="id1-3-2-13-91-1-2">
      <style:table-column-properties style:rel-column-width="56*"/>
    </style:style>
    <text:list-style style:name="id1-3-2-14-25">
      <text:list-level-style-bullet text:bullet-char="•" text:level="1">
        <style:list-level-properties text:min-label-width="10mm"/>
      </text:list-level-style-bullet>
    </text:list-style>
    <text:list-style style:name="id1-3-2-14-25-1">
      <text:list-level-style-bullet text:bullet-char="•" text:level="1">
        <style:list-level-properties text:min-label-width="10mm"/>
      </text:list-level-style-bullet>
    </text:list-style>
    <text:list-style style:name="id1-3-2-14-25-2">
      <text:list-level-style-bullet text:bullet-char="•" text:level="1">
        <style:list-level-properties text:min-label-width="10mm"/>
      </text:list-level-style-bullet>
    </text:list-style>
    <text:list-style style:name="id1-3-2-14-25-3">
      <text:list-level-style-bullet text:bullet-char="•" text:level="1">
        <style:list-level-properties text:min-label-width="10mm"/>
      </text:list-level-style-bullet>
    </text:list-style>
    <text:list-style style:name="id1-3-2-14-25-4">
      <text:list-level-style-bullet text:bullet-char="•" text:level="1">
        <style:list-level-properties text:min-label-width="10mm"/>
      </text:list-level-style-bullet>
    </text:list-style>
    <text:list-style style:name="id1-3-2-14-28">
      <text:list-level-style-bullet text:bullet-char="•" text:level="1">
        <style:list-level-properties text:min-label-width="10mm"/>
      </text:list-level-style-bullet>
    </text:list-style>
    <text:list-style style:name="id1-3-2-14-28-1">
      <text:list-level-style-bullet text:bullet-char="•" text:level="1">
        <style:list-level-properties text:min-label-width="10mm"/>
      </text:list-level-style-bullet>
    </text:list-style>
    <text:list-style style:name="id1-3-2-14-28-2">
      <text:list-level-style-bullet text:bullet-char="•" text:level="1">
        <style:list-level-properties text:min-label-width="10mm"/>
      </text:list-level-style-bullet>
    </text:list-style>
    <text:list-style style:name="id1-3-2-14-28-3">
      <text:list-level-style-bullet text:bullet-char="•" text:level="1">
        <style:list-level-properties text:min-label-width="10mm"/>
      </text:list-level-style-bullet>
    </text:list-style>
    <text:list-style style:name="id1-3-2-14-28-4">
      <text:list-level-style-bullet text:bullet-char="•" text:level="1">
        <style:list-level-properties text:min-label-width="10mm"/>
      </text:list-level-style-bullet>
    </text:list-style>
    <text:list-style style:name="id1-3-2-14-28-5">
      <text:list-level-style-bullet text:bullet-char="•" text:level="1">
        <style:list-level-properties text:min-label-width="10mm"/>
      </text:list-level-style-bullet>
    </text:list-style>
    <text:list-style style:name="id1-3-2-14-28-6">
      <text:list-level-style-bullet text:bullet-char="•" text:level="1">
        <style:list-level-properties text:min-label-width="10mm"/>
      </text:list-level-style-bullet>
    </text:list-style>
    <text:list-style style:name="id1-3-2-14-28-7">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1-1">
      <text:list-level-style-bullet text:bullet-char="•" text:level="1">
        <style:list-level-properties text:min-label-width="10mm"/>
      </text:list-level-style-bullet>
    </text:list-style>
    <text:list-style style:name="id1-3-2-14-31-2">
      <text:list-level-style-bullet text:bullet-char="•" text:level="1">
        <style:list-level-properties text:min-label-width="10mm"/>
      </text:list-level-style-bullet>
    </text:list-style>
    <text:list-style style:name="id1-3-2-14-31-3">
      <text:list-level-style-bullet text:bullet-char="•" text:level="1">
        <style:list-level-properties text:min-label-width="10mm"/>
      </text:list-level-style-bullet>
    </text:list-style>
    <text:list-style style:name="id1-3-2-14-31-4">
      <text:list-level-style-bullet text:bullet-char="•" text:level="1">
        <style:list-level-properties text:min-label-width="10mm"/>
      </text:list-level-style-bullet>
    </text:list-style>
    <text:list-style style:name="id1-3-2-14-31-5">
      <text:list-level-style-bullet text:bullet-char="•" text:level="1">
        <style:list-level-properties text:min-label-width="10mm"/>
      </text:list-level-style-bullet>
    </text:list-style>
    <text:list-style style:name="id1-3-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2">
      <text:list-level-style-bullet text:bullet-char="•" text:level="1">
        <style:list-level-properties text:min-label-width="10mm"/>
      </text:list-level-style-bullet>
    </text:list-style>
    <text:list-style style:name="id1-3-2-16-5-3">
      <text:list-level-style-bullet text:bullet-char="•" text:level="1">
        <style:list-level-properties text:min-label-width="10mm"/>
      </text:list-level-style-bullet>
    </text:list-style>
    <text:list-style style:name="id1-3-2-16-5-4">
      <text:list-level-style-bullet text:bullet-char="•" text:level="1">
        <style:list-level-properties text:min-label-width="10mm"/>
      </text:list-level-style-bullet>
    </text:list-style>
    <text:list-style style:name="id1-3-2-1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5">
      <text:list-level-style-bullet text:bullet-char="•" text:level="1">
        <style:list-level-properties text:min-label-width="10mm"/>
      </text:list-level-style-bullet>
    </text:list-style>
    <text:list-style style:name="id1-3-2-17-5-1">
      <text:list-level-style-bullet text:bullet-char="•" text:level="1">
        <style:list-level-properties text:min-label-width="10mm"/>
      </text:list-level-style-bullet>
    </text:list-style>
    <text:list-style style:name="id1-3-2-17-5-2">
      <text:list-level-style-bullet text:bullet-char="•" text:level="1">
        <style:list-level-properties text:min-label-width="10mm"/>
      </text:list-level-style-bullet>
    </text:list-style>
    <text:list-style style:name="id1-3-2-17-5-3">
      <text:list-level-style-bullet text:bullet-char="•" text:level="1">
        <style:list-level-properties text:min-label-width="10mm"/>
      </text:list-level-style-bullet>
    </text:list-style>
    <text:list-style style:name="id1-3-2-17-5-4">
      <text:list-level-style-bullet text:bullet-char="•" text:level="1">
        <style:list-level-properties text:min-label-width="10mm"/>
      </text:list-level-style-bullet>
    </text:list-style>
    <text:list-style style:name="id1-3-2-17-5-5">
      <text:list-level-style-bullet text:bullet-char="•" text:level="1">
        <style:list-level-properties text:min-label-width="10mm"/>
      </text:list-level-style-bullet>
    </text:list-style>
    <text:list-style style:name="id1-3-2-17-5-6">
      <text:list-level-style-bullet text:bullet-char="•" text:level="1">
        <style:list-level-properties text:min-label-width="10mm"/>
      </text:list-level-style-bullet>
    </text:list-style>
    <text:list-style style:name="id1-3-2-17-5-7">
      <text:list-level-style-bullet text:bullet-char="•" text:level="1">
        <style:list-level-properties text:min-label-width="10mm"/>
      </text:list-level-style-bullet>
    </text:list-style>
    <text:list-style style:name="id1-3-2-17-5-8">
      <text:list-level-style-bullet text:bullet-char="•" text:level="1">
        <style:list-level-properties text:min-label-width="10mm"/>
      </text:list-level-style-bullet>
    </text:list-style>
    <text:list-style style:name="id1-3-2-17-10">
      <text:list-level-style-bullet text:bullet-char="•" text:level="1">
        <style:list-level-properties text:min-label-width="10mm"/>
      </text:list-level-style-bullet>
    </text:list-style>
    <text:list-style style:name="id1-3-2-17-10-1">
      <text:list-level-style-bullet text:bullet-char="•" text:level="1">
        <style:list-level-properties text:min-label-width="10mm"/>
      </text:list-level-style-bullet>
    </text:list-style>
    <text:list-style style:name="id1-3-2-17-10-2">
      <text:list-level-style-bullet text:bullet-char="•" text:level="1">
        <style:list-level-properties text:min-label-width="10mm"/>
      </text:list-level-style-bullet>
    </text:list-style>
    <text:list-style style:name="id1-3-2-17-10-3">
      <text:list-level-style-bullet text:bullet-char="•" text:level="1">
        <style:list-level-properties text:min-label-width="10mm"/>
      </text:list-level-style-bullet>
    </text:list-style>
    <text:list-style style:name="id1-3-2-17-10-4">
      <text:list-level-style-bullet text:bullet-char="•" text:level="1">
        <style:list-level-properties text:min-label-width="10mm"/>
      </text:list-level-style-bullet>
    </text:list-style>
    <text:list-style style:name="id1-3-2-17-10-5">
      <text:list-level-style-bullet text:bullet-char="•" text:level="1">
        <style:list-level-properties text:min-label-width="10mm"/>
      </text:list-level-style-bullet>
    </text:list-style>
    <style:style style:family="table-column" style:parent-style-name="colspec" style:name="id1-3-2-18-14-1-1">
      <style:table-column-properties style:rel-column-width="62*"/>
    </style:style>
    <style:style style:family="table-column" style:parent-style-name="colspec" style:name="id1-3-2-18-14-1-2">
      <style:table-column-properties style:rel-column-width="19*"/>
    </style:style>
    <text:list-style style:name="id1-3-2-18-23">
      <text:list-level-style-bullet text:bullet-char="•" text:level="1">
        <style:list-level-properties text:min-label-width="10mm"/>
      </text:list-level-style-bullet>
    </text:list-style>
    <text:list-style style:name="id1-3-2-18-23-1">
      <text:list-level-style-bullet text:bullet-char="•" text:level="1">
        <style:list-level-properties text:min-label-width="10mm"/>
      </text:list-level-style-bullet>
    </text:list-style>
    <text:list-style style:name="id1-3-2-18-23-2">
      <text:list-level-style-bullet text:bullet-char="•" text:level="1">
        <style:list-level-properties text:min-label-width="10mm"/>
      </text:list-level-style-bullet>
    </text:list-style>
    <text:list-style style:name="id1-3-2-18-23-3">
      <text:list-level-style-bullet text:bullet-char="•" text:level="1">
        <style:list-level-properties text:min-label-width="10mm"/>
      </text:list-level-style-bullet>
    </text:list-style>
    <style:style style:family="table-column" style:parent-style-name="colspec" style:name="id1-3-2-19-11-1-1">
      <style:table-column-properties style:rel-column-width="32*"/>
    </style:style>
    <style:style style:family="table-column" style:parent-style-name="colspec" style:name="id1-3-2-19-11-1-2">
      <style:table-column-properties style:rel-column-width="49*"/>
    </style:style>
    <text:list-style style:name="id1-3-2-2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0-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29-1-1">
      <style:table-column-properties style:rel-column-width="35*"/>
    </style:style>
    <style:style style:family="table-column" style:parent-style-name="colspec" style:name="id1-3-2-20-29-1-2">
      <style:table-column-properties style:rel-column-width="58*"/>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56*"/>
    </style:style>
    <style:style style:family="table-column" style:parent-style-name="colspec" style:name="id1-3-2-21-3-1-3">
      <style:table-column-properties style:rel-column-width="0*"/>
    </style:style>
  </office:automatic-styles>
  <office:body>
    <office:text>
      <text:p text:style-name="new_page_staatscourant"/>
      <text:p text:style-name="single-kop-titel">Uitvoering- en Handhavingstrategie Regio Utrecht 2026</text:p>
      <text:section text:name="regeling_id1-3-2" text:style-name="regeling">
        <text:section text:name="aanhef_id1-3-2-1" text:style-name="aanhef">
          <text:section text:name="preambule_id1-3-2-1-1" text:style-name="preambule">
            <text:p text:style-name="al">Het college van burgemeester en wethouders van gemeente Baarn,</text:p>
            <text:p text:style-name="al"/>
            <text:p text:style-name="al">Gelet op artikel 13.5 van het Omgevingsbesluit,</text:p>
            <text:p text:style-name="al"/>
            <text:p text:style-name="al">
            <text:span text:style-name="nadrukondlijn">Besluit:</text:span> De Uitvoering- en Handhavingstrategie Regio Utrecht 2026 vast te stellen</text:p>
            <text:p text:style-name="al"/>
            <text:p text:style-name="al">
            <text:span text:style-name="nadrukvet">Samenvatting</text:span>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list text:style-name="id1-3-2-1-1-22">
              <text:list-item text:style-override="id1-3-2-1-1-22-1">
                <text:number>•</text:number>
                <text:p text:style-name="al">de evaluatie van de vorige U&amp;H-strategie</text:p>
              </text:list-item>
              <text:list-item text:style-override="id1-3-2-1-1-22-2">
                <text:number>•</text:number>
                <text:p text:style-name="al">de bijdrage van de U&amp;H- strategie aan de visie en missie van de ODU </text:p>
              </text:list-item>
              <text:list-item text:style-override="id1-3-2-1-1-22-3">
                <text:number>•</text:number>
                <text:p text:style-name="al">een probleem- / omgevingsanalyse</text:p>
              </text:list-item>
              <text:list-item text:style-override="id1-3-2-1-1-22-4">
                <text:number>•</text:number>
                <text:p text:style-name="al">regionale doelen en prioriteiten</text:p>
              </text:list-item>
              <text:list-item text:style-override="id1-3-2-1-1-22-5">
                <text:number>•</text:number>
                <text:p text:style-name="al">de uitgangspunten die de ODU voor haar werk hanteert</text:p>
              </text:list-item>
              <text:list-item text:style-override="id1-3-2-1-1-22-6">
                <text:number>•</text:number>
                <text:p text:style-name="al">een overzicht van het instrumentarium </text:p>
              </text:list-item>
            </text:list>
            <text:p text:style-name="al">In de bijlage zijn al deze onderdelen uitgebreid beschreven. </text:p>
            <text:p text:style-name="al">Verder komt in deel 1 het kwaliteitsmanagement aan de orde, inclusief bijbehorende kwaliteitsdoelen, monitoring en evaluatie en tot slot beschrijft hoofdstuk 9 de uitvoeringsorganisatie.</text:p>
            <text:p text:style-name="al"/>
            <text:p text:style-name="al">
            <text:span text:style-name="nadrukvet">Voorwoord</text:span>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Hugo Jung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Deel 1</text:p>
            <text:section text:name="paragraaf_id1-3-2-2-1-2" text:style-name="paragraaf">
              <text:p text:style-name="paragraaf_kop"><text:span text:style-name="label"/> <text:span text:style-name="nr"/> 
                <text:span text:style-name="nadrukcur">1.</text:span>
                <text:span text:style-name="nadrukcur">Inleiding en kader</text:span>
                <text:span text:style-name="nadrukcur"/>
              </text:p>
              <text:section text:name="structuurtekst_id1-3-2-2-1-2-2" text:style-name="structuurtekst">
                <text:p text:style-name="al"/>
              </text:section>
              <text:section text:name="artikel_id1-3-2-2-1-2-3" text:style-name="artikel">
                <text:p text:style-name="artikel_kop_titel"><text:span text:style-name="artikel_kop_label"/> <text:span text:style-name="artikel_kop_nr"/> 
                  <text:span text:style-name="nadrukcur">Inleiding</text:span>
                </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p text:style-name="al"/>
              </text:section>
              <text:section text:name="artikel_id1-3-2-2-1-2-4" text:style-name="artikel">
                <text:p text:style-name="artikel_kop_titel"><text:span text:style-name="artikel_kop_label"/> <text:span text:style-name="artikel_kop_nr"/> 
                  <text:span text:style-name="nadrukcur">Aanleiding</text:span>
                </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p text:style-name="al"/>
              </text:section>
              <text:section text:name="artikel_id1-3-2-2-1-2-5" text:style-name="artikel">
                <text:p text:style-name="artikel_kop_titel"><text:span text:style-name="artikel_kop_label"/> <text:span text:style-name="artikel_kop_nr"/> 
                  <text:span text:style-name="nadrukcur">Achtergrond en scope</text:span>
                </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p text:style-name="al"/>
              </text:section>
              <text:section text:name="artikel_id1-3-2-2-1-2-6" text:style-name="artikel">
                <text:p text:style-name="artikel_kop_titel"><text:span text:style-name="artikel_kop_label"/> <text:span text:style-name="artikel_kop_nr"/> 
                  <text:span text:style-name="nadrukcur">Governance</text:span>
                </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text:p>
                <text:p text:style-name="al"/>
                <text:p text:style-name="al">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
                <text:span text:style-name="nadrukcur">Regionale </text:span>
                <text:span text:style-name="nadrukcur">Beleidscyclus (</text:span>
                <text:span text:style-name="nadrukcur">BIG-8)</text:span>
              </text:p>
                <text:p text:style-name="al">
                <draw:frame><draw:text-box><text:section text:name="plaatje_id1-3-2-2-1-2-6-15-1" text:style-name="plaatje">
                  <text:p text:style-name="illustratie_id1-3-2-2-1-2-6-15-1-1"><draw:frame draw:style-name="illustratie_id1-3-2-2-1-2-6-15-1-1" text:anchor-type="paragraph" svg:width="147mm" svg:height="71.3mm"><draw:image xlink:href="Pictures/Afbeelding1i4dccee94-8743-41af-a90c-33a22fdc2eb9.png" xlink:type="simple"/></draw:frame></text:p>
                </text:section></draw:text-box></draw:frame>
                <text:span text:style-name="nadrukvet"/>
              </text:p>
                <text:p text:style-name="al"/>
              </text:section>
            </text:section>
            <text:section text:name="paragraaf_id1-3-2-2-1-3" text:style-name="paragraaf">
              <text:p text:style-name="paragraaf_kop"><text:span text:style-name="label"/> <text:span text:style-name="nr"/> 
                <text:span text:style-name="nadrukcur">2. </text:span>
                <text:span text:style-name="nadrukcur">Evaluatie uniforme regionale U&amp;H Strategie 2022-2025</text:span>
              </text:p>
              <text:section text:name="structuurtekst_id1-3-2-2-1-3-2" text:style-name="structuurtekst">
                <text:p text:style-name="al"/>
                <text:p text:style-name="al">De regionale U&amp;H-strategie 2022- 2025 had als belangrijkste doel om te voldoen aan het Besluit omgevingsrecht en is in die opzet geslaagd. </text:p>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list text:style-name="id1-3-2-2-1-3-2-4">
                  <text:list-item text:style-override="id1-3-2-2-1-3-2-4-1">
                    <text:number>•</text:number>
                    <text:p text:style-name="al">de pilot ‘afhandeling van klachten met een gezondheidscomponent’;</text:p>
                  </text:list-item>
                  <text:list-item text:style-override="id1-3-2-2-1-3-2-4-2">
                    <text:number>•</text:number>
                    <text:p text:style-name="al">de verdere professionalisering van informatiegestuurd- en datagericht werken;</text:p>
                  </text:list-item>
                  <text:list-item text:style-override="id1-3-2-2-1-3-2-4-3">
                    <text:number>•</text:number>
                    <text:p text:style-name="al">de ontwikkeling van het dashboard energiebesparing en; </text:p>
                  </text:list-item>
                  <text:list-item text:style-override="id1-3-2-2-1-3-2-4-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Ze staan in bijlage B.</text:p>
                <text:p text:style-name="al"/>
              </text:section>
            </text:section>
            <text:section text:name="paragraaf_id1-3-2-2-1-4" text:style-name="paragraaf">
              <text:p text:style-name="paragraaf_kop"><text:span text:style-name="label"/> <text:span text:style-name="nr"/> 
                <text:span text:style-name="nadrukcur">3. </text:span>
                <text:span text:style-name="nadrukcur">Bijdrage aan missie en visie</text:span>
              </text:p>
              <text:section text:name="structuurtekst_id1-3-2-2-1-4-2" text:style-name="structuurtekst">
                <text:p text:style-name="al"/>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p text:style-name="al"/>
              </text:section>
            </text:section>
            <text:section text:name="paragraaf_id1-3-2-2-1-5" text:style-name="paragraaf">
              <text:p text:style-name="paragraaf_kop"><text:span text:style-name="label"/> <text:span text:style-name="nr"/> 
                <text:span text:style-name="nadrukcur">4. </text:span>
                <text:span text:style-name="nadrukcur">Probleem/ omgevingsanalyse</text:span>
              </text:p>
              <text:section text:name="structuurtekst_id1-3-2-2-1-5-2" text:style-name="structuurtekst">
                <text:p text:style-name="al"/>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list text:style-name="id1-3-2-2-1-5-2-5">
                  <text:list-item text:style-override="id1-3-2-2-1-5-2-5-1">
                    <text:number>1.</text:number>
                    <text:p text:style-name="al">Gezonde leefomgeving </text:p>
                  </text:list-item>
                  <text:list-item text:style-override="id1-3-2-2-1-5-2-5-2">
                    <text:number>2.</text:number>
                    <text:p text:style-name="al">Bodem en water</text:p>
                  </text:list-item>
                  <text:list-item text:style-override="id1-3-2-2-1-5-2-5-3">
                    <text:number>3.</text:number>
                    <text:p text:style-name="al">Duurzaamheid </text:p>
                  </text:list-item>
                  <text:list-item text:style-override="id1-3-2-2-1-5-2-5-4">
                    <text:number>4.</text:number>
                    <text:p text:style-name="al">Toekomstbestendige natuur </text:p>
                  </text:list-item>
                  <text:list-item text:style-override="id1-3-2-2-1-5-2-5-5">
                    <text:number>5.</text:number>
                    <text:p text:style-name="al">Milieucriminaliteit.</text:p>
                  </text:list-item>
                  <text:list-item text:style-override="id1-3-2-2-1-5-2-5-6">
                    <text:number/>
                    <text:p text:style-name="al"/>
                  </text:list-item>
                </text:list>
              </text:section>
            </text:section>
            <text:section text:name="paragraaf_id1-3-2-2-1-6" text:style-name="paragraaf">
              <text:p text:style-name="paragraaf_kop"><text:span text:style-name="label"/> <text:span text:style-name="nr"/> 
                <text:span text:style-name="nadrukcur">5. Regionale doelen en prioriteiten</text:span>
              </text:p>
              <text:section text:name="structuurtekst_id1-3-2-2-1-6-2" text:style-name="structuurtekst">
                <text:p text:style-name="al"/>
              </text:section>
              <text:section text:name="artikel_id1-3-2-2-1-6-3" text:style-name="artikel">
                <text:p text:style-name="artikel_kop_titel"><text:span text:style-name="artikel_kop_label"/> <text:span text:style-name="artikel_kop_nr"/> 
                  <text:span text:style-name="nadrukcur">Regionale doelen</text:span>
                </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p text:style-name="al"/>
                <text:p text:style-name="al">
                <text:span text:style-name="nadrukvet">
                  <text:span text:style-name="nadrukcur">Gezonde leefomgeving</text:span>
                </text:span>
              </text:p>
                <text:p text:style-name="al">
                <text:span text:style-name="nadrukcur">Geur</text:span>
              </text:p>
                <text:section text:name="table_id1-3-2-2-1-6-3-8" text:style-name="table">
                  <text:p text:style-name="table_top"/>
                  <table:table table:style-name="tgroup">
                    <table:table-column table:style-name="id1-3-2-2-1-6-3-8-1-1"/>
                    <table:table-column table:style-name="id1-3-2-2-1-6-3-8-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Bijdragen aan het verminderen van geurhinder voor een gezonde woon- en leefomgeving, door regulering van geurbronnen.</text:p>
                      </table:table-cell>
                      <table:table-cell table:style-name="entry" table:number-rows-spanned="1" table:number-columns-spanned="1">
                        <text:p text:style-name="table_al">De inzet van het VTHA-instrumentarium staat in de bijlage. Het gaat in ieder geval om:</text:p>
                        <text:list text:style-name="id1-3-2-2-1-6-3-8-1-3-2-2-2">
                          <text:list-item text:style-override="id1-3-2-2-1-6-3-8-1-3-2-2-2-1">
                            <text:number>•</text:number>
                            <text:p text:style-name="table_al">Voorschriften opnemen in vergunningen over de toepassing van BBT.</text:p>
                          </text:list-item>
                          <text:list-item text:style-override="id1-3-2-2-1-6-3-8-1-3-2-2-2-2">
                            <text:number>•</text:number>
                            <text:p text:style-name="table_al">Toezicht op de werking van installaties.</text:p>
                          </text:list-item>
                          <text:list-item text:style-override="id1-3-2-2-1-6-3-8-1-3-2-2-2-3">
                            <text:number>•</text:number>
                            <text:p text:style-name="table_al">Overlast aanpakken bij de bron.</text:p>
                          </text:list-item>
                          <text:list-item text:style-override="id1-3-2-2-1-6-3-8-1-3-2-2-2-4">
                            <text:number>•</text:number>
                            <text:p text:style-name="table_al">Adviseren over geurnormen als onderdeel van lokale omgevingsplannen.</text:p>
                          </text:list-item>
                        </text:list>
                      </table:table-cell>
                    </table:table-row>
                  </table:table>
                  <text:p text:style-name="table_bottom"/>
                </text:section>
                <text:p text:style-name="al"/>
                <text:p text:style-name="al">
                <text:span text:style-name="nadrukcur">Omgevingsveiligheid</text:span>
              </text:p>
                <text:section text:name="table_id1-3-2-2-1-6-3-11" text:style-name="table">
                  <text:p text:style-name="table_top"/>
                  <table:table table:style-name="tgroup">
                    <table:table-column table:style-name="id1-3-2-2-1-6-3-11-1-1"/>
                    <table:table-column table:style-name="id1-3-2-2-1-6-3-11-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Bijdragen aan het beheersen van veiligheid- en gezondheidsrisico’s.</text:p>
                        <text:p text:style-name="table_al"/>
                      </table:table-cell>
                      <table:table-cell table:style-name="entry" table:number-rows-spanned="1" table:number-columns-spanned="1">
                        <text:p text:style-name="table_al">De inzet van het VTHA-instrumentarium staat in de bijlage. Het gaat in ieder geval om:</text:p>
                        <text:list text:style-name="id1-3-2-2-1-6-3-11-1-3-2-2-2">
                          <text:list-item text:style-override="id1-3-2-2-1-6-3-11-1-3-2-2-2-1">
                            <text:number>•</text:number>
                            <text:p text:style-name="table_al">Extra aandacht voor nieuwe vormen van energie- opwekking, zoals (grote) batterijen voor energieopslag en waterstof.</text:p>
                          </text:list-item>
                          <text:list-item text:style-override="id1-3-2-2-1-6-3-11-1-3-2-2-2-2">
                            <text:number>•</text:number>
                            <text:p text:style-name="table_al">Extra aandacht bij oplevercontroles bij nieuwe bedrijven waar omgevingsveiligheid een issue is.</text:p>
                          </text:list-item>
                          <text:list-item text:style-override="id1-3-2-2-1-6-3-11-1-3-2-2-2-3">
                            <text:number>•</text:number>
                            <text:p text:style-name="table_al">Bijdragen aan het opstellen van een regionaal programma omgevingsveiligheid.</text:p>
                          </text:list-item>
                        </text:list>
                      </table:table-cell>
                    </table:table-row>
                  </table:table>
                  <text:p text:style-name="table_bottom"/>
                </text:section>
                <text:p text:style-name="al"/>
                <text:p text:style-name="al">
                <text:span text:style-name="nadrukcur">Luchtkwaliteit</text:span>
              </text:p>
                <text:section text:name="table_id1-3-2-2-1-6-3-14" text:style-name="table">
                  <text:p text:style-name="table_top"/>
                  <table:table table:style-name="tgroup">
                    <table:table-column table:style-name="id1-3-2-2-1-6-3-14-1-1"/>
                    <table:table-column table:style-name="id1-3-2-2-1-6-3-14-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Bijdragen aan het per 2030 voldoen aan de laatst vastgestelde EU- normen.</text:p>
                      </table:table-cell>
                      <table:table-cell table:style-name="entry" table:number-rows-spanned="1" table:number-columns-spanned="1">
                        <text:p text:style-name="table_al">De inzet van het VTHA-instrumentarium staat in de bijlage. Het gaat in ieder geval om:</text:p>
                        <text:list text:style-name="id1-3-2-2-1-6-3-14-1-3-2-2-2">
                          <text:list-item text:style-override="id1-3-2-2-1-6-3-14-1-3-2-2-2-1">
                            <text:number>•</text:number>
                            <text:p text:style-name="table_al">Strenger vergunnen.</text:p>
                          </text:list-item>
                          <text:list-item text:style-override="id1-3-2-2-1-6-3-14-1-3-2-2-2-2">
                            <text:number>•</text:number>
                            <text:p text:style-name="table_al">Vergunningen zijn gericht op doel (resultaatgerichte waarden) en minder of niet op middelen.</text:p>
                          </text:list-item>
                          <text:list-item text:style-override="id1-3-2-2-1-6-3-14-1-3-2-2-2-3">
                            <text:number>•</text:number>
                            <text:p text:style-name="table_al">De grootste vervuilers krijgen prioriteit in toezicht en bij actualisatie van vergunningen.</text:p>
                          </text:list-item>
                          <text:list-item text:style-override="id1-3-2-2-1-6-3-14-1-3-2-2-2-4">
                            <text:number>•</text:number>
                            <text:p text:style-name="table_al">Toezicht op de werking van installaties.</text:p>
                          </text:list-item>
                        </text:list>
                      </table:table-cell>
                    </table:table-row>
                  </table:table>
                  <text:p text:style-name="table_bottom"/>
                </text:section>
                <text:p text:style-name="al"/>
                <text:p text:style-name="al">
                <text:span text:style-name="nadrukcur">Geluid</text:span>
              </text:p>
                <text:section text:name="table_id1-3-2-2-1-6-3-17" text:style-name="table">
                  <text:p text:style-name="table_top"/>
                  <table:table table:style-name="tgroup">
                    <table:table-column table:style-name="id1-3-2-2-1-6-3-17-1-1"/>
                    <table:table-column table:style-name="id1-3-2-2-1-6-3-17-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Bijdragen aan het verminderen van geluidshinder voor een gezonde woon- en leefomgeving.</text:p>
                      </table:table-cell>
                      <table:table-cell table:style-name="entry" table:number-rows-spanned="1" table:number-columns-spanned="1">
                        <text:p text:style-name="table_al">De inzet van het VTHA-instrumentarium staat in de bijlage. Het gaat in ieder geval om:</text:p>
                        <text:list text:style-name="id1-3-2-2-1-6-3-17-1-3-2-2-2">
                          <text:list-item text:style-override="id1-3-2-2-1-6-3-17-1-3-2-2-2-1">
                            <text:number>•</text:number>
                            <text:p text:style-name="table_al">Voorschriften opnemen in vergunningen over de toepassing van BBT.</text:p>
                          </text:list-item>
                          <text:list-item text:style-override="id1-3-2-2-1-6-3-17-1-3-2-2-2-2">
                            <text:number>•</text:number>
                            <text:p text:style-name="table_al">Toezicht op de werking van installaties.</text:p>
                          </text:list-item>
                          <text:list-item text:style-override="id1-3-2-2-1-6-3-17-1-3-2-2-2-3">
                            <text:number>•</text:number>
                            <text:p text:style-name="table_al">Inzetten op het voorkomen van vermijdbaar geluid.</text:p>
                          </text:list-item>
                          <text:list-item text:style-override="id1-3-2-2-1-6-3-17-1-3-2-2-2-4">
                            <text:number>•</text:number>
                            <text:p text:style-name="table_al">Adviseren over geluidsnormen als onderdeel van lokale omgevingsplannen.</text:p>
                          </text:list-item>
                        </text:list>
                      </table:table-cell>
                    </table:table-row>
                  </table:table>
                  <text:p text:style-name="table_bottom"/>
                </text:section>
                <text:p text:style-name="al"/>
                <text:p text:style-name="al">
                <text:span text:style-name="nadrukvet">
                  <text:span text:style-name="nadrukcur">Bodem &amp; water</text:span>
                </text:span>
              </text:p>
                <text:p text:style-name="al">
                <text:span text:style-name="nadrukcur">Bodem sturend</text:span>
              </text:p>
                <text:section text:name="table_id1-3-2-2-1-6-3-21" text:style-name="table">
                  <text:p text:style-name="table_top"/>
                  <table:table table:style-name="tgroup">
                    <table:table-column table:style-name="id1-3-2-2-1-6-3-21-1-1"/>
                    <table:table-column table:style-name="id1-3-2-2-1-6-3-21-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Bijdragen aan het duurzaam gebruiken en benutten van bodem- en watersystemen, zodat de leefomgeving beschermd wordt en klimaatbestendig en waterveilig is ingericht.</text:p>
                      </table:table-cell>
                      <table:table-cell table:style-name="entry" table:number-rows-spanned="1" table:number-columns-spanned="1">
                        <text:p text:style-name="table_al">De inzet van het VTHA-instrumentarium staat in de bijlage. Het gaat in ieder geval om:</text:p>
                        <text:list text:style-name="id1-3-2-2-1-6-3-21-1-3-2-2-2">
                          <text:list-item text:style-override="id1-3-2-2-1-6-3-21-1-3-2-2-2-1">
                            <text:number>•</text:number>
                            <text:p text:style-name="table_al">Risicogericht werken, sturen op naleefgedrag.</text:p>
                          </text:list-item>
                          <text:list-item text:style-override="id1-3-2-2-1-6-3-21-1-3-2-2-2-2">
                            <text:number>•</text:number>
                            <text:p text:style-name="table_al">Een integrale benadering van bodem- en watersystemen.</text:p>
                          </text:list-item>
                          <text:list-item text:style-override="id1-3-2-2-1-6-3-21-1-3-2-2-2-3">
                            <text:number>•</text:number>
                            <text:p text:style-name="table_al">Toezicht op de hele keten van (grond)stoffenstromen.</text:p>
                          </text:list-item>
                        </text:list>
                      </table:table-cell>
                    </table:table-row>
                  </table:table>
                  <text:p text:style-name="table_bottom"/>
                </text:section>
                <text:p text:style-name="al"/>
                <text:p text:style-name="al">
                <text:span text:style-name="nadrukcur">Waterkwaliteit</text:span>
              </text:p>
                <text:section text:name="table_id1-3-2-2-1-6-3-24" text:style-name="table">
                  <text:p text:style-name="table_top"/>
                  <table:table table:style-name="tgroup">
                    <table:table-column table:style-name="id1-3-2-2-1-6-3-24-1-1"/>
                    <table:table-column table:style-name="id1-3-2-2-1-6-3-24-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cell table:style-name="entry" table:number-rows-spanned="1" table:number-columns-spanned="1">
                        <text:p text:style-name="table_al">De inzet van het VTHA-instrumentarium staat in de bijlage. Het gaat in ieder geval om:</text:p>
                        <text:list text:style-name="id1-3-2-2-1-6-3-24-1-3-2-2-2">
                          <text:list-item text:style-override="id1-3-2-2-1-6-3-24-1-3-2-2-2-1">
                            <text:number>•</text:number>
                            <text:p text:style-name="table_al">De BBT worden zoveel mogelijk toegepast, waar het kan BBT- plus.</text:p>
                          </text:list-item>
                          <text:list-item text:style-override="id1-3-2-2-1-6-3-24-1-3-2-2-2-2">
                            <text:number>•</text:number>
                            <text:p text:style-name="table_al">Er worden voorschriften opgenomen in vergunningen die de doelmatige werking van de lozingsketen beschermen.</text:p>
                          </text:list-item>
                          <text:list-item text:style-override="id1-3-2-2-1-6-3-24-1-3-2-2-2-3">
                            <text:number>•</text:number>
                            <text:p text:style-name="table_al">Bij het actualiseren van vergunningen worden de voorschriften afgestemd op de doelen uit de Kaderrichtlijn water (KRW).</text:p>
                          </text:list-item>
                          <text:list-item text:style-override="id1-3-2-2-1-6-3-24-1-3-2-2-2-4">
                            <text:number>•</text:number>
                            <text:p text:style-name="table_al">Er wordt nauw samengewerkt met de waterschappen.</text:p>
                          </text:list-item>
                        </text:list>
                      </table:table-cell>
                    </table:table-row>
                  </table:table>
                  <text:p text:style-name="table_bottom"/>
                </text:section>
                <text:p text:style-name="al"/>
                <text:p text:style-name="al">
                <text:span text:style-name="nadrukvet">
                  <text:span text:style-name="nadrukcur">Toekomstbestendige natuur</text:span>
                </text:span>
              </text:p>
                <text:p text:style-name="al">
                <text:span text:style-name="nadrukcur">Biodiversiteit</text:span>
              </text:p>
                <text:section text:name="table_id1-3-2-2-1-6-3-28" text:style-name="table">
                  <text:p text:style-name="table_top"/>
                  <table:table table:style-name="tgroup">
                    <table:table-column table:style-name="id1-3-2-2-1-6-3-28-1-1"/>
                    <table:table-column table:style-name="id1-3-2-2-1-6-3-28-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Bijdragen aan het herstel van de biodiversiteit.</text:p>
                      </table:table-cell>
                      <table:table-cell table:style-name="entry" table:number-rows-spanned="1" table:number-columns-spanned="1">
                        <text:p text:style-name="table_al">De inzet van het VTHA-instrumentarium staat in de bijlage. Het gaat in ieder geval om:</text:p>
                        <text:list text:style-name="id1-3-2-2-1-6-3-28-1-3-2-2-2">
                          <text:list-item text:style-override="id1-3-2-2-1-6-3-28-1-3-2-2-2-1">
                            <text:number>•</text:number>
                            <text:p text:style-name="table_al">Bij het toetsen van vergunningen wordt rekening gehouden met de cumulatie van effecten.</text:p>
                          </text:list-item>
                          <text:list-item text:style-override="id1-3-2-2-1-6-3-28-1-3-2-2-2-2">
                            <text:number>•</text:number>
                            <text:p text:style-name="table_al">Toezicht op basis van kwetsbaarheid van gebieden.</text:p>
                          </text:list-item>
                          <text:list-item text:style-override="id1-3-2-2-1-6-3-28-1-3-2-2-2-3">
                            <text:number>•</text:number>
                            <text:p text:style-name="table_al">Ecologische advisering bij aangevraagde evenementen.</text:p>
                          </text:list-item>
                          <text:list-item text:style-override="id1-3-2-2-1-6-3-28-1-3-2-2-2-4">
                            <text:number>•</text:number>
                            <text:p text:style-name="table_al">Ondersteuning bij de toepassing van Soortenmanagement plannen (SMP’s).</text:p>
                          </text:list-item>
                        </text:list>
                      </table:table-cell>
                    </table:table-row>
                  </table:table>
                  <text:p text:style-name="table_bottom"/>
                </text:section>
                <text:p text:style-name="al"/>
                <text:p text:style-name="al">
                <text:span text:style-name="nadrukcur">Milieucriminaliteit</text:span>
              </text:p>
                <text:section text:name="table_id1-3-2-2-1-6-3-31" text:style-name="table">
                  <text:p text:style-name="table_top"/>
                  <table:table table:style-name="tgroup">
                    <table:table-column table:style-name="id1-3-2-2-1-6-3-31-1-1"/>
                    <table:table-column table:style-name="id1-3-2-2-1-6-3-31-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Bijdragen aan de bestrijding van milieucriminaliteit op landelijke geprioriteerde thema’s: afvalverwerking, asbest, gewasbescher-mingsmiddelen en zeer zorgwekkende stoffen.</text:p>
                      </table:table-cell>
                      <table:table-cell table:style-name="entry" table:number-rows-spanned="1" table:number-columns-spanned="1">
                        <text:p text:style-name="table_al">De inzet van het VTHA-instrumentarium staat in de bijlage. Het gaat in ieder geval om:</text:p>
                        <text:list text:style-name="id1-3-2-2-1-6-3-31-1-3-2-2-2">
                          <text:list-item text:style-override="id1-3-2-2-1-6-3-31-1-3-2-2-2-1">
                            <text:number>•</text:number>
                            <text:p text:style-name="table_al">Vergunningaanvragen worden getoetst aan het gemeentelijk- en provinciaal BIBOB- beleid.</text:p>
                          </text:list-item>
                          <text:list-item text:style-override="id1-3-2-2-1-6-3-31-1-3-2-2-2-2">
                            <text:number>•</text:number>
                            <text:p text:style-name="table_al">Toezicht richt zich op de gehele keten van (afval)stoffen.</text:p>
                          </text:list-item>
                          <text:list-item text:style-override="id1-3-2-2-1-6-3-31-1-3-2-2-2-3">
                            <text:number>•</text:number>
                            <text:p text:style-name="table_al">De ODU sluit aan bij landelijke thematafels over de geprioriteerde thema’s.</text:p>
                          </text:list-item>
                        </text:list>
                      </table:table-cell>
                    </table:table-row>
                  </table:table>
                  <text:p text:style-name="table_bottom"/>
                </text:section>
                <text:p text:style-name="al"/>
                <text:p text:style-name="al">
                <text:span text:style-name="nadrukvet">
                  <text:span text:style-name="nadrukcur">Duurzaamheid</text:span>
                </text:span>
              </text:p>
                <text:p text:style-name="al">
                <text:span text:style-name="nadrukcur">Circulaire economie</text:span>
              </text:p>
                <text:section text:name="table_id1-3-2-2-1-6-3-35" text:style-name="table">
                  <text:p text:style-name="table_top"/>
                  <table:table table:style-name="tgroup">
                    <table:table-column table:style-name="id1-3-2-2-1-6-3-35-1-1"/>
                    <table:table-column table:style-name="id1-3-2-2-1-6-3-35-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De ODU stimuleert circulariteit (grondstofbesparing en afvalpreventie), zolang dat op een veilige en gezonde manier kan.</text:p>
                      </table:table-cell>
                      <table:table-cell table:style-name="entry" table:number-rows-spanned="1" table:number-columns-spanned="1">
                        <text:p text:style-name="table_al">De inzet van het VTHA-instrumentarium staat in de bijlage. Het gaat in ieder geval om:</text:p>
                        <text:list text:style-name="id1-3-2-2-1-6-3-35-1-3-2-2-2">
                          <text:list-item text:style-override="id1-3-2-2-1-6-3-35-1-3-2-2-2-1">
                            <text:number>•</text:number>
                            <text:p text:style-name="table_al">Hergebruik van afval wordt wel overwogen en risicogericht toegestaan door middel van proefnemingen.</text:p>
                          </text:list-item>
                          <text:list-item text:style-override="id1-3-2-2-1-6-3-35-1-3-2-2-2-2">
                            <text:number>•</text:number>
                            <text:p text:style-name="table_al">Via vergunningvoorschriften wordt grondstoffenbeperking gestimuleerd.</text:p>
                          </text:list-item>
                          <text:list-item text:style-override="id1-3-2-2-1-6-3-35-1-3-2-2-2-3">
                            <text:number>•</text:number>
                            <text:p text:style-name="table_al">In vergunningen wordt circulair ontwerp opgenomen.</text:p>
                          </text:list-item>
                          <text:list-item text:style-override="id1-3-2-2-1-6-3-35-1-3-2-2-2-4">
                            <text:number>•</text:number>
                            <text:p text:style-name="table_al">De actualisatie van verginningen is gebaseerd op sector en/ of op specifieke grondstofstromen.</text:p>
                          </text:list-item>
                        </text:list>
                      </table:table-cell>
                    </table:table-row>
                  </table:table>
                  <text:p text:style-name="table_bottom"/>
                </text:section>
                <text:p text:style-name="al"/>
                <text:p text:style-name="al">
                <text:span text:style-name="nadrukcur">Energiebesparing</text:span>
              </text:p>
                <text:section text:name="table_id1-3-2-2-1-6-3-38" text:style-name="table">
                  <text:p text:style-name="table_top"/>
                  <table:table table:style-name="tgroup">
                    <table:table-column table:style-name="id1-3-2-2-1-6-3-38-1-1"/>
                    <table:table-column table:style-name="id1-3-2-2-1-6-3-38-1-2"/>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list text:style-name="id1-3-2-2-1-6-3-38-1-3-2-1-1">
                          <text:list-item text:style-override="id1-3-2-2-1-6-3-38-1-3-2-1-1-1">
                            <text:number>•</text:number>
                            <text:p text:style-name="table_al">Een zo groot mogelijke bijdrage aan energiebesparing bij bedrijven.</text:p>
                          </text:list-item>
                          <text:list-item text:style-override="id1-3-2-2-1-6-3-38-1-3-2-1-1-2">
                            <text:number>•</text:number>
                            <text:p text:style-name="table_al">Een zo groot mogelijke bijdrage aan de vermindering van CO2-uitstoot door bedrijven als gevolg van energiecontroles.</text:p>
                          </text:list-item>
                          <text:list-item text:style-override="id1-3-2-2-1-6-3-38-1-3-2-1-1-3">
                            <text:number>•</text:number>
                            <text:p text:style-name="table_al">Bijdragen aan de verduurzaming van energiegebruik.</text:p>
                          </text:list-item>
                        </text:list>
                      </table:table-cell>
                      <table:table-cell table:style-name="entry" table:number-rows-spanned="1" table:number-columns-spanned="1">
                        <text:p text:style-name="table_al">De inzet van het VTHA-instrumentarium staat in de bijlage. Het gaat in ieder geval om:</text:p>
                        <text:list text:style-name="id1-3-2-2-1-6-3-38-1-3-2-2-2">
                          <text:list-item text:style-override="id1-3-2-2-1-6-3-38-1-3-2-2-2-1">
                            <text:number>•</text:number>
                            <text:p text:style-name="table_al">Toezicht op de verduurzaming van energieverbruik.</text:p>
                          </text:list-item>
                          <text:list-item text:style-override="id1-3-2-2-1-6-3-38-1-3-2-2-2-2">
                            <text:number>•</text:number>
                            <text:p text:style-name="table_al">Toezicht op koudemiddelen en stookinstallaties.</text:p>
                          </text:list-item>
                          <text:list-item text:style-override="id1-3-2-2-1-6-3-38-1-3-2-2-2-3">
                            <text:number>•</text:number>
                            <text:p text:style-name="table_al">Toezicht op energielabelverplichtingen.</text:p>
                          </text:list-item>
                          <text:list-item text:style-override="id1-3-2-2-1-6-3-38-1-3-2-2-2-4">
                            <text:number>•</text:number>
                            <text:p text:style-name="table_al">Toezicht op de inrichting van duurzame energiesystemen.</text:p>
                          </text:list-item>
                        </text:list>
                      </table:table-cell>
                    </table:table-row>
                  </table:table>
                  <text:p text:style-name="table_bottom"/>
                </text:section>
                <text:p text:style-name="al"/>
                <text:p text:style-name="al">
                <text:span text:style-name="nadrukcur">Bodemenergie</text:span>
              </text:p>
                <text:section text:name="table_id1-3-2-2-1-6-3-41" text:style-name="table">
                  <text:p text:style-name="table_top"/>
                  <table:table table:style-name="tgroup">
                    <table:table-column table:style-name="id1-3-2-2-1-6-3-41-1-1"/>
                    <table:table-column table:style-name="id1-3-2-2-1-6-3-41-1-2"/>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list text:style-name="id1-3-2-2-1-6-3-41-1-3-2-1-1">
                          <text:list-item text:style-override="id1-3-2-2-1-6-3-41-1-3-2-1-1-1">
                            <text:number>•</text:number>
                            <text:p text:style-name="table_al">Bijdragen aan het behouden van een juiste balans tussen het beschermen en benutten van het Utrechtse bodemenergiesysteem. </text:p>
                          </text:list-item>
                          <text:list-item text:style-override="id1-3-2-2-1-6-3-41-1-3-2-1-1-2">
                            <text:number>•</text:number>
                            <text:p text:style-name="table_al">Bijdragen aan een eerlijke verdeling van energie en water voor alle eindgebruikers.</text:p>
                          </text:list-item>
                        </text:list>
                      </table:table-cell>
                      <table:table-cell table:style-name="entry" table:number-rows-spanned="1" table:number-columns-spanned="1">
                        <text:p text:style-name="table_al">De inzet van het VTHA-instrumentarium staat in de bijlage. Het gaat in ieder geval om:</text:p>
                        <text:list text:style-name="id1-3-2-2-1-6-3-41-1-3-2-2-2">
                          <text:list-item text:style-override="id1-3-2-2-1-6-3-41-1-3-2-2-2-1">
                            <text:number>•</text:number>
                            <text:p text:style-name="table_al">Bij het beoordelen van vergunningaanvragen wordt getoetst of de verdeling van energie en water evenredig is.</text:p>
                          </text:list-item>
                          <text:list-item text:style-override="id1-3-2-2-1-6-3-41-1-3-2-2-2-2">
                            <text:number>•</text:number>
                            <text:p text:style-name="table_al">De van negatieve invloed op drinkwatervoorzieningen wordt zo veel mogelijk beperkt dan wel voorkomen.</text:p>
                          </text:list-item>
                          <text:list-item text:style-override="id1-3-2-2-1-6-3-41-1-3-2-2-2-3">
                            <text:number>•</text:number>
                            <text:p text:style-name="table_al">Kwetsbare gebieden worden beschermd door het voorkomen van onnodige doorboring van kleilagen.</text:p>
                          </text:list-item>
                          <text:list-item text:style-override="id1-3-2-2-1-6-3-41-1-3-2-2-2-4">
                            <text:number>•</text:number>
                            <text:p text:style-name="table_al">Toezicht op de werking van bodemenergiesystemen.</text:p>
                          </text:list-item>
                        </text:list>
                      </table:table-cell>
                    </table:table-row>
                  </table:table>
                  <text:p text:style-name="table_bottom"/>
                </text:section>
                <text:p text:style-name="al"/>
              </text:section>
            </text:section>
            <text:section text:name="paragraaf_id1-3-2-2-1-7" text:style-name="paragraaf">
              <text:p text:style-name="paragraaf_kop"><text:span text:style-name="label"/> <text:span text:style-name="nr"/> 
                <text:span text:style-name="nadrukcur">6. </text:span>
                <text:span text:style-name="nadrukcur">Uitgangspunten en werkwijzen</text:span>
              </text:p>
              <text:section text:name="structuurtekst_id1-3-2-2-1-7-2" text:style-name="structuurtekst">
                <text:p text:style-name="al"/>
              </text:section>
              <text:section text:name="artikel_id1-3-2-2-1-7-3" text:style-name="artikel">
                <text:p text:style-name="artikel_kop_titel"><text:span text:style-name="artikel_kop_label"/> <text:span text:style-name="artikel_kop_nr"/> 
                  <text:span text:style-name="nadrukcur">Uitgangspunten </text:spa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De uitgangspunten zijn: </text:p>
                <text:list text:style-name="id1-3-2-2-1-7-3-4">
                  <text:list-item text:style-override="id1-3-2-2-1-7-3-4-1">
                    <text:number>•</text:number>
                    <text:p text:style-name="al">De ODU werkt informatiegestuurd en risicogericht om te bepalen hoe het VTHA-instrumentarium wordt ingezet. </text:p>
                  </text:list-item>
                  <text:list-item text:style-override="id1-3-2-2-1-7-3-4-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1-7-3-4-3">
                    <text:number>•</text:number>
                    <text:p text:style-name="al">De “Best beschikbare technieken (BBT)” en de meest actuele richtlijnen en kaders worden toegepast waar mogelijk. </text:p>
                  </text:list-item>
                  <text:list-item text:style-override="id1-3-2-2-1-7-3-4-4">
                    <text:number>•</text:number>
                    <text:p text:style-name="al">De werkprocessen van de ODU voorzien in een warme overdracht van vergunningen naar toezicht, ook als het toezicht niet bij de ODU zelf ligt. </text:p>
                  </text:list-item>
                  <text:list-item text:style-override="id1-3-2-2-1-7-3-4-5">
                    <text:number>•</text:number>
                    <text:p text:style-name="al">Er wordt gehandhaafd volgens de Landelijke Handhavings- en Sanctiestrategie Omgevingsrecht (LHSO), en waar het kan op de specifieke zorgplicht. </text:p>
                  </text:list-item>
                  <text:list-item text:style-override="id1-3-2-2-1-7-3-4-6">
                    <text:number>•</text:number>
                    <text:p text:style-name="al">De regio opereert zo veel mogelijk als één overheid. </text:p>
                  </text:list-item>
                  <text:list-item text:style-override="id1-3-2-2-1-7-3-4-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1-7-3-4-8">
                    <text:number>•</text:number>
                    <text:p text:style-name="al">De ODU signaleert en adviseert proactief over (uniforme) milieu gerelateerde regels in het omgevingsplan en brengt gemeenten hierover waar nodig bij elkaar. </text:p>
                  </text:list-item>
                </text:list>
                <text:p text:style-name="al"/>
              </text:section>
              <text:section text:name="artikel_id1-3-2-2-1-7-4" text:style-name="artikel">
                <text:p text:style-name="artikel_kop_titel"><text:span text:style-name="artikel_kop_label"/> <text:span text:style-name="artikel_kop_nr"/> 
                  <text:span text:style-name="nadrukcur">Werkwijzen</text:span>
                </text:p>
                <text:p text:style-name="al">Voor de uitvoering wordt gewerkt met diverse werkwijzen en volgens een aantal strategieën. Deze staan integraal in deel II. Het gaat om de volgende werkwijzen en strategieën: </text:p>
                <text:list text:style-name="id1-3-2-2-1-7-4-3">
                  <text:list-item text:style-override="id1-3-2-2-1-7-4-3-1">
                    <text:number>•</text:number>
                    <text:p text:style-name="al">Informatiegestuurd- en risicogericht werken. Zie bijlage F. </text:p>
                  </text:list-item>
                  <text:list-item text:style-override="id1-3-2-2-1-7-4-3-2">
                    <text:number>•</text:number>
                    <text:p text:style-name="al">Reguleringstrategie. Zie bijlage G. </text:p>
                  </text:list-item>
                  <text:list-item text:style-override="id1-3-2-2-1-7-4-3-3">
                    <text:number>•</text:number>
                    <text:p text:style-name="al">Toezichtstrategie. Zie bijlage H. </text:p>
                  </text:list-item>
                  <text:list-item text:style-override="id1-3-2-2-1-7-4-3-4">
                    <text:number>•</text:number>
                    <text:p text:style-name="al">Handhavingstrategie. Zie bijlage I. </text:p>
                  </text:list-item>
                  <text:list-item text:style-override="id1-3-2-2-1-7-4-3-5">
                    <text:number>•</text:number>
                    <text:p text:style-name="al">Advisering. Zie bijlage J. </text:p>
                  </text:list-item>
                  <text:list-item text:style-override="id1-3-2-2-1-7-4-3-6">
                    <text:number>•</text:number>
                    <text:p text:style-name="al">Samenwerkingstrategie. Zie bijlage K. </text:p>
                  </text:list-item>
                  <text:list-item text:style-override="id1-3-2-2-1-7-4-3-7">
                    <text:number>•</text:number>
                    <text:p text:style-name="al">Gedoogstrategie. Zie bijlage L. </text:p>
                  </text:list-item>
                  <text:list-item text:style-override="id1-3-2-2-1-7-4-3-8">
                    <text:number>•</text:number>
                    <text:p text:style-name="al">Klachtafhandeling. Zie bijlage M </text:p>
                  </text:list-item>
                </text:list>
                <text:p text:style-name="al"/>
              </text:section>
            </text:section>
            <text:section text:name="paragraaf_id1-3-2-2-1-8" text:style-name="paragraaf">
              <text:p text:style-name="paragraaf_kop"><text:span text:style-name="label"/> <text:span text:style-name="nr"/> 
                <text:span text:style-name="nadrukcur">7. </text:span>
                <text:span text:style-name="nadrukcur">Kwaliteitsmanagement</text:span>
              </text:p>
              <text:section text:name="structuurtekst_id1-3-2-2-1-8-2" text:style-name="structuurtekst">
                <text:p text:style-name="al"/>
              </text:section>
              <text:section text:name="artikel_id1-3-2-2-1-8-3" text:style-name="artikel">
                <text:p text:style-name="artikel_kop_titel"><text:span text:style-name="artikel_kop_label"/> <text:span text:style-name="artikel_kop_nr"/> 
                  <text:span text:style-name="nadrukcur">Kwaliteitsdoelstellingen</text:span>
                </text:p>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list text:style-name="id1-3-2-2-1-8-3-3">
                  <text:list-item text:style-override="id1-3-2-2-1-8-3-3-1">
                    <text:number>•</text:number>
                    <text:p text:style-name="al">Uitvoeringskwaliteit</text:p>
                  </text:list-item>
                  <text:list-item text:style-override="id1-3-2-2-1-8-3-3-2">
                    <text:number>•</text:number>
                    <text:p text:style-name="al">Dienstverlening</text:p>
                  </text:list-item>
                  <text:list-item text:style-override="id1-3-2-2-1-8-3-3-3">
                    <text:number>•</text:number>
                    <text:p text:style-name="al">Financiën</text:p>
                  </text:list-item>
                </text:list>
                <text:p text:style-name="al"/>
                <text:p text:style-name="al">Bij de uitvoering van de aan de ODU opgedragen taken worden kwaliteitsdoelen gesteld. Deze kwaliteitsdoelen staan in de tabel hieronder.</text:p>
                <text:p text:style-name="al"/>
                <text:p text:style-name="al">
                <text:span text:style-name="nadrukcur">Uitvoeringskwaliteit</text:span>
              </text:p>
                <text:section text:name="table_id1-3-2-2-1-8-3-8" text:style-name="table">
                  <text:p text:style-name="table_top"/>
                  <table:table table:style-name="tgroup">
                    <table:table-column table:style-name="id1-3-2-2-1-8-3-8-1-1"/>
                    <table:table-column table:style-name="id1-3-2-2-1-8-3-8-1-2"/>
                    <table:table-row table:style-name="row">
                      <table:table-cell table:style-name="entry" table:number-rows-spanned="1" table:number-columns-spanned="1">
                        <text:p text:style-name="table_al">
                          <text:span text:style-name="nadrukvet">Doelstellingen </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De ODU koppelt in rapportages effecten op de leefomgeving (outcome) aan gerealiseerde activiteiten (output), zoals bijvoorbeeld het aantal uitgevoerde controles. </text:p>
                      </table:table-cell>
                      <table:table-cell table:style-name="entry" table:number-rows-spanned="1" table:number-columns-spanned="1">
                        <text:p text:style-name="table_al">In rapportages is per activiteitensoort een outcome analyse opgenomen. </text:p>
                      </table:table-cell>
                    </table:table-row>
                    <table:table-row table:style-name="row">
                      <table:table-cell table:style-name="entry" table:number-rows-spanned="1" table:number-columns-spanned="1">
                        <text:p text:style-name="table_al">De met ketenpartners gemaakte uitvoeringsafspraken onder de Omgevingswet worden nageleefd.</text:p>
                      </table:table-cell>
                      <table:table-cell table:style-name="entry" table:number-rows-spanned="1" table:number-columns-spanned="1">
                        <text:p text:style-name="table_al">Steekproefsgewijs wordt gecontroleerd of de uitvoeringsafspraken worden gehanteerd.</text:p>
                      </table:table-cell>
                    </table:table-row>
                    <table:table-row table:style-name="row">
                      <table:table-cell table:style-name="entry" table:number-rows-spanned="1" table:number-columns-spanned="1">
                        <text:p text:style-name="table_al">De door de ODU geleverde producten uit de producten- en dienstencatalogus voldoen aan de juridische eisen en gemaakte dienstverleningsafspraken.</text:p>
                      </table:table-cell>
                      <table:table-cell table:style-name="entry" table:number-rows-spanned="1" table:number-columns-spanned="1">
                        <text:p text:style-name="table_al">Aantal te actualiseren vergunningen volgens het jaarlijks uitvoeringsjaarprogramma</text:p>
                        <text:p text:style-name="table_al">Aantal daadwerkelijk geactualiseerde vergunningen.</text:p>
                      </table:table-cell>
                    </table:table-row>
                  </table:table>
                  <text:p text:style-name="table_bottom"/>
                </text:section>
                <text:p text:style-name="al"/>
                <text:p text:style-name="al">
                <text:span text:style-name="nadrukcur">Dienstverlening</text:span>
              </text:p>
                <text:section text:name="table_id1-3-2-2-1-8-3-11" text:style-name="table">
                  <text:p text:style-name="table_top"/>
                  <table:table table:style-name="tgroup">
                    <table:table-column table:style-name="id1-3-2-2-1-8-3-11-1-1"/>
                    <table:table-column table:style-name="id1-3-2-2-1-8-3-11-1-2"/>
                    <table:table-row table:style-name="row">
                      <table:table-cell table:style-name="entry" table:number-rows-spanned="1" table:number-columns-spanned="1">
                        <text:p text:style-name="table_al">
                          <text:span text:style-name="nadrukvet">Subdoelstellingen </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De ODU neemt ingekomen overlastmeldingen en klachten binnen 2 werkdagen inhoudelijk in behandeling en geeft een terugkoppeling aan de indiener van de melding.</text:p>
                      </table:table-cell>
                      <table:table-cell table:style-name="entry" table:number-rows-spanned="1" table:number-columns-spanned="1">
                        <text:list text:style-name="id1-3-2-2-1-8-3-11-1-3-2-2-1">
                          <text:list-item text:style-override="id1-3-2-2-1-8-3-11-1-3-2-2-1-1">
                            <text:number>•</text:number>
                            <text:p text:style-name="table_al">Aantal ingekomen klachten en meldingen</text:p>
                          </text:list-item>
                          <text:list-item text:style-override="id1-3-2-2-1-8-3-11-1-3-2-2-1-2">
                            <text:number>•</text:number>
                            <text:p text:style-name="table_al">Start behandeling</text:p>
                          </text:list-item>
                          <text:list-item text:style-override="id1-3-2-2-1-8-3-11-1-3-2-2-1-3">
                            <text:number>•</text:number>
                            <text:p text:style-name="table_al">Terugkoppeling</text:p>
                          </text:list-item>
                        </text:list>
                      </table:table-cell>
                    </table:table-row>
                    <table:table-row table:style-name="row">
                      <table:table-cell table:style-name="entry" table:number-rows-spanned="1" table:number-columns-spanned="1">
                        <text:p text:style-name="table_al">De ODU handelt 100% van de aanvragen omgevingsvergunning af binnen de daarvoor geldende termijnen.</text:p>
                      </table:table-cell>
                      <table:table-cell table:style-name="entry" table:number-rows-spanned="1" table:number-columns-spanned="1">
                        <text:list text:style-name="id1-3-2-2-1-8-3-11-1-3-3-2-1">
                          <text:list-item text:style-override="id1-3-2-2-1-8-3-11-1-3-3-2-1-1">
                            <text:number>•</text:number>
                            <text:p text:style-name="table_al">Aantal aanvragen (per soort)</text:p>
                          </text:list-item>
                          <text:list-item text:style-override="id1-3-2-2-1-8-3-11-1-3-3-2-1-2">
                            <text:number>•</text:number>
                            <text:p text:style-name="table_al">Behandeltermijn per aanvraag (soort)</text:p>
                          </text:list-item>
                        </text:list>
                      </table:table-cell>
                    </table:table-row>
                    <table:table-row table:style-name="row">
                      <table:table-cell table:style-name="entry" table:number-rows-spanned="1" table:number-columns-spanned="1">
                        <text:p text:style-name="table_al">Bij toezicht informeert de toezichthouder ondernemers proactief over wet- en regelgeving en BBT. De verstrekte informatie wordt in het dossier vastgelegd.</text:p>
                      </table:table-cell>
                      <table:table-cell table:style-name="entry" table:number-rows-spanned="1" table:number-columns-spanned="1">
                        <text:list text:style-name="id1-3-2-2-1-8-3-11-1-3-4-2-1">
                          <text:list-item text:style-override="id1-3-2-2-1-8-3-11-1-3-4-2-1-1">
                            <text:number>•</text:number>
                            <text:p text:style-name="table_al">Aantal controles</text:p>
                          </text:list-item>
                          <text:list-item text:style-override="id1-3-2-2-1-8-3-11-1-3-4-2-1-2">
                            <text:number>•</text:number>
                            <text:p text:style-name="table_al">Aantal vastgelegde informatiemomenten</text:p>
                          </text:list-item>
                        </text:list>
                      </table:table-cell>
                    </table:table-row>
                  </table:table>
                  <text:p text:style-name="table_bottom"/>
                </text:section>
                <text:p text:style-name="al"/>
                <text:p text:style-name="al">
                <text:span text:style-name="nadrukcur">Financiën</text:span>
              </text:p>
                <text:section text:name="table_id1-3-2-2-1-8-3-14" text:style-name="table">
                  <text:p text:style-name="table_top"/>
                  <table:table table:style-name="tgroup">
                    <table:table-column table:style-name="id1-3-2-2-1-8-3-14-1-1"/>
                    <table:table-column table:style-name="id1-3-2-2-1-8-3-14-1-2"/>
                    <table:table-row table:style-name="row">
                      <table:table-cell table:style-name="entry" table:number-rows-spanned="1" table:number-columns-spanned="1">
                        <text:p text:style-name="table_al">
                          <text:span text:style-name="nadrukvet">Subdoelstellingen </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De ODU is een robuuste omgevingsdienst die haar takenpakket deskundig kan uitvoeren. Daarom voldoet de ODU aan de landelijke (robuustheids)eis die gesteld wordt aan de omzet op de basistaken en milieu gerelateerde plustaken inclusief overhead.</text:p>
                      </table:table-cell>
                      <table:table-cell table:style-name="entry" table:number-rows-spanned="1" table:number-columns-spanned="1">
                        <text:list text:style-name="id1-3-2-2-1-8-3-14-1-3-2-2-1">
                          <text:list-item text:style-override="id1-3-2-2-1-8-3-14-1-3-2-2-1-1">
                            <text:number>•</text:number>
                            <text:p text:style-name="table_al">Robuustheidseis IBP VTH </text:p>
                          </text:list-item>
                          <text:list-item text:style-override="id1-3-2-2-1-8-3-14-1-3-2-2-1-2">
                            <text:number>•</text:number>
                            <text:p text:style-name="table_al">Omzet basis- en milieu gerelateerde plustaken </text:p>
                          </text:list-item>
                        </text:list>
                      </table:table-cell>
                    </table:table-row>
                  </table:table>
                  <text:p text:style-name="table_bottom"/>
                </text:section>
              </text:section>
              <text:section text:name="artikel_id1-3-2-2-1-8-4" text:style-name="artikel">
                <text:p text:style-name="artikel_kop_titel"><text:span text:style-name="artikel_kop_label"/> <text:span text:style-name="artikel_kop_nr"/> 
                  <text:span text:style-name="nadrukcur">Kwaliteitscriteria</text:span>
                </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p text:style-name="al"/>
              </text:section>
              <text:section text:name="artikel_id1-3-2-2-1-8-5" text:style-name="artikel">
                <text:p text:style-name="artikel_kop_titel"><text:span text:style-name="artikel_kop_label"/> <text:span text:style-name="artikel_kop_nr"/> 
                  <text:span text:style-name="nadrukcur">Procescriteria</text:span>
                </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Het doorlopen van deze cyclus en hoe dit in de praktijk vorm te geven staat uitgebreid in de <text:span text:style-name="nadrukondlijn">Handreiking regionale beleidscyclus </text:span>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In dit proces gaan de deelnemers en de ODU ook op zoek naar een manier om de BIG-8 cyclus (beter) af te stemmen op de planning en control (P&amp;C)-cyclus.</text:p>
                <text:p text:style-name="al"/>
              </text:section>
            </text:section>
            <text:section text:name="paragraaf_id1-3-2-2-1-9" text:style-name="paragraaf">
              <text:p text:style-name="paragraaf_kop"><text:span text:style-name="label"/> <text:span text:style-name="nr"/> 
                <text:span text:style-name="nadrukcur">8. </text:span>
                <text:span text:style-name="nadrukcur">Monitoring en evaluatie</text:span>
              </text:p>
              <text:section text:name="structuurtekst_id1-3-2-2-1-9-2" text:style-name="structuurtekst">
                <text:p text:style-name="al"/>
              </text:section>
              <text:section text:name="artikel_id1-3-2-2-1-9-3" text:style-name="artikel">
                <text:p text:style-name="artikel_kop_titel"><text:span text:style-name="artikel_kop_label"/> <text:span text:style-name="artikel_kop_nr"/> 
                  <text:span text:style-name="nadrukcur">Monitoring</text:span>
                </text:p>
                <text:p text:style-name="al">De volgende vragen staan centraal bij de monitoring:</text:p>
                <text:list text:style-name="id1-3-2-2-1-9-3-3">
                  <text:list-item text:style-override="id1-3-2-2-1-9-3-3-1">
                    <text:number>•</text:number>
                    <text:p text:style-name="al">Ligt de uitvoering op schema ten opzichte van het UVP? </text:p>
                  </text:list-item>
                  <text:list-item text:style-override="id1-3-2-2-1-9-3-3-2">
                    <text:number>•</text:number>
                    <text:p text:style-name="al">Is aanpassing van de afgesproken inzet nodig? Dit kan zowel op- als afschaling betekenen.</text:p>
                  </text:list-item>
                  <text:list-item text:style-override="id1-3-2-2-1-9-3-3-3">
                    <text:number>•</text:number>
                    <text:p text:style-name="al">Wordt het juiste instrumentarium ingezet om onze doelen te bereiken?</text:p>
                  </text:list-item>
                  <text:list-item text:style-override="id1-3-2-2-1-9-3-3-4">
                    <text:number>•</text:number>
                    <text:p text:style-name="al">Moeten de beleidsdoelen aangepast worden?</text:p>
                  </text:list-item>
                  <text:list-item text:style-override="id1-3-2-2-1-9-3-3-5">
                    <text:number>•</text:number>
                    <text:p text:style-name="al">Welke trends zijn zichtbaar?</text:p>
                  </text:list-item>
                  <text:list-item text:style-override="id1-3-2-2-1-9-3-3-6">
                    <text:number>•</text:number>
                    <text:p text:style-name="al">Hoe verhouden de resultaten zich tot die van andere omgevingsdiensten in een benchmark?</text:p>
                  </text:list-item>
                  <text:list-item text:style-override="id1-3-2-2-1-9-3-3-7">
                    <text:number>•</text:number>
                    <text:p text:style-name="al">Worden de juiste KPI’s gehanteerd?</text:p>
                  </text:list-item>
                </text:list>
                <text:p text:style-name="al"/>
              </text:section>
              <text:section text:name="artikel_id1-3-2-2-1-9-4" text:style-name="artikel">
                <text:p text:style-name="artikel_kop_titel"><text:span text:style-name="artikel_kop_label"/> <text:span text:style-name="artikel_kop_nr"/> 
                  <text:span text:style-name="nadrukcur">Evaluatie</text:span>
                </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p text:style-name="al"/>
              </text:section>
              <text:section text:name="artikel_id1-3-2-2-1-9-5" text:style-name="artikel">
                <text:p text:style-name="artikel_kop_titel"><text:span text:style-name="artikel_kop_label"/> <text:span text:style-name="artikel_kop_nr"/> 
                  <text:span text:style-name="nadrukcur">Waar staan we nu?</text:span>
                </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p text:style-name="al"/>
              </text:section>
            </text:section>
            <text:section text:name="paragraaf_id1-3-2-2-1-10" text:style-name="paragraaf">
              <text:p text:style-name="paragraaf_kop"><text:span text:style-name="label"/> <text:span text:style-name="nr"/> 
                <text:span text:style-name="nadrukcur">9. </text:span>
                <text:span text:style-name="nadrukcur">De uitvoeringsorganisatie</text:span>
              </text:p>
              <text:section text:name="structuurtekst_id1-3-2-2-1-10-2" text:style-name="structuurtekst">
                <text:p text:style-name="al"/>
              </text:section>
              <text:section text:name="artikel_id1-3-2-2-1-10-3" text:style-name="artikel">
                <text:p text:style-name="artikel_kop_titel"><text:span text:style-name="artikel_kop_label"/> <text:span text:style-name="artikel_kop_nr"/> 
                  <text:span text:style-name="nadrukcur">Capaciteit en middelen</text:span>
                </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p text:style-name="al"/>
              </text:section>
              <text:section text:name="artikel_id1-3-2-2-1-10-4" text:style-name="artikel">
                <text:p text:style-name="artikel_kop_titel"><text:span text:style-name="artikel_kop_label"/> <text:span text:style-name="artikel_kop_nr"/> 
                  <text:span text:style-name="nadrukcur">Projecten met een regionaal en/of gezamenlijk belang</text:span>
                </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p text:style-name="al"/>
              </text:section>
              <text:section text:name="artikel_id1-3-2-2-1-10-5" text:style-name="artikel">
                <text:p text:style-name="artikel_kop_titel"><text:span text:style-name="artikel_kop_label"/> <text:span text:style-name="artikel_kop_nr"/> 
                  <text:span text:style-name="nadrukcur">Scheiding vergunningverlening, toezicht en handhaving</text:span>
                </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p text:style-name="al"/>
              </text:section>
              <text:section text:name="artikel_id1-3-2-2-1-10-6" text:style-name="artikel">
                <text:p text:style-name="artikel_kop_titel"><text:span text:style-name="artikel_kop_label"/> <text:span text:style-name="artikel_kop_nr"/> 
                  <text:span text:style-name="nadrukcur">Bereikbaarheid en beschikbaar buiten kantooruren</text:span>
                </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p text:style-name="al"/>
              </text:section>
              <text:section text:name="artikel_id1-3-2-2-1-10-7" text:style-name="artikel">
                <text:p text:style-name="artikel_kop_titel"><text:span text:style-name="artikel_kop_label"/> <text:span text:style-name="artikel_kop_nr"/> 
                  <text:span text:style-name="nadrukcur">Werkprocessen</text:span>
                </text:p>
                <text:p text:style-name="al">De ODU is een jonge organisatie die zich richt op verdere harmonisatie. De ODU werkt met één zaaksysteem (Powerbrowser) en geharmoniseerde workflows en werkinstructies. </text:p>
                <text:p text:style-name="al">De ODU werkt procesgericht vanuit een zaakgerichte benadering op basis van uniforme, efficiënte en toekomstbestendige processen en werkafspraken (primair proces en o.b.v. prioritering voor bedrijfsvoering-processen). </text:p>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Er wordt continu gewerkt aan verdere optimalisatie.</text:p>
                <text:p text:style-name="al"/>
              </text:section>
            </text:section>
            <text:p text:style-name="hoofdstuk_bottom"/>
          </text:section>
          <text:section text:name="hoofdstuk_id1-3-2-2-2" text:style-name="hoofdstuk">
            <text:p text:style-name="hoofdstuk_kop"><text:span text:style-name="label"/> <text:span text:style-name="nr"/> Bekendmaking</text:p>
            <text:section text:name="artikel_id1-3-2-2-2-2" text:style-name="artikel">
              <text:p text:style-name="artikel_kop_titel"><text:span text:style-name="artikel_kop_label"/> <text:span text:style-name="artikel_kop_nr"/> </text:p>
              <text:p text:style-name="al">Deze U&amp;H-strategie treedt per 1 januari 2026 in werking en vervangt de Uniforme uitvoering- en handhavingstrategie regio Utrecht 2022- 2025. De U&amp;H- strategie wordt openbaar bekend gemaakt, zodat ketenpartners, inwoners en ondernemers er kennis van kunnen nemen. Dat gebeurt via overheid.nl en de websites van de bevoegde gezagen en de ODU.</text:p>
              <text:p text:style-name="al">
              <text:span text:style-name="nadrukvet">Intrekking</text:span>
            </text:p>
              <text:p text:style-name="al">De Uniforme uitvoering- en handhavingstrategie regio Utrecht 2022- 2025 wordt ingetrokken</text:p>
              <text:p text:style-name="al">
              <text:span text:style-name="nadrukvet">In</text:span>
              <text:span text:style-name="nadrukvet">werkingtreding</text:span>
            </text:p>
              <text:p text:style-name="al">De Uitvoering- en Handhavingsstrategie Regio Utrecht 2026 treedt in werking op 1 januari 2026</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Baarn, in de vergadering van 25 november 2025.</text:span></text:p>
            <text:p><text:span text:style-name="functie">Burgemeester en wethouders van Baarn,</text:span></text:p>
            <text:p><text:span text:style-name="functie">drs. C.E. Creveld </text:span></text:p>
            <text:p><text:span text:style-name="functie">gemeentesecretaris</text:span></text:p>
            <text:p><text:span text:style-name="functie">M.A. Röell</text:span></text:p>
            <text:p><text:span text:style-name="functie">burgemeester</text:span></text:p>
            <text:p><text:span text:style-name="functie"/></text:p>
          </text:section>
        </text:section>
        <text:section text:name="bijlage_id1-3-2-4" text:style-name="bijlage">
          <text:p text:style-name="bijlage_top"/>
          <text:p text:style-name="hoofdstuk_kop"><text:span text:style-name="label"/> <text:span text:style-name="nr"/> Deel 2. Bijlagen</text:p>
          <text:p text:style-name="al"/>
        </text:section>
        <text:section text:name="bijlage_id1-3-2-5" text:style-name="bijlage">
          <text:p text:style-name="bijlage_top"/>
          <text:p text:style-name="hoofdstuk_kop"><text:span text:style-name="label"/> <text:span text:style-name="nr"/> A. Productblade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Gezonde leefomgeving </text:span>
                  </text:p>
                </table:table-cell>
                <table:table-cell table:style-name="entry" table:number-rows-spanned="1" table:number-columns-spanned="1">
                  <text:p text:style-name="table_al">
                    <text:span text:style-name="nadrukvet">Omgevingsveiligheid</text:span>
                  </text:p>
                </table:table-cell>
              </table:table-row>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beheersen van veiligheid- en gezondheidsrisico’s.</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
                    <text:span text:style-name="nadrukvet">Hoe zetten we vergunningverlening in?</text:span>
                  </text:p>
                  <text:list text:style-name="id1-3-2-5-3-1-3-3-2-2">
                    <text:list-item text:style-override="id1-3-2-5-3-1-3-3-2-2-1">
                      <text:number>•</text:number>
                      <text:p text:style-name="table_al">De juiste ketenpartners en toezichthouders worden, wanneer er sprake is van een risico voor de omgevingsveiligheid, bij aanvragen betrokken. </text:p>
                    </text:list-item>
                    <text:list-item text:style-override="id1-3-2-5-3-1-3-3-2-2-2">
                      <text:number>•</text:number>
                      <text:p text:style-name="table_al">Elke aanvraag waar dat van toepassing is, wordt aan de risico’s van nieuwe vormen van energie- opwekking en opslag, zoals (grote) batterijen en waterstof getoetst.</text:p>
                    </text:list-item>
                  </text:list>
                  <text:p text:style-name="table_al"/>
                  <text:p text:style-name="table_al">
                    <text:span text:style-name="nadrukvet">Hoe zetten we toezicht in?</text:span>
                  </text:p>
                  <text:list text:style-name="id1-3-2-5-3-1-3-3-2-5">
                    <text:list-item text:style-override="id1-3-2-5-3-1-3-3-2-5-1">
                      <text:number>•</text:number>
                      <text:p text:style-name="table_al">Bij nieuwe bedrijven, met hogere omgevingsveiligheidsrisico’s voert de ODU altijd een oplevercontrole uit.</text:p>
                    </text:list-item>
                    <text:list-item text:style-override="id1-3-2-5-3-1-3-3-2-5-2">
                      <text:number>•</text:number>
                      <text:p text:style-name="table_al">Toezichthouders wijzen ondernemers op bovenwettelijke maatregelen en subsidiemogelijkheden hiervoor.</text:p>
                    </text:list-item>
                  </text:list>
                  <text:p text:style-name="table_al"/>
                  <text:p text:style-name="table_al">
                    <text:span text:style-name="nadrukvet">Hoe zetten we advisering in?</text:span>
                  </text:p>
                  <text:list text:style-name="id1-3-2-5-3-1-3-3-2-8">
                    <text:list-item text:style-override="id1-3-2-5-3-1-3-3-2-8-1">
                      <text:number>•</text:number>
                      <text:p text:style-name="table_al">Er wordt geadviseerd over de risico’s van nieuwe vormen van energie- opwekking en opslag, zoals (grote) batterijen en waterstof. Daarbij wordt gebruik gemaakt van de meest recente informatiebronnen.</text:p>
                    </text:list-item>
                  </text:list>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able:table-cell>
                <table:table-cell table:style-name="entry" table:number-rows-spanned="1" table:number-columns-spanned="1">
                  <text:p text:style-name="table_al">
                    <text:span text:style-name="nadrukvet">Oppakken in 2026: </text:span>
                  </text:p>
                  <text:list text:style-name="id1-3-2-5-3-1-3-4-2-2">
                    <text:list-item text:style-override="id1-3-2-5-3-1-3-4-2-2-1">
                      <text:number>•</text:number>
                      <text:p text:style-name="table_al">Overzicht van ketenpartners en (hun) informatiebronnen.</text:p>
                    </text:list-item>
                  </text:list>
                  <text:p text:style-name="table_al"/>
                  <text:p text:style-name="table_al">
                    <text:span text:style-name="nadrukvet">Budgetteren en plannen voor 2026 en 2027: </text:span>
                  </text:p>
                  <text:list text:style-name="id1-3-2-5-3-1-3-4-2-5">
                    <text:list-item text:style-override="id1-3-2-5-3-1-3-4-2-5-1">
                      <text:number>•</text:number>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list-item>
                    <text:list-item text:style-override="id1-3-2-5-3-1-3-4-2-5-2">
                      <text:number>•</text:number>
                      <text:p text:style-name="table_al">Overzicht van risico’s op het thema omgevingsveiligheid. Deze risico’s zijn gekoppeld aan (nieuwe) bedrijven en activiteiten.</text:p>
                    </text:list-item>
                  </text:list>
                  <text:p text:style-name="table_al"/>
                  <text:p text:style-name="table_al">
                    <text:span text:style-name="nadrukvet">Op de back log voor 2027 &amp; 2028 </text:span>
                  </text:p>
                  <text:p text:style-name="table_al">(misschien eerder omdat er momentum is) </text:p>
                  <text:list text:style-name="id1-3-2-5-3-1-3-4-2-9">
                    <text:list-item text:style-override="id1-3-2-5-3-1-3-4-2-9-1">
                      <text:number>•</text:number>
                      <text:p text:style-name="table_al">Niet van toepassing</text:p>
                    </text:list-item>
                  </text:list>
                  <text:p text:style-name="table_al"/>
                  <text:p text:style-name="table_al">
                    <text:span text:style-name="nadrukvet">Op de back log voor 2028 &amp; 2029</text:span>
                    <text:span text:style-name="nadrukvet"> (misschien eerder omdat er momentum is)</text:span>
                  </text:p>
                  <text:list text:style-name="id1-3-2-5-3-1-3-4-2-12">
                    <text:list-item text:style-override="id1-3-2-5-3-1-3-4-2-12-1">
                      <text:number>•</text:number>
                      <text:p text:style-name="table_al">Niet van toepassing</text:p>
                    </text:list-item>
                  </text:list>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VRU, Gasunie, ProRail</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list text:style-name="id1-3-2-5-3-1-3-6-2-1">
                    <text:list-item text:style-override="id1-3-2-5-3-1-3-6-2-1-1">
                      <text:number>•</text:number>
                      <text:p text:style-name="table_al">In elk dossier waarin sprake is van een risico voor de omgevingsveiligheid is vastgelegd op welke wijze hierop is getoetst.</text:p>
                    </text:list-item>
                    <text:list-item text:style-override="id1-3-2-5-3-1-3-6-2-1-2">
                      <text:number>•</text:number>
                      <text:p text:style-name="table_al">Het aantal nieuwe vergunningen voor bedrijven met hogere omgevingsveiligheidsrisico's waarbij een oplevercontrole is uitgevoerd.</text:p>
                    </text:list-item>
                    <text:list-item text:style-override="id1-3-2-5-3-1-3-6-2-1-3">
                      <text:number>•</text:number>
                      <text:p text:style-name="table_al">Het werkproces bevat een instructie wanneer welke ketenpartner wordt betrokken.</text:p>
                    </text:list-item>
                    <text:list-item text:style-override="id1-3-2-5-3-1-3-6-2-1-4">
                      <text:number>•</text:number>
                      <text:p text:style-name="table_al">Minimaal 5 % van de dossiers controleren op het op het tijdig betrekken van ketenpartners (representatieve steekproef).</text:p>
                    </text:list-item>
                    <text:list-item text:style-override="id1-3-2-5-3-1-3-6-2-1-5">
                      <text:number>•</text:number>
                      <text:p text:style-name="table_al">In elk dossier is vastgelegd op welke wijze er aandacht is voor nieuwe vormen van energie- opwekking en opslag (representatieve steekproef).</text:p>
                    </text:list-item>
                    <text:list-item text:style-override="id1-3-2-5-3-1-3-6-2-1-6">
                      <text:number>•</text:number>
                      <text:p text:style-name="table_al">Het aantal oplevercontroles ten opzichte van de verleende vergunningen/meldingen met een hogere omgevingsveiligheidsrisico.</text:p>
                    </text:list-item>
                  </text:list>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Gezonde leefomgeving</text:span>
                  </text:p>
                </table:table-cell>
                <table:table-cell table:style-name="entry" table:number-rows-spanned="1" table:number-columns-spanned="1">
                  <text:p text:style-name="table_al">
                    <text:span text:style-name="nadrukvet">Luchtkwaliteit</text:span>
                  </text:p>
                </table:table-cell>
              </table:table-row>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voldoen aan de laatst vastgestelde EU-grenswaarden per 2030.</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
                    <text:span text:style-name="nadrukvet">Hoe zetten we vergunningverlening in?</text:span>
                  </text:p>
                  <text:list text:style-name="id1-3-2-5-5-1-3-3-2-2">
                    <text:list-item text:style-override="id1-3-2-5-5-1-3-3-2-2-1">
                      <text:number>•</text:number>
                      <text:p text:style-name="table_al">Er worden in vergunningen strengere voorwaarden opgenomen met betrekking tot luchtemissies, zowel bij nieuwe vergunningen als bij de actualisatie van bestaande vergunningen.</text:p>
                    </text:list-item>
                    <text:list-item text:style-override="id1-3-2-5-5-1-3-3-2-2-2">
                      <text:number>•</text:number>
                      <text:p text:style-name="table_al">Waar mogelijk wordt een verplichting opgenomen tot het monitoren van luchtemissies, mits passende normering binnen de BREF-range mogelijk is.</text:p>
                    </text:list-item>
                    <text:list-item text:style-override="id1-3-2-5-5-1-3-3-2-2-3">
                      <text:number/>
                      <text:p text:style-name="table_al"/>
                    </text:list-item>
                  </text:list>
                  <text:p text:style-name="table_al">
                    <text:span text:style-name="nadrukvet">Hoe zetten we toezicht in?</text:span>
                  </text:p>
                  <text:list text:style-name="id1-3-2-5-5-1-3-3-2-4">
                    <text:list-item text:style-override="id1-3-2-5-5-1-3-3-2-4-1">
                      <text:number>•</text:number>
                      <text:p text:style-name="table_al">Bedrijven die de meeste negatieve invloed hebben op de luchtkwaliteit krijgen de hoogste prioriteit.</text:p>
                    </text:list-item>
                    <text:list-item text:style-override="id1-3-2-5-5-1-3-3-2-4-2">
                      <text:number>•</text:number>
                      <text:p text:style-name="table_al">Projectmatig toezicht op de werking en keuring van (stook)installaties die een negatieve invloed op de luchtkwaliteit kunnen hebben.</text:p>
                    </text:list-item>
                    <text:list-item text:style-override="id1-3-2-5-5-1-3-3-2-4-3">
                      <text:number>•</text:number>
                      <text:p text:style-name="table_al">Toezichthouders geven aan bij welke bedrijven mogelijk winst te behalen valt door de vergunning te actualiseren.</text:p>
                    </text:list-item>
                    <text:list-item text:style-override="id1-3-2-5-5-1-3-3-2-4-4">
                      <text:number/>
                      <text:p text:style-name="table_al"/>
                    </text:list-item>
                  </text:list>
                  <text:p text:style-name="table_al">
                    <text:span text:style-name="nadrukvet">Hoe zetten we advisering in?</text:span>
                  </text:p>
                  <text:list text:style-name="id1-3-2-5-5-1-3-3-2-6">
                    <text:list-item text:style-override="id1-3-2-5-5-1-3-3-2-6-1">
                      <text:number>•</text:number>
                      <text:p text:style-name="table_al">Adviseren op basis van best practices en bewezen effectieve maatregelen. </text:p>
                    </text:list-item>
                    <text:list-item text:style-override="id1-3-2-5-5-1-3-3-2-6-2">
                      <text:number>•</text:number>
                      <text:p text:style-name="table_al">Bijdragen aan een duurzame regionale overlegstructuur voor het thema luchtkwaliteit.</text:p>
                    </text:list-item>
                    <text:list-item text:style-override="id1-3-2-5-5-1-3-3-2-6-3">
                      <text:number>•</text:number>
                      <text:p text:style-name="table_al">Op verzoek van gemeenten bijdragen aan de actualisatie van het Centraal Instrument Monitoring Luchtkwaliteit.</text:p>
                    </text:list-item>
                  </text:list>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able:table-cell>
                <table:table-cell table:style-name="entry" table:number-rows-spanned="1" table:number-columns-spanned="1">
                  <text:p text:style-name="table_al">
                    <text:span text:style-name="nadrukvet">Oppakken in 2026: </text:span>
                  </text:p>
                  <text:list text:style-name="id1-3-2-5-5-1-3-4-2-2">
                    <text:list-item text:style-override="id1-3-2-5-5-1-3-4-2-2-1">
                      <text:number>•</text:number>
                      <text:p text:style-name="table_al">Een overzicht van juridische mogelijkheden om</text:p>
                    </text:list-item>
                    <text:list-item text:style-override="id1-3-2-5-5-1-3-4-2-2-2">
                      <text:number/>
                      <text:p text:style-name="table_al">striktere voorschriften in vergunningen op te nemen, waarbij het startpunt het rapport “resultaatgerichte waarden stellen” van KokxDeVoogd is.</text:p>
                    </text:list-item>
                    <text:list-item text:style-override="id1-3-2-5-5-1-3-4-2-2-3">
                      <text:number>•</text:number>
                      <text:p text:style-name="table_al">Een overzicht maken van het wettelijk kader voor luchtkwaliteit, inclusief EU-richtlijnen, landelijke wetgeving en de speelruimte in het omgevingsplan.</text:p>
                    </text:list-item>
                    <text:list-item text:style-override="id1-3-2-5-5-1-3-4-2-2-4">
                      <text:number>•</text:number>
                      <text:p text:style-name="table_al">Een overzicht van beschikbare en relevante data.</text:p>
                    </text:list-item>
                  </text:list>
                  <text:p text:style-name="table_al"/>
                  <text:p text:style-name="table_al">
                    <text:span text:style-name="nadrukvet">Budgetteren en plannen voor 2026 en 2027: </text:span>
                  </text:p>
                  <text:list text:style-name="id1-3-2-5-5-1-3-4-2-5">
                    <text:list-item text:style-override="id1-3-2-5-5-1-3-4-2-5-1">
                      <text:number>•</text:number>
                      <text:p text:style-name="table_al">Inzicht in welke bedrijven het meeste bijdragen aan luchtvervuiling.</text:p>
                    </text:list-item>
                    <text:list-item text:style-override="id1-3-2-5-5-1-3-4-2-5-2">
                      <text:number>•</text:number>
                      <text:p text:style-name="table_al">In kaart brengen welke emissies er zijn bij verschillende milieubelastende activiteiten uit het Besluit activiteiten leefomgeving (Bal).</text:p>
                    </text:list-item>
                    <text:list-item text:style-override="id1-3-2-5-5-1-3-4-2-5-3">
                      <text:number>•</text:number>
                      <text:p text:style-name="table_al">Een prioritering voor sectoren en stoffen maken.</text:p>
                    </text:list-item>
                    <text:list-item text:style-override="id1-3-2-5-5-1-3-4-2-5-4">
                      <text:number>•</text:number>
                      <text:p text:style-name="table_al">Opleiden van toezichthouders in het herkennen luchtemissies/installaties.</text:p>
                    </text:list-item>
                    <text:list-item text:style-override="id1-3-2-5-5-1-3-4-2-5-5">
                      <text:number>•</text:number>
                      <text:p text:style-name="table_al">Opleiden van VTHA-medewerkers in het kader van BREF/BBT, RIE en Europese ontwikkelingen.</text:p>
                    </text:list-item>
                  </text:list>
                  <text:p text:style-name="table_al"/>
                  <text:p text:style-name="table_al">
                    <text:span text:style-name="nadrukvet">Op de back log voor 2027 &amp; 2028 </text:span>(misschien eerder omdat er momentum is) </text:p>
                  <text:list text:style-name="id1-3-2-5-5-1-3-4-2-8">
                    <text:list-item text:style-override="id1-3-2-5-5-1-3-4-2-8-1">
                      <text:number>•</text:number>
                      <text:p text:style-name="table_al">Onderzoeken wat de pilot ten aanzien van fijnstof reductie bij agrariërs bij de OD De Vallei heeft opgeleverd.</text:p>
                    </text:list-item>
                  </text:list>
                  <text:p text:style-name="table_al"/>
                  <text:p text:style-name="table_al">
                    <text:span text:style-name="nadrukvet">Op de back log voor 2028 &amp; 2029 </text:span>(misschien eerder omdat er momentum is)</text:p>
                  <text:list text:style-name="id1-3-2-5-5-1-3-4-2-11">
                    <text:list-item text:style-override="id1-3-2-5-5-1-3-4-2-11-1">
                      <text:number>•</text:number>
                      <text:p text:style-name="table_al">Niet van toepassing</text:p>
                    </text:list-item>
                  </text:list>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list text:style-name="id1-3-2-5-5-1-3-6-2-1">
                    <text:list-item text:style-override="id1-3-2-5-5-1-3-6-2-1-1">
                      <text:number>•</text:number>
                      <text:p text:style-name="table_al">Het aantal vergunningen verleend en geactualiseerd op het thema lucht kwaliteit waarin strengere voorschriften zijn opgenomen.</text:p>
                    </text:list-item>
                    <text:list-item text:style-override="id1-3-2-5-5-1-3-6-2-1-2">
                      <text:number>•</text:number>
                      <text:p text:style-name="table_al">Door middel van het toezichtseffect van toezicht op bedrijven die de meeste negatieve invloed hebben op de luchtkwaliteit.</text:p>
                    </text:list-item>
                    <text:list-item text:style-override="id1-3-2-5-5-1-3-6-2-1-3">
                      <text:number>•</text:number>
                      <text:p text:style-name="table_al">De bereikte (theoretische) uitstootvermindering van stoffen naar de lucht, op basis van vergunningen actualisatie en het toezichtseffect.</text:p>
                    </text:list-item>
                    <text:list-item text:style-override="id1-3-2-5-5-1-3-6-2-1-4">
                      <text:number>•</text:number>
                      <text:p text:style-name="table_al">Het aantal toezichtacties welke hebben geleid tot een herstel van een overtreding met een luchtkwaliteits component.</text:p>
                    </text:list-item>
                    <text:list-item text:style-override="id1-3-2-5-5-1-3-6-2-1-5">
                      <text:number/>
                      <text:p text:style-name="table_al"/>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
                    <text:span text:style-name="nadrukvet">Gezonde leefomgeving</text:span>
                  </text:p>
                </table:table-cell>
                <table:table-cell table:style-name="entry" table:number-rows-spanned="1" table:number-columns-spanned="1">
                  <text:p text:style-name="table_al">
                    <text:span text:style-name="nadrukvet">Geur</text:span>
                  </text:p>
                </table:table-cell>
              </table:table-row>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
                    <text:span text:style-name="nadrukvet">Hoe zetten we vergunningverlening in?</text:span>
                  </text:p>
                  <text:list text:style-name="id1-3-2-5-7-1-3-3-2-2">
                    <text:list-item text:style-override="id1-3-2-5-7-1-3-3-2-2-1">
                      <text:number>•</text:number>
                      <text:p text:style-name="table_al">Bij het toetsen van aanvragen wordt rekening gehouden met lokale afwegingen en regels ten aanzien van geurhinder.</text:p>
                    </text:list-item>
                    <text:list-item text:style-override="id1-3-2-5-7-1-3-3-2-2-2">
                      <text:number>•</text:number>
                      <text:p text:style-name="table_al">Bij het toetsen van aanvragen wordt zoveel mogelijk ingezet op het toepassen van BBT.</text:p>
                    </text:list-item>
                    <text:list-item text:style-override="id1-3-2-5-7-1-3-3-2-2-3">
                      <text:number>•</text:number>
                      <text:p text:style-name="table_al">Voorschriften opnemen voor de toepassing van BBT.</text:p>
                    </text:list-item>
                    <text:list-item text:style-override="id1-3-2-5-7-1-3-3-2-2-4">
                      <text:number>•</text:number>
                      <text:p text:style-name="table_al">Streven naar uniforme toepassing handreiking 2025 in regio, met toepassing standaardwaarden en advies bij maatwerk tot aan de grenswaarde.</text:p>
                    </text:list-item>
                  </text:list>
                  <text:p text:style-name="table_al"/>
                  <text:p text:style-name="table_al">
                    <text:span text:style-name="nadrukvet">Hoe zetten we toezicht in?</text:span>
                  </text:p>
                  <text:list text:style-name="id1-3-2-5-7-1-3-3-2-5">
                    <text:list-item text:style-override="id1-3-2-5-7-1-3-3-2-5-1">
                      <text:number>•</text:number>
                      <text:p text:style-name="table_al">Toezichthouders hebben inzicht in ‘basisinformatie’ als mate van hinder, afstand tot geurbron, etc.</text:p>
                    </text:list-item>
                    <text:list-item text:style-override="id1-3-2-5-7-1-3-3-2-5-2">
                      <text:number>•</text:number>
                      <text:p text:style-name="table_al">Toezicht op de werking van bedrijven, inclusief installaties en fysieke inrichting, zoals sluizen, filters en deuren. </text:p>
                    </text:list-item>
                    <text:list-item text:style-override="id1-3-2-5-7-1-3-3-2-5-3">
                      <text:number>•</text:number>
                      <text:p text:style-name="table_al">Toezicht op basis van klachten. </text:p>
                    </text:list-item>
                  </text:list>
                  <text:p text:style-name="table_al"/>
                  <text:p text:style-name="table_al">
                    <text:span text:style-name="nadrukvet">Hoe zetten we advisering in?</text:span>
                  </text:p>
                  <text:list text:style-name="id1-3-2-5-7-1-3-3-2-8">
                    <text:list-item text:style-override="id1-3-2-5-7-1-3-3-2-8-1">
                      <text:number>•</text:number>
                      <text:p text:style-name="table_al">Vroegtijdig in het proces adviseren het beperken van geurhinder.</text:p>
                    </text:list-item>
                    <text:list-item text:style-override="id1-3-2-5-7-1-3-3-2-8-2">
                      <text:number>•</text:number>
                      <text:p text:style-name="table_al">Adviseren van bedrijven om geurbronnen te verminderen en te reguleren.</text:p>
                    </text:list-item>
                    <text:list-item text:style-override="id1-3-2-5-7-1-3-3-2-8-3">
                      <text:number>•</text:number>
                      <text:p text:style-name="table_al">Adviseren in het kader van de totstandkoming van Omgevingsplannen. </text:p>
                    </text:list-item>
                    <text:list-item text:style-override="id1-3-2-5-7-1-3-3-2-8-4">
                      <text:number>•</text:number>
                      <text:p text:style-name="table_al">bijdragen aan het in beeld brengen van de gezondheidseffecten van geuroverlast in het kader van aanpak bij de bron. </text:p>
                    </text:list-item>
                    <text:list-item text:style-override="id1-3-2-5-7-1-3-3-2-8-5">
                      <text:number>•</text:number>
                      <text:p text:style-name="table_al">Hiervoor maakt de ODU onder meer gebruik van een actueel klachtenregistratiesysteem.</text:p>
                    </text:list-item>
                  </text:list>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able:table-cell>
                <table:table-cell table:style-name="entry" table:number-rows-spanned="1" table:number-columns-spanned="1">
                  <text:p text:style-name="table_al">
                    <text:span text:style-name="nadrukvet">Oppakken in 2026: </text:span>
                  </text:p>
                  <text:list text:style-name="id1-3-2-5-7-1-3-4-2-2">
                    <text:list-item text:style-override="id1-3-2-5-7-1-3-4-2-2-1">
                      <text:number>•</text:number>
                      <text:p text:style-name="table_al">De pilot voor samenwerkingsafspraken over klachtenafhandeling over geur (en gezondheid) evalueren en de aanpak verder verbeteren.</text:p>
                    </text:list-item>
                  </text:list>
                  <text:p text:style-name="table_al"/>
                  <text:p text:style-name="table_al">
                    <text:span text:style-name="nadrukvet">Budgetteren en plannen voor 2026 en 2027: </text:span>
                  </text:p>
                  <text:list text:style-name="id1-3-2-5-7-1-3-4-2-5">
                    <text:list-item text:style-override="id1-3-2-5-7-1-3-4-2-5-1">
                      <text:number>•</text:number>
                      <text:p text:style-name="table_al">Een overzicht welke milieubelastende activiteiten ernstige geurhinder veroorzaken.</text:p>
                    </text:list-item>
                  </text:list>
                  <text:p text:style-name="table_al"/>
                  <text:p text:style-name="table_al">
                    <text:span text:style-name="nadrukvet">Op de back log voor 2027 &amp; 2028 </text:span>
                  </text:p>
                  <text:p text:style-name="table_al">(misschien eerder omdat er momentum is) </text:p>
                  <text:list text:style-name="id1-3-2-5-7-1-3-4-2-9">
                    <text:list-item text:style-override="id1-3-2-5-7-1-3-4-2-9-1">
                      <text:number>•</text:number>
                      <text:p text:style-name="table_al">Opnemen van relevante milieubelastende activiteiten als prioriteit in de actualisatiestrategie voor vergunningen en in de prioritering voor toezicht . </text:p>
                    </text:list-item>
                    <text:list-item text:style-override="id1-3-2-5-7-1-3-4-2-9-2">
                      <text:number>•</text:number>
                      <text:p text:style-name="table_al">Koppelen van relevante milieubelastende activiteiten aan een onderzoeksplicht voor bedrijven.</text:p>
                    </text:list-item>
                  </text:list>
                  <text:p text:style-name="table_al"/>
                  <text:p text:style-name="table_al">
                    <text:span text:style-name="nadrukvet">Op de back log voor 2028 &amp; 2029 (misschien eerder omdat er momentum is)</text:span>
                  </text:p>
                  <text:list text:style-name="id1-3-2-5-7-1-3-4-2-12">
                    <text:list-item text:style-override="id1-3-2-5-7-1-3-4-2-12-1">
                      <text:number>•</text:number>
                      <text:p text:style-name="table_al">(Wetenschappelijke) inzichten in de gezondheidseffecten van geur vertalen in gerichte maatregelen die in de uitvoering te gebruiken zijn.</text:p>
                    </text:list-item>
                    <text:list-item text:style-override="id1-3-2-5-7-1-3-4-2-12-2">
                      <text:number>•</text:number>
                      <text:p text:style-name="table_al">Onderzoeken van de mogelijkheid om geur te reduceren via nieuwe technieken (Uv-stralen bijvoorbeeld).</text:p>
                    </text:list-item>
                  </text:list>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GGDrU, VNG, politie, OD en gemeenten</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list text:style-name="id1-3-2-5-7-1-3-6-2-1">
                    <text:list-item text:style-override="id1-3-2-5-7-1-3-6-2-1-1">
                      <text:number>•</text:number>
                      <text:p text:style-name="table_al">Registeren van klachten over geur in het klachtenregistratiesysteem, met aantallen ingediende en gevalideerde klachten over geur.</text:p>
                    </text:list-item>
                    <text:list-item text:style-override="id1-3-2-5-7-1-3-6-2-1-2">
                      <text:number>•</text:number>
                      <text:p text:style-name="table_al">Aantal verleende vergunningen met voorschriften voor de toepassing van BBT.</text:p>
                    </text:list-item>
                    <text:list-item text:style-override="id1-3-2-5-7-1-3-6-2-1-3">
                      <text:number>•</text:number>
                      <text:p text:style-name="table_al">Aantal toezichtsacties bij bedrijven op de algehele werking en het aantal geconstateerde overtredingen en constateringen per soort.</text:p>
                    </text:list-item>
                    <text:list-item text:style-override="id1-3-2-5-7-1-3-6-2-1-4">
                      <text:number>•</text:number>
                      <text:p text:style-name="table_al">Actualisatie van de vergunde situatie Veehouderijbedrijven in het Fundament Omgevingsinformatie Landelijk Gebied (FOLG) en provincie dekkende Geuratlas.</text:p>
                    </text:list-item>
                  </text:list>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vet">Gezonde leefomgeving</text:span>
                  </text:p>
                </table:table-cell>
                <table:table-cell table:style-name="entry" table:number-rows-spanned="1" table:number-columns-spanned="1">
                  <text:p text:style-name="table_al">
                    <text:span text:style-name="nadrukvet">Geluid</text:span>
                  </text:p>
                </table:table-cell>
              </table:table-row>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list text:style-name="id1-3-2-5-9-1-3-2-2-1">
                    <text:list-item text:style-override="id1-3-2-5-9-1-3-2-2-1-1">
                      <text:number>•</text:number>
                      <text:p text:style-name="table_al">Bijdragen aan het verminderen van geluidshinder boven de geldende normen.</text:p>
                    </text:list-item>
                    <text:list-item text:style-override="id1-3-2-5-9-1-3-2-2-1-2">
                      <text:number>•</text:number>
                      <text:p text:style-name="table_al">Bijdragen aan het beperken van gezondheidsrisico’s door geluidsbelasting.</text:p>
                    </text:list-item>
                  </text:list>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
                    <text:span text:style-name="nadrukvet">Hoe zetten we vergunningverlening in?</text:span>
                  </text:p>
                  <text:list text:style-name="id1-3-2-5-9-1-3-3-2-2">
                    <text:list-item text:style-override="id1-3-2-5-9-1-3-3-2-2-1">
                      <text:number>•</text:number>
                      <text:p text:style-name="table_al">Maatwerkvoorschriften opleggen ten aanzien van vermijdbaar geluid.</text:p>
                    </text:list-item>
                    <text:list-item text:style-override="id1-3-2-5-9-1-3-3-2-2-2">
                      <text:number>•</text:number>
                      <text:p text:style-name="table_al">De negatieve gezondheidseffecten van geluidoverlast worden getoetst. Hierbij wordt een gebiedsgerichte aanpak gehanteerd. Zo wordt op industrieterreinen een andere norm gehanteerd dan in woonwijken. </text:p>
                    </text:list-item>
                    <text:list-item text:style-override="id1-3-2-5-9-1-3-3-2-2-3">
                      <text:number>•</text:number>
                      <text:p text:style-name="table_al">Er wordt rekening gehouden met cumulatieve en gezamenlijke geluidseffecten in plaats van enkel individuele </text:p>
                    </text:list-item>
                    <text:list-item text:style-override="id1-3-2-5-9-1-3-3-2-2-4">
                      <text:number>•</text:number>
                      <text:p text:style-name="table_al">geluidseffecten. </text:p>
                    </text:list-item>
                    <text:list-item text:style-override="id1-3-2-5-9-1-3-3-2-2-5">
                      <text:number>•</text:number>
                      <text:p text:style-name="table_al">Er worden voorschriften opgenomen die gaan over gedrag, bijvoorbeeld de sluis bij de toegangsdeur van horecagelegen-heden.</text:p>
                    </text:list-item>
                    <text:list-item text:style-override="id1-3-2-5-9-1-3-3-2-2-6">
                      <text:number>•</text:number>
                      <text:p text:style-name="table_al">Waar mogelijk, worden in vergunningen voorschriften opgenomen voor de toepassing van de Best Beschikbare Technieken (BBT) zodat een lagere geluidsnorm kan worden bereikt.</text:p>
                    </text:list-item>
                  </text:list>
                  <text:p text:style-name="table_al"/>
                  <text:p text:style-name="table_al">
                    <text:span text:style-name="nadrukvet">Hoe zetten we toezicht in?</text:span>
                  </text:p>
                  <text:list text:style-name="id1-3-2-5-9-1-3-3-2-5">
                    <text:list-item text:style-override="id1-3-2-5-9-1-3-3-2-5-1">
                      <text:number>•</text:number>
                      <text:p text:style-name="table_al">Bij algemene bedrijfsbezoeken wordt ook het aspect geluid betrokken.</text:p>
                    </text:list-item>
                    <text:list-item text:style-override="id1-3-2-5-9-1-3-3-2-5-2">
                      <text:number>•</text:number>
                      <text:p text:style-name="table_al">Toezichthouders hebben extra aandacht voor het aanpakken van vermijdbaar geluid, dat eenvoudig verminderd of voorkomen kan worden.</text:p>
                    </text:list-item>
                  </text:list>
                  <text:p text:style-name="table_al"/>
                  <text:p text:style-name="table_al">
                    <text:span text:style-name="nadrukvet">Hoe zetten we advisering in?</text:span>
                  </text:p>
                  <text:list text:style-name="id1-3-2-5-9-1-3-3-2-8">
                    <text:list-item text:style-override="id1-3-2-5-9-1-3-3-2-8-1">
                      <text:number>•</text:number>
                      <text:p text:style-name="table_al">Adviseren ten behoeve van omgevingsplannen.</text:p>
                    </text:list-item>
                  </text:list>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able:table-cell>
                <table:table-cell table:style-name="entry" table:number-rows-spanned="1" table:number-columns-spanned="1">
                  <text:p text:style-name="table_al">
                    <text:span text:style-name="nadrukvet">Oppakken in 2026: </text:span>
                  </text:p>
                  <text:list text:style-name="id1-3-2-5-9-1-3-4-2-2">
                    <text:list-item text:style-override="id1-3-2-5-9-1-3-4-2-2-1">
                      <text:number>•</text:number>
                      <text:p text:style-name="table_al">Het bestaande protocol voor het meten en beheersen van laagfrequent geluid is gedeeld met- en bekend bij met bevoegde gezagen.  </text:p>
                    </text:list-item>
                    <text:list-item text:style-override="id1-3-2-5-9-1-3-4-2-2-2">
                      <text:number>•</text:number>
                      <text:p text:style-name="table_al">Vergunningverleners volgen een training over het (cumulatieve) effect van geluid op de gezondheid van de mens en/of weten bij wie ze terecht kunnen om advies te vragen over dit thema.</text:p>
                    </text:list-item>
                    <text:list-item text:style-override="id1-3-2-5-9-1-3-4-2-2-3">
                      <text:number>•</text:number>
                      <text:p text:style-name="table_al">Er is een overzicht welke info en data waar beschikbaar is.</text:p>
                    </text:list-item>
                  </text:list>
                  <text:p text:style-name="table_al"/>
                  <text:p text:style-name="table_al">
                    <text:span text:style-name="nadrukvet">Budgetteren en plannen voor 2026 en 2027: </text:span>
                  </text:p>
                  <text:list text:style-name="id1-3-2-5-9-1-3-4-2-5">
                    <text:list-item text:style-override="id1-3-2-5-9-1-3-4-2-5-1">
                      <text:number>•</text:number>
                      <text:p text:style-name="table_al">Stel checklists op om te bepalen wanneer advies nodig is van OD of in samenspraak met de GGD. </text:p>
                    </text:list-item>
                    <text:list-item text:style-override="id1-3-2-5-9-1-3-4-2-5-2">
                      <text:number>•</text:number>
                      <text:p text:style-name="table_al">Er wordt een centrale locatie worden ingericht waar klachten over geluid worden verzameld, geanalyseerd en snel opgepakt voor verdere actie. Er wordt gebruik gemaakt van de bestaande klachtenanalysetool.</text:p>
                    </text:list-item>
                    <text:list-item text:style-override="id1-3-2-5-9-1-3-4-2-5-3">
                      <text:number>•</text:number>
                      <text:p text:style-name="table_al">Er zijn/ worden voldoende toezichthouders opgeleid om te werken met geluidsmeetapparatuur.</text:p>
                    </text:list-item>
                  </text:list>
                  <text:p text:style-name="table_al"/>
                  <text:p text:style-name="table_al">
                    <text:span text:style-name="nadrukvet">Op de back log voor 2027 &amp; 2028 </text:span>
                  </text:p>
                  <text:p text:style-name="table_al">(misschien eerder omdat er momentum is) </text:p>
                  <text:list text:style-name="id1-3-2-5-9-1-3-4-2-9">
                    <text:list-item text:style-override="id1-3-2-5-9-1-3-4-2-9-1">
                      <text:number>•</text:number>
                      <text:p text:style-name="table_al">Vergunningverleners volgen een training over het (cumulatieve) effect van geluid op de gezondheid van de mens en/of weten bij wie ze terecht kunnen om advies te vragen over dit thema. </text:p>
                    </text:list-item>
                    <text:list-item text:style-override="id1-3-2-5-9-1-3-4-2-9-2">
                      <text:number>•</text:number>
                      <text:p text:style-name="table_al">De ODU informeert grote organisaties/installatiebedrijven, bijvoorbeeld voor de plaatsing van warmtepompen en airco's, om overlast te verminderen. </text:p>
                    </text:list-item>
                  </text:list>
                  <text:p text:style-name="table_al"/>
                  <text:p text:style-name="table_al">
                    <text:span text:style-name="nadrukvet">Op de back log voor 2028 &amp; 2029 (misschien eerder omdat er momentum is)</text:span>
                  </text:p>
                  <text:list text:style-name="id1-3-2-5-9-1-3-4-2-12">
                    <text:list-item text:style-override="id1-3-2-5-9-1-3-4-2-12-1">
                      <text:number>•</text:number>
                      <text:p text:style-name="table_al">Vergunningen worden op het onderdee geluid geactualiseerd.</text:p>
                    </text:list-item>
                    <text:list-item text:style-override="id1-3-2-5-9-1-3-4-2-12-2">
                      <text:number>•</text:number>
                      <text:p text:style-name="table_al">Adviseurs stellen, samen met de afdeling communicatie een vierjaarlijkse communicatiestrategie op over bepaalde geluidsthema’s (bijvoorbeeld geluidsdempers op ventilatoren). </text:p>
                    </text:list-item>
                  </text:list>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De partijen die in elk geval betrokken worden zijn geluidsadviseurs, RO-adviseurs, beleidsadviseurs, GGD, en RIVM (voor het geluidsregister) </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In elk vergunningendossier is vastgelegd op welke wijze er aandacht is voor de negatieve gezondheidseffecten van geluidoverlast (representatieve steekproef).</text:p>
                  <text:p text:style-name="table_al">Aantal verleende vergunningen met voorschriften voor de toepassing van BBT.</text:p>
                  <text:p text:style-name="table_al">In elk vergunningendossier is vastgelegd op welke wijze rekening gehouden is met cumulatieve en gezamenlijke geluidseffecten in plaats van enkel individuele geluidseffecten (representatieve steekproef).</text:p>
                  <text:p text:style-name="table_al">Toezichtseffect op het thema geluid (representatieve steekproef in combinatie kwalitatieve evaluatie).</text:p>
                  <text:p text:style-name="table_al"/>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
                    <text:span text:style-name="nadrukvet">Bodem &amp; water</text:span>
                  </text:p>
                </table:table-cell>
                <table:table-cell table:style-name="entry" table:number-rows-spanned="1" table:number-columns-spanned="1">
                  <text:p text:style-name="table_al">
                    <text:span text:style-name="nadrukvet">Bodemsturend</text:span>
                  </text:p>
                </table:table-cell>
              </table:table-row>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duurzaam gebruiken en benutten van bodem- en watersystemen, zodat de leefomgeving beschermd wordt en klimaatbestendig en waterveilig is ingericht.</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
                    <text:span text:style-name="nadrukvet">Hoe zetten we vergunningverlening in?</text:span>
                  </text:p>
                  <text:list text:style-name="id1-3-2-5-11-1-3-3-2-2">
                    <text:list-item text:style-override="id1-3-2-5-11-1-3-3-2-2-1">
                      <text:number>•</text:number>
                      <text:p text:style-name="table_al">Gebruik maken van de juiste informatiesystemen (BIS, BRO, LGR, DSO) om vergunningen aanvragen te beoordelen. </text:p>
                    </text:list-item>
                    <text:list-item text:style-override="id1-3-2-5-11-1-3-3-2-2-2">
                      <text:number>•</text:number>
                      <text:p text:style-name="table_al">Zorgvuldige en tijdige registratie van bodemkwaliteitsgegevens in de systemen.</text:p>
                    </text:list-item>
                  </text:list>
                  <text:p text:style-name="table_al"/>
                  <text:p text:style-name="table_al">
                    <text:span text:style-name="nadrukvet">Hoe zetten we toezicht in?</text:span>
                  </text:p>
                  <text:list text:style-name="id1-3-2-5-11-1-3-3-2-5">
                    <text:list-item text:style-override="id1-3-2-5-11-1-3-3-2-5-1">
                      <text:number>•</text:number>
                      <text:p text:style-name="table_al">Risicogericht, op basis van naleefgedrag en op basis van locatie historie (BIS).</text:p>
                    </text:list-item>
                    <text:list-item text:style-override="id1-3-2-5-11-1-3-3-2-5-2">
                      <text:number>•</text:number>
                      <text:p text:style-name="table_al">Zorgvuldige en tijdige registratie van bodemkwaliteitsgegevens in de systemen.</text:p>
                    </text:list-item>
                    <text:list-item text:style-override="id1-3-2-5-11-1-3-3-2-5-3">
                      <text:number>•</text:number>
                      <text:p text:style-name="table_al">De hele keten van (grond)stoffenstromen betrekken bij het toezicht.</text:p>
                    </text:list-item>
                  </text:list>
                  <text:p text:style-name="table_al"/>
                  <text:p text:style-name="table_al">
                    <text:span text:style-name="nadrukvet">Hoe zetten we advisering in?</text:span>
                  </text:p>
                  <text:list text:style-name="id1-3-2-5-11-1-3-3-2-8">
                    <text:list-item text:style-override="id1-3-2-5-11-1-3-3-2-8-1">
                      <text:number>•</text:number>
                      <text:p text:style-name="table_al">Actief meewerken aan het ontwikkelen van toetsingskaders, passend bij een integrale benadering van bodem en </text:p>
                    </text:list-item>
                    <text:list-item text:style-override="id1-3-2-5-11-1-3-3-2-8-2">
                      <text:number>•</text:number>
                      <text:p text:style-name="table_al">water in de ondergrond.</text:p>
                    </text:list-item>
                    <text:list-item text:style-override="id1-3-2-5-11-1-3-3-2-8-3">
                      <text:number>•</text:number>
                      <text:p text:style-name="table_al">Gebruik maken van de juiste informatiesystemen.</text:p>
                    </text:list-item>
                  </text:list>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able:table-cell>
                <table:table-cell table:style-name="entry" table:number-rows-spanned="1" table:number-columns-spanned="1">
                  <text:p text:style-name="table_al">
                    <text:span text:style-name="nadrukvet">Oppakken in 2026: </text:span>
                  </text:p>
                  <text:list text:style-name="id1-3-2-5-11-1-3-4-2-2">
                    <text:list-item text:style-override="id1-3-2-5-11-1-3-4-2-2-1">
                      <text:number>•</text:number>
                      <text:p text:style-name="table_al">Een informatieprotocol met duidelijke werkafspraken over het aanleveren, beheren en toegang tot informatie.</text:p>
                    </text:list-item>
                    <text:list-item text:style-override="id1-3-2-5-11-1-3-4-2-2-2">
                      <text:number>•</text:number>
                      <text:p text:style-name="table_al">Toezichthouders geven beleidsmakers actief feedback over wat zij tijdens het werk signaleren (BIG 8 gesprek).</text:p>
                    </text:list-item>
                  </text:list>
                  <text:p text:style-name="table_al"/>
                  <text:p text:style-name="table_al">
                    <text:span text:style-name="nadrukvet">Budgetteren en plannen voor 2026 en 2027: </text:span>
                  </text:p>
                  <text:list text:style-name="id1-3-2-5-11-1-3-4-2-5">
                    <text:list-item text:style-override="id1-3-2-5-11-1-3-4-2-5-1">
                      <text:number>•</text:number>
                      <text:p text:style-name="table_al">De ODU draagt bij aan het opzetten van een regionale overlegstructuur waar op zijn minst kennis en ervaring wordt uitgewisseld.</text:p>
                    </text:list-item>
                  </text:list>
                  <text:p text:style-name="table_al"/>
                  <text:p text:style-name="table_al">
                    <text:span text:style-name="nadrukvet">Op de back log voor 2027 &amp; 2028 </text:span>
                  </text:p>
                  <text:p text:style-name="table_al">(misschien eerder omdat er momentum is) </text:p>
                  <text:list text:style-name="id1-3-2-5-11-1-3-4-2-9">
                    <text:list-item text:style-override="id1-3-2-5-11-1-3-4-2-9-1">
                      <text:number>•</text:number>
                      <text:p text:style-name="table_al">Een regionaal bodeminformatiesysteem dat aansluit op landelijke voorzieningen.</text:p>
                    </text:list-item>
                  </text:list>
                  <text:p text:style-name="table_al"/>
                  <text:p text:style-name="table_al">
                    <text:span text:style-name="nadrukvet">Op de back log voor 2028 &amp; 2029 (misschien eerder omdat er momentum is)</text:span>
                  </text:p>
                  <text:list text:style-name="id1-3-2-5-11-1-3-4-2-12">
                    <text:list-item text:style-override="id1-3-2-5-11-1-3-4-2-12-1">
                      <text:number>•</text:number>
                      <text:p text:style-name="table_al">Een SamenWerkingsFunctionaliteit ontwikkelen, zodat (digitale) samenwerking beter kan verlopen.</text:p>
                    </text:list-item>
                  </text:list>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list text:style-name="id1-3-2-5-11-1-3-6-2-1">
                    <text:list-item text:style-override="id1-3-2-5-11-1-3-6-2-1-1">
                      <text:number>•</text:number>
                      <text:p text:style-name="table_al">Minimaal 25 dossiers controleren op het toepassen van de meest actuele informatie (representatieve steekproef).</text:p>
                    </text:list-item>
                    <text:list-item text:style-override="id1-3-2-5-11-1-3-6-2-1-2">
                      <text:number>•</text:number>
                      <text:p text:style-name="table_al">Verleende vergunningen (minimaal 25 dossiers) beoordelen op zorgvuldige registratie van bodemkwaliteitsgegevens in de systemen.</text:p>
                    </text:list-item>
                    <text:list-item text:style-override="id1-3-2-5-11-1-3-6-2-1-3">
                      <text:number>•</text:number>
                      <text:p text:style-name="table_al">De toepassing van het 4 ogen principe in de werkprocessen op het gebruik van juiste informatie bij vergunningverlening en advies (minimaal 25 dossiers).</text:p>
                    </text:list-item>
                  </text:list>
                  <text:p text:style-name="table_al"/>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
                    <text:span text:style-name="nadrukvet">Bodem &amp; water</text:span>
                  </text:p>
                </table:table-cell>
                <table:table-cell table:style-name="entry" table:number-rows-spanned="1" table:number-columns-spanned="1">
                  <text:p text:style-name="table_al">
                    <text:span text:style-name="nadrukvet">Waterkwaliteit</text:span>
                  </text:p>
                </table:table-cell>
              </table:table-row>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
                    <text:span text:style-name="nadrukvet">Hoe zetten we vergunningverlening in?</text:span>
                  </text:p>
                  <text:list text:style-name="id1-3-2-5-13-1-3-3-2-2">
                    <text:list-item text:style-override="id1-3-2-5-13-1-3-3-2-2-1">
                      <text:number>•</text:number>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list-item>
                    <text:list-item text:style-override="id1-3-2-5-13-1-3-3-2-2-2">
                      <text:number>•</text:number>
                      <text:p text:style-name="table_al">De best beschikbare technieken (BBT) worden zo veel mogelijk toegepast, en waar nodig BBT plus. </text:p>
                    </text:list-item>
                    <text:list-item text:style-override="id1-3-2-5-13-1-3-3-2-2-3">
                      <text:number>•</text:number>
                      <text:p text:style-name="table_al">De aangepaste richtlijn industriële emissies en veehouderijen (RIE) is onderdeel van het toetsingskader bij vergunning-verlening.</text:p>
                    </text:list-item>
                    <text:list-item text:style-override="id1-3-2-5-13-1-3-3-2-2-4">
                      <text:number>•</text:number>
                      <text:p text:style-name="table_al">In de vergunningsprocedure wordt er ten aanzien van lozingsactiviteiten advies gevraagd aan het waterschap en bij milieubelastende activiteiten (“indirecte lozingen”) aan de gemeente, conform de regionale samenwerkingsafspraken vanuit de regio. </text:p>
                    </text:list-item>
                    <text:list-item text:style-override="id1-3-2-5-13-1-3-3-2-2-5">
                      <text:number>•</text:number>
                      <text:p text:style-name="table_al">Vergunningen worden conform het programma geactualiseerd waarbij de voorschriften in de vergunning worden afgestemd op de doelen van de Kaderrichtlijn Water (KRW).</text:p>
                    </text:list-item>
                  </text:list>
                  <text:p text:style-name="table_al"/>
                  <text:p text:style-name="table_al">
                    <text:span text:style-name="nadrukvet">Hoe zetten we toezicht in?</text:span>
                  </text:p>
                  <text:list text:style-name="id1-3-2-5-13-1-3-3-2-5">
                    <text:list-item text:style-override="id1-3-2-5-13-1-3-3-2-5-1">
                      <text:number>•</text:number>
                      <text:p text:style-name="table_al">Bedrijven die de meeste negatieve invloed hebben op de waterkwaliteit krijgen de hoogste prioriteit in het toezicht.</text:p>
                    </text:list-item>
                    <text:list-item text:style-override="id1-3-2-5-13-1-3-3-2-5-2">
                      <text:number>•</text:number>
                      <text:p text:style-name="table_al">Toezicht wordt ingezet bij gezamenlijke controles (ODU en waterschap) op lozingen, inclusief bemonstering en aandacht voor foutieve lozingen/lozingsrouten.</text:p>
                    </text:list-item>
                    <text:list-item text:style-override="id1-3-2-5-13-1-3-3-2-5-3">
                      <text:number>•</text:number>
                      <text:p text:style-name="table_al">Toezichthouders dragen bij aan een groter bewustzijn van ondernemers door informatie te geven over bepaalde stoffen (ZZS, medicijnresten, microplastics, PFAS) en lozingen bij bedrijven en koepelorganisaties. </text:p>
                    </text:list-item>
                    <text:list-item text:style-override="id1-3-2-5-13-1-3-3-2-5-4">
                      <text:number>•</text:number>
                      <text:p text:style-name="table_al">Vanuit het toezicht worden bedrijven aangedragen waar mogelijk winst te behalen valt door de vergunning te actualiseren.</text:p>
                    </text:list-item>
                    <text:list-item text:style-override="id1-3-2-5-13-1-3-3-2-5-5">
                      <text:number>•</text:number>
                      <text:p text:style-name="table_al">Toezicht heeft een signalerende functie voor het waterschap en reageert op signalen vanuit het waterschap.</text:p>
                    </text:list-item>
                    <text:list-item text:style-override="id1-3-2-5-13-1-3-3-2-5-6">
                      <text:number>•</text:number>
                      <text:p text:style-name="table_al">Er wordt toezicht gehouden op afspoeling bij bedrijven.</text:p>
                    </text:list-item>
                  </text:list>
                  <text:p text:style-name="table_al"/>
                  <text:p text:style-name="table_al">
                    <text:span text:style-name="nadrukvet">Hoe zetten we advisering in?</text:span>
                  </text:p>
                  <text:list text:style-name="id1-3-2-5-13-1-3-3-2-8">
                    <text:list-item text:style-override="id1-3-2-5-13-1-3-3-2-8-1">
                      <text:number>•</text:number>
                      <text:p text:style-name="table_al">Het bewustzijn over stoffen (ZZS, medicijnresten, microplastics, PFAS) en lozingen bij bedrijven wordt vergroot door hier informatie over te geven aan ondernemers.</text:p>
                    </text:list-item>
                    <text:list-item text:style-override="id1-3-2-5-13-1-3-3-2-8-2">
                      <text:number>•</text:number>
                      <text:p text:style-name="table_al">Bijdragen - en deelnemen aan het reeds opgezette Platform Water.</text:p>
                    </text:list-item>
                    <text:list-item text:style-override="id1-3-2-5-13-1-3-3-2-8-3">
                      <text:number>•</text:number>
                      <text:p text:style-name="table_al">Inzetten op het zo uniform mogelijk formuleren van omgevingsplanregels met betrekking tot afvalwatersystemen en lozingen.</text:p>
                    </text:list-item>
                  </text:list>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able:table-cell>
                <table:table-cell table:style-name="entry" table:number-rows-spanned="1" table:number-columns-spanned="1">
                  <text:p text:style-name="table_al">
                    <text:span text:style-name="nadrukvet">Oppakken in 2026: </text:span>
                  </text:p>
                  <text:list text:style-name="id1-3-2-5-13-1-3-4-2-2">
                    <text:list-item text:style-override="id1-3-2-5-13-1-3-4-2-2-1">
                      <text:number>•</text:number>
                      <text:p text:style-name="table_al">De richtlijn industriële emissie industrie en veehouderijen (2024) implementeren.</text:p>
                    </text:list-item>
                    <text:list-item text:style-override="id1-3-2-5-13-1-3-4-2-2-2">
                      <text:number>•</text:number>
                      <text:p text:style-name="table_al">Een overzicht samenstellen van de locaties waar de geprioriteerde KRW- én Zeer zorgwekkende stoffen worden geloosd (via platform water)</text:p>
                    </text:list-item>
                    <text:list-item text:style-override="id1-3-2-5-13-1-3-4-2-2-3">
                      <text:number>•</text:number>
                      <text:p text:style-name="table_al">Lozingsroutes in kaart brengen (via platform water).</text:p>
                    </text:list-item>
                    <text:list-item text:style-override="id1-3-2-5-13-1-3-4-2-2-4">
                      <text:number>•</text:number>
                      <text:p text:style-name="table_al">De verschillende wettelijke bevoegdheden en taken in het kader van waterkwaliteit inzichtelijk maken.</text:p>
                    </text:list-item>
                    <text:list-item text:style-override="id1-3-2-5-13-1-3-4-2-2-5">
                      <text:number>•</text:number>
                      <text:p text:style-name="table_al">Een big8 gesprekscyclus inrichten om de voortgang op dit onderwerp te monitoren.</text:p>
                    </text:list-item>
                  </text:list>
                  <text:p text:style-name="table_al"/>
                  <text:p text:style-name="table_al">
                    <text:span text:style-name="nadrukvet">Budgetteren en plannen voor 2026 en 2027: </text:span>
                  </text:p>
                  <text:list text:style-name="id1-3-2-5-13-1-3-4-2-5">
                    <text:list-item text:style-override="id1-3-2-5-13-1-3-4-2-5-1">
                      <text:number>•</text:number>
                      <text:p text:style-name="table_al">Er zijn uren in de DVO’s gereserveerd voor het adequaat oppakken van signalen van het waterschap en andere bevoegde gezagen, voor bemonstering en laboratorium-analyse.</text:p>
                    </text:list-item>
                    <text:list-item text:style-override="id1-3-2-5-13-1-3-4-2-5-2">
                      <text:number>•</text:number>
                      <text:p text:style-name="table_al">Juridische uitwerking maken van de mogelijkheden voor het toepassen van de specifieke zorgplicht.</text:p>
                    </text:list-item>
                  </text:list>
                  <text:p text:style-name="table_al"/>
                  <text:p text:style-name="table_al">
                    <text:span text:style-name="nadrukvet">Op de back log voor 2027 &amp; 2028 </text:span>
                  </text:p>
                  <text:p text:style-name="table_al">(misschien eerder omdat er momentum is) </text:p>
                  <text:list text:style-name="id1-3-2-5-13-1-3-4-2-9">
                    <text:list-item text:style-override="id1-3-2-5-13-1-3-4-2-9-1">
                      <text:number>•</text:number>
                      <text:p text:style-name="table_al">Niet van toepassing</text:p>
                    </text:list-item>
                  </text:list>
                  <text:p text:style-name="table_al"/>
                  <text:p text:style-name="table_al">
                    <text:span text:style-name="nadrukvet">Op de back log voor 2028 &amp; 2029 (misschien eerder omdat er momentum is)</text:span>
                  </text:p>
                  <text:list text:style-name="id1-3-2-5-13-1-3-4-2-12">
                    <text:list-item text:style-override="id1-3-2-5-13-1-3-4-2-12-1">
                      <text:number>•</text:number>
                      <text:p text:style-name="table_al">Niet van toepassing</text:p>
                    </text:list-item>
                  </text:list>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list text:style-name="id1-3-2-5-13-1-3-5-2-1">
                    <text:list-item text:style-override="id1-3-2-5-13-1-3-5-2-1-1">
                      <text:number>•</text:number>
                      <text:p text:style-name="table_al">Actief inzetten op het bestaande Netwerk Water en Klimaat, en het Platform Water. </text:p>
                    </text:list-item>
                    <text:list-item text:style-override="id1-3-2-5-13-1-3-5-2-1-2">
                      <text:number>•</text:number>
                      <text:p text:style-name="table_al">Waterschappen, gemeente, provincie, GGDrU, VRU en Rijkswaterstaat.</text:p>
                    </text:list-item>
                    <text:list-item text:style-override="id1-3-2-5-13-1-3-5-2-1-3">
                      <text:number>•</text:number>
                      <text:p text:style-name="table_al">De activiteiten uit dit productblad worden verbonden met het “Uitvoeringsprogramma Impuls KRW” van de Provincie Utrecht. <text:a xlink:href="https://www.provincie-utrecht.nl/actueel/nieuws/krw-impuls-utrecht-nieuwe-maatregelen-voor-schoon-en-gezond-water" xlink:type="simple">Lees hier meer over het programma.</text:a></text:p>
                    </text:list-item>
                  </text:list>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list text:style-name="id1-3-2-5-13-1-3-6-2-1">
                    <text:list-item text:style-override="id1-3-2-5-13-1-3-6-2-1-1">
                      <text:number>•</text:number>
                      <text:p text:style-name="table_al">Steekproefsgewijs controleren van de juiste toepassing van de richtlijn industriële emissie industrie en veehouderijen en de uitvraag van adviezen aan het waterschap bij vergunningen.</text:p>
                    </text:list-item>
                    <text:list-item text:style-override="id1-3-2-5-13-1-3-6-2-1-2">
                      <text:number>•</text:number>
                      <text:p text:style-name="table_al">Het aantal volgens het programma geactualiseerde vergunningen, waarin voorschriften zijn opgenomen afgestemd op de doelen van de KRW. </text:p>
                    </text:list-item>
                    <text:list-item text:style-override="id1-3-2-5-13-1-3-6-2-1-3">
                      <text:number>•</text:number>
                      <text:p text:style-name="table_al">Het aantal hoog geprioriteerde bedrijven waarbij toezicht is uitgevoerd en het aantal bij deze bedrijven geconstateerde overtredingen bij deze bedrijven.</text:p>
                    </text:list-item>
                    <text:list-item text:style-override="id1-3-2-5-13-1-3-6-2-1-4">
                      <text:number>•</text:number>
                      <text:p text:style-name="table_al">Het toezichtseffect van toezicht op bedrijven die de meeste negatieve invloed hebben op de waterkwaliteit.</text:p>
                    </text:list-item>
                    <text:list-item text:style-override="id1-3-2-5-13-1-3-6-2-1-5">
                      <text:number>•</text:number>
                      <text:p text:style-name="table_al">De bereikte potentiële uitstootvermindering van stoffen naar water via lozingen, op basis van afvalwaterbemonstering.</text:p>
                    </text:list-item>
                    <text:list-item text:style-override="id1-3-2-5-13-1-3-6-2-1-6">
                      <text:number>•</text:number>
                      <text:p text:style-name="table_al">Het aantal toezichtacties op basis van signalen waterschap.</text:p>
                    </text:list-item>
                    <text:list-item text:style-override="id1-3-2-5-13-1-3-6-2-1-7">
                      <text:number/>
                      <text:p text:style-name="table_al"/>
                    </text:list-item>
                  </text:list>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
                    <text:span text:style-name="nadrukvet">Toekomstbestendige natuur</text:span>
                  </text:p>
                </table:table-cell>
                <table:table-cell table:style-name="entry" table:number-rows-spanned="1" table:number-columns-spanned="1">
                  <text:p text:style-name="table_al">
                    <text:span text:style-name="nadrukvet">Biodiversiteit</text:span>
                  </text:p>
                </table:table-cell>
              </table:table-row>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herstel van de biodiversiteit.</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
                    <text:span text:style-name="nadrukvet">Hoe zetten we vergunningverlening in?</text:span>
                  </text:p>
                  <text:list text:style-name="id1-3-2-5-15-1-3-3-2-2">
                    <text:list-item text:style-override="id1-3-2-5-15-1-3-3-2-2-1">
                      <text:number>•</text:number>
                      <text:p text:style-name="table_al">Ecologische aspecten worden betrokken bij vooroverleg.</text:p>
                    </text:list-item>
                    <text:list-item text:style-override="id1-3-2-5-15-1-3-3-2-2-2">
                      <text:number>•</text:number>
                      <text:p text:style-name="table_al">Initiatiefnemers worden tijdig gewezen op verplicht uit te voeren onderzoeken en aan te vragen toestemmingen.</text:p>
                    </text:list-item>
                    <text:list-item text:style-override="id1-3-2-5-15-1-3-3-2-2-3">
                      <text:number>•</text:number>
                      <text:p text:style-name="table_al">Voorschriften opnemen in vergunningen ter compensatie van de ingreep en verdere verslechtering van biodiversiteit voorkomen.</text:p>
                    </text:list-item>
                    <text:list-item text:style-override="id1-3-2-5-15-1-3-3-2-2-4">
                      <text:number>•</text:number>
                      <text:p text:style-name="table_al">Rekening houden met cumulatie van negatieve effecten door ingrepen in natuur en landschap.</text:p>
                    </text:list-item>
                  </text:list>
                  <text:p text:style-name="table_al"/>
                  <text:p text:style-name="table_al">
                    <text:span text:style-name="nadrukvet">Hoe zetten we toezicht in?</text:span>
                  </text:p>
                  <text:list text:style-name="id1-3-2-5-15-1-3-3-2-5">
                    <text:list-item text:style-override="id1-3-2-5-15-1-3-3-2-5-1">
                      <text:number>•</text:number>
                      <text:p text:style-name="table_al">Toezicht op basis van risicogerichte analyses.</text:p>
                    </text:list-item>
                    <text:list-item text:style-override="id1-3-2-5-15-1-3-3-2-5-2">
                      <text:number>•</text:number>
                      <text:p text:style-name="table_al">Toezicht op basis van signalen van medeoverheden, partners en inwoners over (mogelijke) overtredingen.</text:p>
                    </text:list-item>
                    <text:list-item text:style-override="id1-3-2-5-15-1-3-3-2-5-3">
                      <text:number>•</text:number>
                      <text:p text:style-name="table_al">Toezichthouders en Boa’s zijn aanspreekpunt voor inwoners en ondernemers (informeren). Andersom signaleren en melden inwoners en ondernemers toezichthouders over overtredingen en trends.</text:p>
                    </text:list-item>
                    <text:list-item text:style-override="id1-3-2-5-15-1-3-3-2-5-4">
                      <text:number>•</text:number>
                      <text:p text:style-name="table_al">Toezicht in gebieden prioriteren op basis van kwetsbaarheid en erkend waardevol en als zodanig aangewezen in de Omgevingsvisie provincie Utrecht.</text:p>
                    </text:list-item>
                  </text:list>
                  <text:p text:style-name="table_al"/>
                  <text:p text:style-name="table_al">
                    <text:span text:style-name="nadrukvet">Hoe zetten we advisering in?</text:span>
                  </text:p>
                  <text:list text:style-name="id1-3-2-5-15-1-3-3-2-8">
                    <text:list-item text:style-override="id1-3-2-5-15-1-3-3-2-8-1">
                      <text:number>•</text:number>
                      <text:p text:style-name="table_al">Advisering op aangevraagde evenementen.</text:p>
                    </text:list-item>
                    <text:list-item text:style-override="id1-3-2-5-15-1-3-3-2-8-2">
                      <text:number>•</text:number>
                      <text:p text:style-name="table_al">Advisering op in ontwerp zijnde projecten.</text:p>
                    </text:list-item>
                    <text:list-item text:style-override="id1-3-2-5-15-1-3-3-2-8-3">
                      <text:number>•</text:number>
                      <text:p text:style-name="table_al">Ondersteuning bij de toepassing van soorten management plannen ( SMP’s).</text:p>
                    </text:list-item>
                  </text:list>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able:table-cell>
                <table:table-cell table:style-name="entry" table:number-rows-spanned="1" table:number-columns-spanned="1">
                  <text:p text:style-name="table_al">
                    <text:span text:style-name="nadrukvet">Oppakken in 2026: </text:span>
                  </text:p>
                  <text:list text:style-name="id1-3-2-5-15-1-3-4-2-2">
                    <text:list-item text:style-override="id1-3-2-5-15-1-3-4-2-2-1">
                      <text:number>•</text:number>
                      <text:p text:style-name="table_al">Onderzoek of de aanhaakplicht voor natuur teruggebracht kan worden, op zijn minst regionaal.</text:p>
                    </text:list-item>
                    <text:list-item text:style-override="id1-3-2-5-15-1-3-4-2-2-2">
                      <text:number>•</text:number>
                      <text:p text:style-name="table_al">Een (al dan niet indirecte) lobby voor de terugkeer van de wettelijke aanhaakplicht van natuuractiviteiten.</text:p>
                    </text:list-item>
                  </text:list>
                  <text:p text:style-name="table_al"/>
                  <text:p text:style-name="table_al">
                    <text:span text:style-name="nadrukvet">Budgetteren en plannen voor 2026 en 2027: </text:span>
                  </text:p>
                  <text:list text:style-name="id1-3-2-5-15-1-3-4-2-5">
                    <text:list-item text:style-override="id1-3-2-5-15-1-3-4-2-5-1">
                      <text:number>•</text:number>
                      <text:p text:style-name="table_al">De capaciteitsbehoefte ecologie in beeld brengen en indien nodig de beschikbare capaciteit vergroten.</text:p>
                    </text:list-item>
                    <text:list-item text:style-override="id1-3-2-5-15-1-3-4-2-5-2">
                      <text:number>•</text:number>
                      <text:p text:style-name="table_al">Kennisbijeenkomsten voor ecologen organiseren om hiermee kennisdeling en ontwikkeling op gang te brengen.</text:p>
                    </text:list-item>
                    <text:list-item text:style-override="id1-3-2-5-15-1-3-4-2-5-3">
                      <text:number>•</text:number>
                      <text:p text:style-name="table_al">Bevoegdheden en taken in de vergunning- en toezichtprocessen beschrijven. Wie doet wat en wanneer?</text:p>
                    </text:list-item>
                  </text:list>
                  <text:p text:style-name="table_al"/>
                  <text:p text:style-name="table_al">
                    <text:span text:style-name="nadrukvet">Op de back log voor 2027 &amp; 2028 </text:span>
                  </text:p>
                  <text:p text:style-name="table_al">(misschien eerder omdat er momentum is) </text:p>
                  <text:list text:style-name="id1-3-2-5-15-1-3-4-2-9">
                    <text:list-item text:style-override="id1-3-2-5-15-1-3-4-2-9-1">
                      <text:number>•</text:number>
                      <text:p text:style-name="table_al">Inventariseer van beschikbare (basis)gegevens (Zaaksystemen, NDFF, Geoloket etc.)</text:p>
                    </text:list-item>
                    <text:list-item text:style-override="id1-3-2-5-15-1-3-4-2-9-2">
                      <text:number>•</text:number>
                      <text:p text:style-name="table_al">Overzicht van informatiebehoefte bij en van ketenpartners.</text:p>
                    </text:list-item>
                  </text:list>
                  <text:p text:style-name="table_al"/>
                  <text:p text:style-name="table_al">
                    <text:span text:style-name="nadrukvet">Op de back log voor 2028 &amp; 2029 (misschien eerder omdat er momentum is)</text:span>
                  </text:p>
                  <text:list text:style-name="id1-3-2-5-15-1-3-4-2-12">
                    <text:list-item text:style-override="id1-3-2-5-15-1-3-4-2-12-1">
                      <text:number>•</text:number>
                      <text:p text:style-name="table_al">Ontwikkelen van een Meldingsapp , waarbij de ODU aanjager hiervan is.</text:p>
                    </text:list-item>
                  </text:list>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Samenwerking en communicatie tussen OD, provincie, waterschap en gemeenten. </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list text:style-name="id1-3-2-5-15-1-3-6-2-1">
                    <text:list-item text:style-override="id1-3-2-5-15-1-3-6-2-1-1">
                      <text:number>•</text:number>
                      <text:p text:style-name="table_al">Dossiercontrole op tijdige en inhoudelijk volledige advisering bij evenementen en in ontwerp zijnde projecten (minimaal 25 dossiers).</text:p>
                    </text:list-item>
                    <text:list-item text:style-override="id1-3-2-5-15-1-3-6-2-1-2">
                      <text:number>•</text:number>
                      <text:p text:style-name="table_al">Het aantal vooroverleggen waar natuur een rol speelt en in hoeverre ecologie daadwerkelijk is betrokken.</text:p>
                    </text:list-item>
                    <text:list-item text:style-override="id1-3-2-5-15-1-3-6-2-1-3">
                      <text:number>•</text:number>
                      <text:p text:style-name="table_al">Het aantal aanvragen waarbij natuur een rol speelt en in hoeverre initiatiefnemers zijn gewezen op de verplicht uit te voeren onderzoeken en aan te vragen toestemmingen.</text:p>
                    </text:list-item>
                    <text:list-item text:style-override="id1-3-2-5-15-1-3-6-2-1-4">
                      <text:number/>
                      <text:p text:style-name="table_al"/>
                    </text:list-item>
                  </text:list>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
                    <text:span text:style-name="nadrukvet">Milieucriminal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
                    <text:span text:style-name="nadrukvet">Hoe zetten we vergunningverlening in?</text:span>
                  </text:p>
                  <text:list text:style-name="id1-3-2-5-17-1-3-3-2-2">
                    <text:list-item text:style-override="id1-3-2-5-17-1-3-3-2-2-1">
                      <text:number>•</text:number>
                      <text:p text:style-name="table_al">Medewerkers informeren initiatiefnemers vroegtijdig (preventief) over wettelijke (on) mogelijkheden en gezonde(re) alternatieven bij de toepassing van stoffen.</text:p>
                    </text:list-item>
                    <text:list-item text:style-override="id1-3-2-5-17-1-3-3-2-2-2">
                      <text:number>•</text:number>
                      <text:p text:style-name="table_al">Aanvragen worden getoetst aan het gemeentelijk en provinciaal BIBOB-beleid (BIBOB = Wet bevordering integriteitsbeoordelingen door het openbaar bestuur). </text:p>
                    </text:list-item>
                  </text:list>
                  <text:p text:style-name="table_al"/>
                  <text:p text:style-name="table_al">
                    <text:span text:style-name="nadrukvet">Hoe zetten we toezicht in?</text:span>
                  </text:p>
                  <text:list text:style-name="id1-3-2-5-17-1-3-3-2-5">
                    <text:list-item text:style-override="id1-3-2-5-17-1-3-3-2-5-1">
                      <text:number>•</text:number>
                      <text:p text:style-name="table_al">Er wordt “afvalstoffen balansonderzoek” gedaan in de ketens van de geprioriteerde thema’s. </text:p>
                    </text:list-item>
                    <text:list-item text:style-override="id1-3-2-5-17-1-3-3-2-5-2">
                      <text:number>•</text:number>
                      <text:p text:style-name="table_al">Samen met de ketenpartners projectmatig ketentoezicht uitvoeren.</text:p>
                    </text:list-item>
                    <text:list-item text:style-override="id1-3-2-5-17-1-3-3-2-5-3">
                      <text:number>•</text:number>
                      <text:p text:style-name="table_al">De uitkomsten van toezichtacties worden geanalyseerd om inzicht te krijgen in waar crimineel gedrag zich voordoet.</text:p>
                    </text:list-item>
                  </text:list>
                  <text:p text:style-name="table_al"/>
                  <text:p text:style-name="table_al">
                    <text:span text:style-name="nadrukvet">Hoe zetten we advisering in?</text:span>
                  </text:p>
                  <text:list text:style-name="id1-3-2-5-17-1-3-3-2-8">
                    <text:list-item text:style-override="id1-3-2-5-17-1-3-3-2-8-1">
                      <text:number>•</text:number>
                      <text:p text:style-name="table_al">Er wordt aan de opdrachtgevers geadviseerd over het op te stellen (en te voeren) BIBOB-beleid. </text:p>
                    </text:list-item>
                  </text:list>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able:table-cell>
                <table:table-cell table:style-name="entry" table:number-rows-spanned="1" table:number-columns-spanned="1">
                  <text:p text:style-name="table_al">
                    <text:span text:style-name="nadrukvet">Oppakken in 2026: </text:span>
                  </text:p>
                  <text:list text:style-name="id1-3-2-5-17-1-3-4-2-2">
                    <text:list-item text:style-override="id1-3-2-5-17-1-3-4-2-2-1">
                      <text:number>•</text:number>
                      <text:p text:style-name="table_al">Prioritering per landelijk thema, omdat het niet mogelijk is om alle onderwerpen tegelijk aan te pakken. </text:p>
                    </text:list-item>
                    <text:list-item text:style-override="id1-3-2-5-17-1-3-4-2-2-2">
                      <text:number>•</text:number>
                      <text:p text:style-name="table_al">BIBOB-beleid voor vergunningen opstellen dat regionaal wordt toegepast.</text:p>
                    </text:list-item>
                    <text:list-item text:style-override="id1-3-2-5-17-1-3-4-2-2-3">
                      <text:number>•</text:number>
                      <text:p text:style-name="table_al">Afspraken maken over uniforme uitvoering van de BIBOB-toets door gemeenten en de ODU.</text:p>
                    </text:list-item>
                    <text:list-item text:style-override="id1-3-2-5-17-1-3-4-2-2-4">
                      <text:number>•</text:number>
                      <text:p text:style-name="table_al">Een kwartiermaker aanstellen die het ketentoezicht gaat inrichten, waarbij gebruik wordt gemaakt van de aanwezige kennis bij Omgevingsdienst Rivierenland (ODR), </text:p>
                    </text:list-item>
                    <text:list-item text:style-override="id1-3-2-5-17-1-3-4-2-2-5">
                      <text:number>•</text:number>
                      <text:p text:style-name="table_al">Omgevingsdienst Noordzeekanaalgebied (ODNZKG) en Milieu- en Omgevingsdienst Rijnmond (DCMR).</text:p>
                    </text:list-item>
                    <text:list-item text:style-override="id1-3-2-5-17-1-3-4-2-2-6">
                      <text:number>•</text:number>
                      <text:p text:style-name="table_al">Afstemmen met gemeentelijke communicatieafdelingen over publicaties met aansprekende voorbeelden.</text:p>
                    </text:list-item>
                  </text:list>
                  <text:p text:style-name="table_al"/>
                  <text:p text:style-name="table_al">
                    <text:span text:style-name="nadrukvet">Budgetteren en plannen voor 2026 en 2027: </text:span>
                  </text:p>
                  <text:list text:style-name="id1-3-2-5-17-1-3-4-2-5">
                    <text:list-item text:style-override="id1-3-2-5-17-1-3-4-2-5-1">
                      <text:number>•</text:number>
                      <text:p text:style-name="table_al">Onderzoeken of- en in hoeverre lokale regels bijdragen aan het voorkomen van milieucriminaliteit en ondermijning. </text:p>
                    </text:list-item>
                    <text:list-item text:style-override="id1-3-2-5-17-1-3-4-2-5-2">
                      <text:number>•</text:number>
                      <text:p text:style-name="table_al">Opstellen van een communicatiekalender over het voorkomen van milieucriminaliteit.</text:p>
                    </text:list-item>
                    <text:list-item text:style-override="id1-3-2-5-17-1-3-4-2-5-3">
                      <text:number>•</text:number>
                      <text:p text:style-name="table_al">Gegevensuitwisseling mogelijk maken met behulp van de handreiking informatiedeling van het IBP-VTH en DPIA (DPIA = data protection impact assessment).</text:p>
                    </text:list-item>
                    <text:list-item text:style-override="id1-3-2-5-17-1-3-4-2-5-4">
                      <text:number>•</text:number>
                      <text:p text:style-name="table_al">Toezichthouders opleiden met het oog op het herkennen van milieucriminaliteit(thema’s).</text:p>
                    </text:list-item>
                    <text:list-item text:style-override="id1-3-2-5-17-1-3-4-2-5-5">
                      <text:number>•</text:number>
                      <text:p text:style-name="table_al">Toezichthouders en opsporingsambtenaren opleiden ten aanzien van de afstemming tussen bestuursrecht en strafrecht.</text:p>
                    </text:list-item>
                    <text:list-item text:style-override="id1-3-2-5-17-1-3-4-2-5-6">
                      <text:number>•</text:number>
                      <text:p text:style-name="table_al">Onderzoeken of lokale regels bijdragen aan het voorkomen van ondermijning en milieucriminaliteit (bijvoorbeeld regels voor horeca) en het delen van inzichten hierover.</text:p>
                    </text:list-item>
                    <text:list-item text:style-override="id1-3-2-5-17-1-3-4-2-5-7">
                      <text:number>•</text:number>
                      <text:p text:style-name="table_al">Onderzoeken welke uitrusting toezichthouders voor welke taken nodig hebben (persoonlijk beschermingsmiddel ofwel PBM).</text:p>
                    </text:list-item>
                    <text:list-item text:style-override="id1-3-2-5-17-1-3-4-2-5-8">
                      <text:number>•</text:number>
                      <text:p text:style-name="table_al">Een centraal overleg en meldpunt inrichten waar signalen en meldingen samenkomen.</text:p>
                    </text:list-item>
                    <text:list-item text:style-override="id1-3-2-5-17-1-3-4-2-5-9">
                      <text:number>•</text:number>
                      <text:p text:style-name="table_al">Een regionaal team opzetten voor ketentoezicht, zoals bij DCMR, om onze regio beter te bedienen.</text:p>
                    </text:list-item>
                  </text:list>
                  <text:p text:style-name="table_al"/>
                  <text:p text:style-name="table_al">
                    <text:span text:style-name="nadrukvet">Op de back log voor 2027 &amp; 2028 </text:span>
                  </text:p>
                  <text:p text:style-name="table_al">(misschien eerder omdat er momentum is) </text:p>
                  <text:list text:style-name="id1-3-2-5-17-1-3-4-2-9">
                    <text:list-item text:style-override="id1-3-2-5-17-1-3-4-2-9-1">
                      <text:number>•</text:number>
                      <text:p text:style-name="table_al">Aansluiten bij het platform Veilig Ondernemen.</text:p>
                    </text:list-item>
                    <text:list-item text:style-override="id1-3-2-5-17-1-3-4-2-9-2">
                      <text:number>•</text:number>
                      <text:p text:style-name="table_al">Werken aan bewustwording rondom het voorkomen van ongewenste informatielekken via sociale media.</text:p>
                    </text:list-item>
                    <text:list-item text:style-override="id1-3-2-5-17-1-3-4-2-9-3">
                      <text:number>•</text:number>
                      <text:p text:style-name="table_al">Bijeenkomsten organiseren om van elkaar te kunnen leren en kennis uit te wisselen om zo brede en diepgaande expertise te ontwikkelen bij toezichthouders en Boa’s (buitengewoon opsporingsambtenaren).</text:p>
                    </text:list-item>
                    <text:list-item text:style-override="id1-3-2-5-17-1-3-4-2-9-4">
                      <text:number/>
                      <text:p text:style-name="table_al"/>
                    </text:list-item>
                  </text:list>
                  <text:p text:style-name="table_al">
                    <text:span text:style-name="nadrukvet">Op de back log voor 2028 &amp; 2029 (misschien eerder omdat er momentum is)</text:span>
                  </text:p>
                  <text:list text:style-name="id1-3-2-5-17-1-3-4-2-11">
                    <text:list-item text:style-override="id1-3-2-5-17-1-3-4-2-11-1">
                      <text:number>•</text:number>
                      <text:p text:style-name="table_al">Niet van toepassing</text:p>
                    </text:list-item>
                  </text:list>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list text:style-name="id1-3-2-5-17-1-3-6-2-1">
                    <text:list-item text:style-override="id1-3-2-5-17-1-3-6-2-1-1">
                      <text:number>•</text:number>
                      <text:p text:style-name="table_al">In elk dossier is vastgelegd hoe is beoordeelt of BIBOB-toetsing relevant is (representatieve steekproef).</text:p>
                    </text:list-item>
                    <text:list-item text:style-override="id1-3-2-5-17-1-3-6-2-1-2">
                      <text:number>•</text:number>
                      <text:p text:style-name="table_al">Het aantal screenings dat wordt uitgevoerd binnen de BIBOB-toets.</text:p>
                    </text:list-item>
                    <text:list-item text:style-override="id1-3-2-5-17-1-3-6-2-1-3">
                      <text:number>•</text:number>
                      <text:p text:style-name="table_al">Het aantal projectmatig uitgevoerde ketentoezichtsacties en het resultaat hiervan.</text:p>
                    </text:list-item>
                    <text:list-item text:style-override="id1-3-2-5-17-1-3-6-2-1-4">
                      <text:number>•</text:number>
                      <text:p text:style-name="table_al">Het aantal verstrekte adviezen aan deelnemers over BIBOB-beleid.</text:p>
                    </text:list-item>
                    <text:list-item text:style-override="id1-3-2-5-17-1-3-6-2-1-5">
                      <text:number/>
                      <text:p text:style-name="table_al"/>
                    </text:list-item>
                  </text:list>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
                    <text:span text:style-name="nadrukvet">Circulaire economie</text:span>
                  </text:p>
                </table:table-cell>
              </table:table-row>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
                    <text:span text:style-name="nadrukvet">Hoe zetten we vergunningverlening in?</text:span>
                  </text:p>
                  <text:list text:style-name="id1-3-2-5-19-1-3-3-2-2">
                    <text:list-item text:style-override="id1-3-2-5-19-1-3-3-2-2-1">
                      <text:number>•</text:number>
                      <text:p text:style-name="table_al">Er wordt getoetst of bedrijven voldoen aan het Bbl ten aanzien van herbruikbare materialen.</text:p>
                    </text:list-item>
                    <text:list-item text:style-override="id1-3-2-5-19-1-3-3-2-2-2">
                      <text:number>•</text:number>
                      <text:p text:style-name="table_al">Het hergebruiken van afval wordt wel overwogen en risicogericht toegestaan d.m.v. proefnemingen. </text:p>
                    </text:list-item>
                    <text:list-item text:style-override="id1-3-2-5-19-1-3-3-2-2-3">
                      <text:number>•</text:number>
                      <text:p text:style-name="table_al">Het stimuleren van grondstoffenbeperking (in vergunningen) door middel van voorschriften. </text:p>
                    </text:list-item>
                    <text:list-item text:style-override="id1-3-2-5-19-1-3-3-2-2-4">
                      <text:number>•</text:number>
                      <text:p text:style-name="table_al">Circulair ontwerp opnemen in vergunningen, zodat bedrijven verplicht zijn circulaire principes toe te passen bij hun activiteiten en ontwikkelingen.</text:p>
                    </text:list-item>
                    <text:list-item text:style-override="id1-3-2-5-19-1-3-3-2-2-5">
                      <text:number>•</text:number>
                      <text:p text:style-name="table_al">Het actualiseren van vergunningen is gebaseerd op sector- en/of specifieke grondstofstromen, zodat de vergunningen altijd relevant blijven voor de geldende situatie en eisen.</text:p>
                    </text:list-item>
                  </text:list>
                  <text:p text:style-name="table_al"/>
                  <text:p text:style-name="table_al">
                    <text:span text:style-name="nadrukvet">Hoe zetten we toezicht in?</text:span>
                  </text:p>
                  <text:list text:style-name="id1-3-2-5-19-1-3-3-2-5">
                    <text:list-item text:style-override="id1-3-2-5-19-1-3-3-2-5-1">
                      <text:number>•</text:number>
                      <text:p text:style-name="table_al">Toezicht op de KPI’s die door bedrijven uitgevoerd moeten worden, mits daar duidelijke voorschriften voor geformuleerd zijn. </text:p>
                    </text:list-item>
                    <text:list-item text:style-override="id1-3-2-5-19-1-3-3-2-5-2">
                      <text:number>•</text:number>
                      <text:p text:style-name="table_al">Het toezicht sluit aan op circulaire materialenplannen, zodat het beleid en de uitvoering goed op elkaar afgestemd zijn.</text:p>
                    </text:list-item>
                    <text:list-item text:style-override="id1-3-2-5-19-1-3-3-2-5-3">
                      <text:number>•</text:number>
                      <text:p text:style-name="table_al">Er is een risicoanalyse voor bodemenergiesystemen en gebieden t.b.v. VTHA.</text:p>
                    </text:list-item>
                  </text:list>
                  <text:p text:style-name="table_al"/>
                  <text:p text:style-name="table_al">
                    <text:span text:style-name="nadrukvet">Hoe zetten we advisering in?</text:span>
                  </text:p>
                  <text:list text:style-name="id1-3-2-5-19-1-3-3-2-8">
                    <text:list-item text:style-override="id1-3-2-5-19-1-3-3-2-8-1">
                      <text:number>•</text:number>
                      <text:p text:style-name="table_al">De ODU draagt bij aan de totstandkoming van regionaal beleid waardoor eerlijke verdeling van energie en water voor alle gebruikers mogelijk wordt.</text:p>
                    </text:list-item>
                    <text:list-item text:style-override="id1-3-2-5-19-1-3-3-2-8-2">
                      <text:number>•</text:number>
                      <text:p text:style-name="table_al">Advisering draagt bij het beter informeren van initiatiefnemers.</text:p>
                    </text:list-item>
                    <text:list-item text:style-override="id1-3-2-5-19-1-3-3-2-8-3">
                      <text:number>•</text:number>
                      <text:p text:style-name="table_al">Advisering richt zich op het stimuleren van circulaire ideeën bij ondernemingen.</text:p>
                    </text:list-item>
                    <text:list-item text:style-override="id1-3-2-5-19-1-3-3-2-8-4">
                      <text:number>•</text:number>
                      <text:p text:style-name="table_al">Adviseren van de opdrachtgevers over proefnemingen en experimenten, waarbij rekening wordt gehouden met landelijke voorbeelden, de financiële draagkracht van initiatiefnemers en eigen ervaring.</text:p>
                    </text:list-item>
                  </text:list>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able:table-cell>
                <table:table-cell table:style-name="entry" table:number-rows-spanned="1" table:number-columns-spanned="1">
                  <text:p text:style-name="table_al">
                    <text:span text:style-name="nadrukvet">Oppakken in 2026: </text:span>
                  </text:p>
                  <text:list text:style-name="id1-3-2-5-19-1-3-4-2-2">
                    <text:list-item text:style-override="id1-3-2-5-19-1-3-4-2-2-1">
                      <text:number>•</text:number>
                      <text:p text:style-name="table_al">Een overzicht opstellen van grondstoffen en afvalstromen (bijvoorbeeld de effecten van de naleving op de MPG).</text:p>
                    </text:list-item>
                    <text:list-item text:style-override="id1-3-2-5-19-1-3-4-2-2-2">
                      <text:number>•</text:number>
                      <text:p text:style-name="table_al">Een inventarisatie uitvoeren naar kansen en knelpunten binnen de regelgeving, waarbij er ook gekeken wordt naar de mogelijkheden die de Omgevingswet biedt.</text:p>
                    </text:list-item>
                    <text:list-item text:style-override="id1-3-2-5-19-1-3-4-2-2-3">
                      <text:number>•</text:number>
                      <text:p text:style-name="table_al">Training en opleiding van medewerkers.</text:p>
                    </text:list-item>
                  </text:list>
                  <text:p text:style-name="table_al"/>
                  <text:p text:style-name="table_al">
                    <text:span text:style-name="nadrukvet">Budgetteren en plannen voor 2026 en 2027: </text:span>
                  </text:p>
                  <text:list text:style-name="id1-3-2-5-19-1-3-4-2-5">
                    <text:list-item text:style-override="id1-3-2-5-19-1-3-4-2-5-1">
                      <text:number>•</text:number>
                      <text:p text:style-name="table_al">Toezichthouders trainen en begeleiden in de taak en verantwoordelijkheid om zowel te controleren als te registreren, </text:p>
                    </text:list-item>
                    <text:list-item text:style-override="id1-3-2-5-19-1-3-4-2-5-2">
                      <text:number>•</text:number>
                      <text:p text:style-name="table_al">zodat de naleving van de Milieu Prestatie Gebouwen (MPG) -normen gewaarborgd is.</text:p>
                    </text:list-item>
                    <text:list-item text:style-override="id1-3-2-5-19-1-3-4-2-5-3">
                      <text:number>•</text:number>
                      <text:p text:style-name="table_al">Een monitorings- en evaluatielogica opstellen.</text:p>
                    </text:list-item>
                  </text:list>
                  <text:p text:style-name="table_al"/>
                  <text:p text:style-name="table_al">
                    <text:span text:style-name="nadrukvet">Op de back log voor 2027 &amp; 2028 </text:span>
                  </text:p>
                  <text:p text:style-name="table_al">(misschien eerder omdat er momentum is) </text:p>
                  <text:list text:style-name="id1-3-2-5-19-1-3-4-2-9">
                    <text:list-item text:style-override="id1-3-2-5-19-1-3-4-2-9-1">
                      <text:number>•</text:number>
                      <text:p text:style-name="table_al">Definiëren hoe de resultaten (zoals CO2-reductie) gemeten en gerapporteerd worden, met de nadruk op output die direct relateert aan impact.</text:p>
                    </text:list-item>
                  </text:list>
                  <text:p text:style-name="table_al"/>
                  <text:p text:style-name="table_al">
                    <text:span text:style-name="nadrukvet">Op de back log voor 2028 &amp; 2029 (misschien eerder omdat er momentum is)</text:span>
                  </text:p>
                  <text:list text:style-name="id1-3-2-5-19-1-3-4-2-12">
                    <text:list-item text:style-override="id1-3-2-5-19-1-3-4-2-12-1">
                      <text:number>•</text:number>
                      <text:p text:style-name="table_al">Niet van toepassing</text:p>
                    </text:list-item>
                  </text:list>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Provincie, gemeenten, Omgevingsdienst, waterschappen, VRU, GGDrU.</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list text:style-name="id1-3-2-5-19-1-3-6-2-1">
                    <text:list-item text:style-override="id1-3-2-5-19-1-3-6-2-1-1">
                      <text:number>•</text:number>
                      <text:p text:style-name="table_al">Aantal geactualiseerde vergunningen dat is gebaseerd op sector- en/of specifieke grondstofstromen.</text:p>
                    </text:list-item>
                    <text:list-item text:style-override="id1-3-2-5-19-1-3-6-2-1-2">
                      <text:number>•</text:number>
                      <text:p text:style-name="table_al">Controle of systemen voor MPG-monitoring die worden ingevoerd goed gekoppeld zijn aan de bestaande systemen van gemeenten.</text:p>
                    </text:list-item>
                    <text:list-item text:style-override="id1-3-2-5-19-1-3-6-2-1-3">
                      <text:number>•</text:number>
                      <text:p text:style-name="table_al">Aantal bedrijven dat is gecontroleerd op de voorschriften (KPI's) opgenomen in vergunningen en het aantal overtredingen dat daarbij is geconstateerd. </text:p>
                    </text:list-item>
                    <text:list-item text:style-override="id1-3-2-5-19-1-3-6-2-1-4">
                      <text:number>•</text:number>
                      <text:p text:style-name="table_al">Het effect van toezicht .</text:p>
                    </text:list-item>
                  </text:list>
                  <text:p text:style-name="table_al"/>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
                    <text:span text:style-name="nadrukvet">Energiebesparing</text:span>
                  </text:p>
                </table:table-cell>
              </table:table-row>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list text:style-name="id1-3-2-5-21-1-3-2-2-1">
                    <text:list-item text:style-override="id1-3-2-5-21-1-3-2-2-1-1">
                      <text:number>•</text:number>
                      <text:p text:style-name="table_al">Een zo groot mogelijke bijdrage aan energiebesparing bij bedrijven.</text:p>
                    </text:list-item>
                    <text:list-item text:style-override="id1-3-2-5-21-1-3-2-2-1-2">
                      <text:number>•</text:number>
                      <text:p text:style-name="table_al">Een zo groot mogelijke bijdrage aan de vermindering van CO2-uitstoot door bedrijven als gevolg van energiecontroles. </text:p>
                    </text:list-item>
                    <text:list-item text:style-override="id1-3-2-5-21-1-3-2-2-1-3">
                      <text:number>•</text:number>
                      <text:p text:style-name="table_al">Bijdragen aan het verduurzaming van energiegebruik.</text:p>
                    </text:list-item>
                  </text:list>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
                    <text:span text:style-name="nadrukvet">Hoe zetten we vergunningverlening in?</text:span>
                  </text:p>
                  <text:list text:style-name="id1-3-2-5-21-1-3-3-2-2">
                    <text:list-item text:style-override="id1-3-2-5-21-1-3-3-2-2-1">
                      <text:number>•</text:number>
                      <text:p text:style-name="table_al">De vergunningplicht komt slechts in zeer beperkte mate voor. Dat is maatwerk, om die reden wordt er geen algemene tactiek voor geformuleerd. </text:p>
                    </text:list-item>
                  </text:list>
                  <text:p text:style-name="table_al"/>
                  <text:p text:style-name="table_al">
                    <text:span text:style-name="nadrukvet">Hoe zetten we toezicht in?</text:span>
                  </text:p>
                  <text:list text:style-name="id1-3-2-5-21-1-3-3-2-5">
                    <text:list-item text:style-override="id1-3-2-5-21-1-3-3-2-5-1">
                      <text:number>•</text:number>
                      <text:p text:style-name="table_al">Toezicht bij bedrijven op verduurzaming van het energiegebruik.</text:p>
                    </text:list-item>
                    <text:list-item text:style-override="id1-3-2-5-21-1-3-3-2-5-2">
                      <text:number>•</text:number>
                      <text:p text:style-name="table_al">Toezicht op koudemiddelen en stookinstallaties.</text:p>
                    </text:list-item>
                    <text:list-item text:style-override="id1-3-2-5-21-1-3-3-2-5-3">
                      <text:number>•</text:number>
                      <text:p text:style-name="table_al">Toezicht op de energielabelverplichtingen.</text:p>
                    </text:list-item>
                    <text:list-item text:style-override="id1-3-2-5-21-1-3-3-2-5-4">
                      <text:number>•</text:number>
                      <text:p text:style-name="table_al">Toezicht op de inrichting van duurzame energievoorzieningen zoals OBES en GBES. </text:p>
                    </text:list-item>
                    <text:list-item text:style-override="id1-3-2-5-21-1-3-3-2-5-5">
                      <text:number>•</text:number>
                      <text:p text:style-name="table_al">Toezicht op persoonsgebonden mobiliteit. </text:p>
                    </text:list-item>
                    <text:list-item text:style-override="id1-3-2-5-21-1-3-3-2-5-6">
                      <text:number>•</text:number>
                      <text:p text:style-name="table_al">Toezicht op de Europese richtlijn energieprestatie van gebouwen (EPDB IV). </text:p>
                    </text:list-item>
                  </text:list>
                  <text:p text:style-name="table_al"/>
                  <text:p text:style-name="table_al">
                    <text:span text:style-name="nadrukvet">Hoe zetten we advisering in?</text:span>
                  </text:p>
                  <text:list text:style-name="id1-3-2-5-21-1-3-3-2-8">
                    <text:list-item text:style-override="id1-3-2-5-21-1-3-3-2-8-1">
                      <text:number>•</text:number>
                      <text:p text:style-name="table_al">De ODU informeert bedrijven over het nemen van (bovenwettelijke) energiebesparende maatregelen, verbruiken van energie buiten de ‘spits’, verduurzaming van vervoer en het inrichten van duurzame energievoorzieningen. </text:p>
                    </text:list-item>
                    <text:list-item text:style-override="id1-3-2-5-21-1-3-3-2-8-2">
                      <text:number>•</text:number>
                      <text:p text:style-name="table_al">De ODU geeft bedrijven met innovatieve ideeën voor duurzame energieopwekking de ruimte om deze toe te passen, ook al levert dat op korte termijn (2 jaar) nauwelijks besparing op. </text:p>
                    </text:list-item>
                    <text:list-item text:style-override="id1-3-2-5-21-1-3-3-2-8-3">
                      <text:number>•</text:number>
                      <text:p text:style-name="table_al">De ODU verzorgt presentaties bij scholen/universiteiten (de ondernemers van de toekomst).</text:p>
                    </text:list-item>
                  </text:list>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able:table-cell>
                <table:table-cell table:style-name="entry" table:number-rows-spanned="1" table:number-columns-spanned="1">
                  <text:p text:style-name="table_al">
                    <text:span text:style-name="nadrukvet">Oppakken in 2026: </text:span>
                  </text:p>
                  <text:list text:style-name="id1-3-2-5-21-1-3-4-2-2">
                    <text:list-item text:style-override="id1-3-2-5-21-1-3-4-2-2-1">
                      <text:number>•</text:number>
                      <text:p text:style-name="table_al">Definieer de nul situatie voor energieverbruik en Co2- emissie. </text:p>
                    </text:list-item>
                    <text:list-item text:style-override="id1-3-2-5-21-1-3-4-2-2-2">
                      <text:number>•</text:number>
                      <text:p text:style-name="table_al">Breng de top 3 knelpunten in beeld ten aanzien van betrouwbare data.</text:p>
                    </text:list-item>
                    <text:list-item text:style-override="id1-3-2-5-21-1-3-4-2-2-3">
                      <text:number>•</text:number>
                      <text:p text:style-name="table_al">De regio Utrecht organiseert een competitie voor het meest duurzame bedrijf en zet ondernemers die het goed doen in het zonnetje.</text:p>
                    </text:list-item>
                  </text:list>
                  <text:p text:style-name="table_al"/>
                  <text:p text:style-name="table_al">
                    <text:span text:style-name="nadrukvet">Budgetteren en plannen voor 2026 en 2027: </text:span>
                  </text:p>
                  <text:list text:style-name="id1-3-2-5-21-1-3-4-2-5">
                    <text:list-item text:style-override="id1-3-2-5-21-1-3-4-2-5-1">
                      <text:number>•</text:number>
                      <text:p text:style-name="table_al">Er is een overzicht welke werkafspraken er per opdrachtgever gelden ten aanzien van vooroverleg bij bedrijfsmatige ruimtelijke ontwikkelingen en initiatieven bij bedrijven.</text:p>
                    </text:list-item>
                  </text:list>
                  <text:p text:style-name="table_al"/>
                  <text:p text:style-name="table_al">
                    <text:span text:style-name="nadrukvet">Op de back log voor 2027 &amp; 2028 </text:span>
                  </text:p>
                  <text:p text:style-name="table_al">(misschien eerder omdat er momentum is) </text:p>
                  <text:list text:style-name="id1-3-2-5-21-1-3-4-2-9">
                    <text:list-item text:style-override="id1-3-2-5-21-1-3-4-2-9-1">
                      <text:number>•</text:number>
                      <text:p text:style-name="table_al">Maak werk- en procesafspraken over welke data op welke wijze geregistreerd wordt en beschikbaar wordt gemaakt. VTH systemen worden aangepast op basis van de afspraken.</text:p>
                    </text:list-item>
                    <text:list-item text:style-override="id1-3-2-5-21-1-3-4-2-9-2">
                      <text:number>•</text:number>
                      <text:p text:style-name="table_al">Landelijk benchmarken.</text:p>
                    </text:list-item>
                  </text:list>
                  <text:p text:style-name="table_al"/>
                  <text:p text:style-name="table_al">
                    <text:span text:style-name="nadrukvet">Op de back log voor 2028 &amp; 2029</text:span>
                    <text:span text:style-name="nadrukvet">(misschien eerder omdat er momentum is)</text:span>
                  </text:p>
                  <text:list text:style-name="id1-3-2-5-21-1-3-4-2-12">
                    <text:list-item text:style-override="id1-3-2-5-21-1-3-4-2-12-1">
                      <text:number>•</text:number>
                      <text:p text:style-name="table_al">Er is een overzicht van de informatiebehoeften van alle stakeholders binnen de driehoek (Omgevingsdienst, Provincie en Gemeenten). Daaruit komt een algemeen databasis-systeem met een dashboard voor het delen en analyseren van relevante informatie.</text:p>
                    </text:list-item>
                  </text:list>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Omgevingsdiensten/ODNL, Ministerie, RVO, Gemeenten </text:p>
                  <text:p text:style-name="table_al">Provincie (Team energietransitie &amp; Team duurzaamheid), Installateurs, Stedin.</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list text:style-name="id1-3-2-5-21-1-3-6-2-1">
                    <text:list-item text:style-override="id1-3-2-5-21-1-3-6-2-1-1">
                      <text:number>•</text:number>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list-item>
                    <text:list-item text:style-override="id1-3-2-5-21-1-3-6-2-1-2">
                      <text:number>•</text:number>
                      <text:p text:style-name="table_al">De ODU het aantal controles, aantal geconstateerde en type/ soort overtredingen en het berekende besparingspotentieel.</text:p>
                    </text:list-item>
                    <text:list-item text:style-override="id1-3-2-5-21-1-3-6-2-1-3">
                      <text:number/>
                      <text:p text:style-name="table_al"/>
                    </text:list-item>
                  </text:list>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
                    <text:span text:style-name="nadrukvet">Bodemenergie</text:span>
                  </text:p>
                </table:table-cell>
              </table:table-row>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list text:style-name="id1-3-2-5-23-1-3-2-2-1">
                    <text:list-item text:style-override="id1-3-2-5-23-1-3-2-2-1-1">
                      <text:number>•</text:number>
                      <text:p text:style-name="table_al">Bijdragen aan het behouden van een juiste balans tussen het beschermen en benutten van het Utrechtse bodemenergiesysteem. </text:p>
                    </text:list-item>
                    <text:list-item text:style-override="id1-3-2-5-23-1-3-2-2-1-2">
                      <text:number>•</text:number>
                      <text:p text:style-name="table_al">Bijdragen aan een eerlijke verdeling van energie en water voor alle eindgebruikers.</text:p>
                    </text:list-item>
                  </text:list>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
                    <text:span text:style-name="nadrukvet">Hoe zetten we vergunningverlening in?</text:span>
                  </text:p>
                  <text:list text:style-name="id1-3-2-5-23-1-3-3-2-2">
                    <text:list-item text:style-override="id1-3-2-5-23-1-3-3-2-2-1">
                      <text:number>•</text:number>
                      <text:p text:style-name="table_al">Er wordt getoetst of de verdeling van energie en water evenredig is.</text:p>
                    </text:list-item>
                    <text:list-item text:style-override="id1-3-2-5-23-1-3-3-2-2-2">
                      <text:number>•</text:number>
                      <text:p text:style-name="table_al">De van negatieve invloed op drinkwatervoorzieningen wordt zo veel mogelijk beperkt dan wel voorkomen.</text:p>
                    </text:list-item>
                    <text:list-item text:style-override="id1-3-2-5-23-1-3-3-2-2-3">
                      <text:number>•</text:number>
                      <text:p text:style-name="table_al">Kwetsbare gebieden worden beschermd door het voorkomen van onnodige doorboring van kleilagen.</text:p>
                    </text:list-item>
                    <text:list-item text:style-override="id1-3-2-5-23-1-3-3-2-2-4">
                      <text:number>•</text:number>
                      <text:p text:style-name="table_al">In vergunningen worden voorschriften opgenomen over monitoring van bodemenergiesystemen.</text:p>
                    </text:list-item>
                    <text:list-item text:style-override="id1-3-2-5-23-1-3-3-2-2-5">
                      <text:number>•</text:number>
                      <text:p text:style-name="table_al">Bij het toetsen van aanvragen en bij vooroverleg wordt beoordeeld of er eventueel bij een alternatieve inrichting (collectief systeem) kan worden aangesloten.</text:p>
                    </text:list-item>
                  </text:list>
                  <text:p text:style-name="table_al"/>
                  <text:p text:style-name="table_al">
                    <text:span text:style-name="nadrukvet">Hoe zetten we toezicht in?</text:span>
                  </text:p>
                  <text:list text:style-name="id1-3-2-5-23-1-3-3-2-5">
                    <text:list-item text:style-override="id1-3-2-5-23-1-3-3-2-5-1">
                      <text:number>•</text:number>
                      <text:p text:style-name="table_al">Toezicht wordt ingezet om de bestaande GBES (Gesloten Energie Systeem)- en OBES-systemen (Open Bodem Energie Systeem) te controleren, waarbij rekening wordt gehouden met het verschil tussen een optimale en een werkende inrichting. </text:p>
                    </text:list-item>
                    <text:list-item text:style-override="id1-3-2-5-23-1-3-3-2-5-2">
                      <text:number>•</text:number>
                      <text:p text:style-name="table_al">Er wordt verder gekeken dan enkel de vergunningvoorschriften. Het doelmatig gebruik staat voorop.</text:p>
                    </text:list-item>
                    <text:list-item text:style-override="id1-3-2-5-23-1-3-3-2-5-3">
                      <text:number>•</text:number>
                      <text:p text:style-name="table_al">Toezichthouders informeren initiatiefnemers over regels en voorschriften.</text:p>
                    </text:list-item>
                    <text:list-item text:style-override="id1-3-2-5-23-1-3-3-2-5-4">
                      <text:number>•</text:number>
                      <text:p text:style-name="table_al">Niet (goed) werkende bodemenergiesystemen in kaart brengen.</text:p>
                    </text:list-item>
                    <text:list-item text:style-override="id1-3-2-5-23-1-3-3-2-5-5">
                      <text:number>•</text:number>
                      <text:p text:style-name="table_al">De ODU houdt toezicht op de boring van lussen t.b.v. warmtepompen bij aanleg.</text:p>
                    </text:list-item>
                  </text:list>
                  <text:p text:style-name="table_al"/>
                  <text:p text:style-name="table_al">
                    <text:span text:style-name="nadrukvet">Hoe zetten we advisering in?</text:span>
                  </text:p>
                  <text:list text:style-name="id1-3-2-5-23-1-3-3-2-8">
                    <text:list-item text:style-override="id1-3-2-5-23-1-3-3-2-8-1">
                      <text:number>•</text:number>
                      <text:p text:style-name="table_al">Advisering gaat uit van een helikopterview (breed belangen afwegen).</text:p>
                    </text:list-item>
                    <text:list-item text:style-override="id1-3-2-5-23-1-3-3-2-8-2">
                      <text:number>•</text:number>
                      <text:p text:style-name="table_al">Er wordt geadviseerd over de ordening van bodemenergiesystemen onderling t.o.v. andere ondergrondbelangen (positie bodemenergie in bronnenmix warmtetransitie).</text:p>
                    </text:list-item>
                    <text:list-item text:style-override="id1-3-2-5-23-1-3-3-2-8-3">
                      <text:number>•</text:number>
                      <text:p text:style-name="table_al">Initiatiefnemers wordt geadviseerd om meer gebruik te maken van één collectief systeem in plaats van meerdere losse systemen.</text:p>
                    </text:list-item>
                    <text:list-item text:style-override="id1-3-2-5-23-1-3-3-2-8-4">
                      <text:number>•</text:number>
                      <text:p text:style-name="table_al">Er wordt geadviseerd over het voorkomen van netcongestie en voorkomen een onterecht grote claim op de ondergrond.</text:p>
                    </text:list-item>
                    <text:list-item text:style-override="id1-3-2-5-23-1-3-3-2-8-5">
                      <text:number>•</text:number>
                      <text:p text:style-name="table_al">Advisering wordt ingezet om de informatievoorziening voor initiatiefnemers te verbeteren (BasisRegistratieOndergrond).</text:p>
                    </text:list-item>
                  </text:list>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
                    <text:span text:style-name="nadrukvet">Oppakken in 2026: </text:span>
                  </text:p>
                  <text:list text:style-name="id1-3-2-5-23-1-3-4-2-2">
                    <text:list-item text:style-override="id1-3-2-5-23-1-3-4-2-2-1">
                      <text:number>•</text:number>
                      <text:p text:style-name="table_al">De basis is op orde, dat omvat in ieder geval:</text:p>
                      <text:list text:style-name="id1-3-2-5-23-1-3-4-2-2-1-3">
                        <text:list-item text:style-override="id1-3-2-5-23-1-3-4-2-2-1-3-1">
                          <text:number>•</text:number>
                          <text:p text:style-name="table_al">Er is een overzicht wat wel en niet onder bodemenergie valt (definiëring).</text:p>
                        </text:list-item>
                        <text:list-item text:style-override="id1-3-2-5-23-1-3-4-2-2-1-3-2">
                          <text:number>•</text:number>
                          <text:p text:style-name="table_al">Er is een overzicht van bevoegdheden ten aanzien van bodemenergie, I&amp;LT is hier ook bij betrokken.</text:p>
                        </text:list-item>
                        <text:list-item text:style-override="id1-3-2-5-23-1-3-4-2-2-1-3-3">
                          <text:number>•</text:number>
                          <text:p text:style-name="table_al">Er is een geografisch overzicht /afbakening van kwetsbare gebieden, verbodsgebieden, beperkingengebieden en aandachtsgebieden voor bodemenergie.</text:p>
                        </text:list-item>
                        <text:list-item text:style-override="id1-3-2-5-23-1-3-4-2-2-1-3-4">
                          <text:number>•</text:number>
                          <text:p text:style-name="table_al">Er is een overzicht van bestaande en nieuw aangevraagde bodemenergiesystemen en hun belangrijkste kenmerken.</text:p>
                        </text:list-item>
                        <text:list-item text:style-override="id1-3-2-5-23-1-3-4-2-2-1-3-5">
                          <text:number>•</text:number>
                          <text:p text:style-name="table_al">Er is een overzicht van beschikbare databronnen.</text:p>
                        </text:list-item>
                      </text:list>
                    </text:list-item>
                    <text:list-item text:style-override="id1-3-2-5-23-1-3-4-2-2-2">
                      <text:number>•</text:number>
                      <text:p text:style-name="table_al">Er is een sanctietabel voor in ieder geval:</text:p>
                      <text:list text:style-name="id1-3-2-5-23-1-3-4-2-2-2-3">
                        <text:list-item text:style-override="id1-3-2-5-23-1-3-4-2-2-2-3-1">
                          <text:number>•</text:number>
                          <text:p text:style-name="table_al">Het overtreden van regels rondom het doorboren en afsluiten van kleilagen.</text:p>
                        </text:list-item>
                        <text:list-item text:style-override="id1-3-2-5-23-1-3-4-2-2-2-3-2">
                          <text:number>•</text:number>
                          <text:p text:style-name="table_al">Het toevoegen van verboden stoffen in gesloten systemen.</text:p>
                        </text:list-item>
                        <text:list-item text:style-override="id1-3-2-5-23-1-3-4-2-2-2-3-3">
                          <text:number>•</text:number>
                          <text:p text:style-name="table_al">Het inschakelen van niet-gecertificeerde bedrijven.</text:p>
                        </text:list-item>
                        <text:list-item text:style-override="id1-3-2-5-23-1-3-4-2-2-2-3-4">
                          <text:number>•</text:number>
                          <text:p text:style-name="table_al">Het overtreden van de regels rondom grondwater beschermingsgebieden.</text:p>
                        </text:list-item>
                      </text:list>
                    </text:list-item>
                    <text:list-item text:style-override="id1-3-2-5-23-1-3-4-2-2-3">
                      <text:number>•</text:number>
                      <text:p text:style-name="table_al">Gestructureerde informatievoorziening.</text:p>
                    </text:list-item>
                    <text:list-item text:style-override="id1-3-2-5-23-1-3-4-2-2-4">
                      <text:number>•</text:number>
                      <text:p text:style-name="table_al">Onderzoek welke data ten aanzien van bodemenergie-systemen nodig is om het zaaksysteem op in te richten.</text:p>
                    </text:list-item>
                  </text:list>
                  <text:p text:style-name="table_al"/>
                  <text:p text:style-name="table_al">
                    <text:span text:style-name="nadrukvet">Budgetteren en plannen voor 2026 en 2027: </text:span>
                  </text:p>
                  <text:list text:style-name="id1-3-2-5-23-1-3-4-2-5">
                    <text:list-item text:style-override="id1-3-2-5-23-1-3-4-2-5-1">
                      <text:number>•</text:number>
                      <text:p text:style-name="table_al">Er is een risicoanalyse voor bodemenergiesystemen en gebieden t.b.v. VTHA.</text:p>
                    </text:list-item>
                    <text:list-item text:style-override="id1-3-2-5-23-1-3-4-2-5-2">
                      <text:number>•</text:number>
                      <text:p text:style-name="table_al">VTHA draagt bij aan de totstandkoming van regionaal beleid waardoor eerlijke verdeling van energie en water voor alle gebruikers mogelijk wordt.</text:p>
                    </text:list-item>
                  </text:list>
                  <text:p text:style-name="table_al"/>
                  <text:p text:style-name="table_al">
                    <text:span text:style-name="nadrukvet">Op de back log voor 2027 &amp; 2028 </text:span>
                  </text:p>
                  <text:p text:style-name="table_al">(misschien eerder omdat er momentum is) </text:p>
                  <text:list text:style-name="id1-3-2-5-23-1-3-4-2-9">
                    <text:list-item text:style-override="id1-3-2-5-23-1-3-4-2-9-1">
                      <text:number>•</text:number>
                      <text:p text:style-name="table_al">Niet van toepassing</text:p>
                    </text:list-item>
                    <text:list-item text:style-override="id1-3-2-5-23-1-3-4-2-9-2">
                      <text:number/>
                      <text:p text:style-name="table_al"/>
                    </text:list-item>
                  </text:list>
                  <text:p text:style-name="table_al">
                    <text:span text:style-name="nadrukvet">Op de back </text:span>
                    <text:span text:style-name="nadrukvet">log voor 2028 &amp; 2029 (misschien eerder omdat er momentum is)</text:span>
                  </text:p>
                  <text:list text:style-name="id1-3-2-5-23-1-3-4-2-11">
                    <text:list-item text:style-override="id1-3-2-5-23-1-3-4-2-11-1">
                      <text:number>•</text:number>
                      <text:p text:style-name="table_al">Niet van toepassing</text:p>
                    </text:list-item>
                  </text:list>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list text:style-name="id1-3-2-5-23-1-3-6-2-1">
                    <text:list-item text:style-override="id1-3-2-5-23-1-3-6-2-1-1">
                      <text:number>•</text:number>
                      <text:p text:style-name="table_al">De ODU controleert minimaal 5 % van de dossiers bodemenergie op evenredige verdeling, bescherming van kwetsbare gebieden en drinkwatervoorzieningen en opgenomen voorschriften.</text:p>
                    </text:list-item>
                    <text:list-item text:style-override="id1-3-2-5-23-1-3-6-2-1-2">
                      <text:number>•</text:number>
                      <text:p text:style-name="table_al">Het werkproces bevat een instructie waarin deze inhoudelijke toetsingscriteria zijn opgenomen.</text:p>
                    </text:list-item>
                    <text:list-item text:style-override="id1-3-2-5-23-1-3-6-2-1-3">
                      <text:number>•</text:number>
                      <text:p text:style-name="table_al">Het aantal door toezicht geconstateerde onbekende bodemenergiesystemen.</text:p>
                    </text:list-item>
                    <text:list-item text:style-override="id1-3-2-5-23-1-3-6-2-1-4">
                      <text:number>•</text:number>
                      <text:p text:style-name="table_al">Het aantal uitgevoerde controles, aantal geconstateerde overtredingen en het toezichtseffect.</text:p>
                    </text:list-item>
                  </text:list>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B. Evaluatie U&amp;H-strategie 2022-2025 </text:p>
          <text:p text:style-name="al"/>
          <text:p text:style-name="al">Wat ging er goed en blijft behouden? </text:p>
          <text:list text:style-name="id1-3-2-6-4">
            <text:list-item text:style-override="id1-3-2-6-4-1">
              <text:number>•</text:number>
              <text:p text:style-name="al">Alle bevoegde gezagen en de omgevingsdiensten hebben de neuzen dezelfde kant op.  </text:p>
            </text:list-item>
            <text:list-item text:style-override="id1-3-2-6-4-2">
              <text:number>•</text:number>
              <text:p text:style-name="al">De basis is beter op orde. </text:p>
            </text:list-item>
            <text:list-item text:style-override="id1-3-2-6-4-3">
              <text:number>•</text:number>
              <text:p text:style-name="al">Samen werken aan kwalitatieve doorontwikkeling op basis van de subdoelen. </text:p>
            </text:list-item>
          </text:list>
          <text:p text:style-name="al"/>
          <text:p text:style-name="al">Wat ging er goed, maar gaat nu beter? </text:p>
          <text:list text:style-name="id1-3-2-6-7">
            <text:list-item text:style-override="id1-3-2-6-7-1">
              <text:number>•</text:number>
              <text:p text:style-name="al">Samenspel tussen regievoerders en VTH-adviseurs. </text:p>
              <text:list text:style-name="id1-3-2-6-7-1-3">
                <text:list-item text:style-override="id1-3-2-6-7-1-3-1">
                  <text:number>•</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6-7-2">
              <text:number>•</text:number>
              <text:p text:style-name="al">Doelen stellen. </text:p>
              <text:list text:style-name="id1-3-2-6-7-2-3">
                <text:list-item text:style-override="id1-3-2-6-7-2-3-1">
                  <text:number>•</text:number>
                  <text:p text:style-name="al">De abstracte doelen zijn uitgewerkt in concrete subdoelen, waarmee de vraag ’wat is ervoor nodig om het doel te bereiken?’ beantwoord wordt. </text:p>
                </text:list-item>
                <text:list-item text:style-override="id1-3-2-6-7-2-3-2">
                  <text:number>•</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6-7-2-3-3">
                  <text:number>•</text:number>
                  <text:p text:style-name="al">De doelen en subdoelen zijn letterlijk met en door de hele regio opgesteld en getoetst bij alle bevoegde gezagen, waardoor er breed draagvlak is. </text:p>
                </text:list-item>
                <text:list-item text:style-override="id1-3-2-6-7-2-3-4">
                  <text:number>•</text:number>
                  <text:p text:style-name="al">De subdoelen zijn realistisch en scherp in beeld, hoe groot de opgave ook is.  </text:p>
                </text:list-item>
                <text:list-item text:style-override="id1-3-2-6-7-2-3-5">
                  <text:number>•</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6-7-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p text:style-name="al"> Wat moest er echt beter? </text:p>
          <text:list text:style-name="id1-3-2-6-10">
            <text:list-item text:style-override="id1-3-2-6-10-1">
              <text:number>•</text:number>
              <text:p text:style-name="al">Communicatie </text:p>
            </text:list-item>
          </text:list>
          <text:p text:style-name="al">In plaats van de communicatie te beperken tot ’need to know’ en communicatie via centrale contactpersonen bij de bevoegde gezagen, is er nu een brede communicatiestrategie opgesteld, inbegrepen deze onderdelen: </text:p>
          <text:p text:style-name="al">- stakeholderanalyse;</text:p>
          <text:p text:style-name="al">- identificatie doelgroepen; </text:p>
          <text:p text:style-name="al">- analyse boodschap (meeweten, meedenken, meedoen); </text:p>
          <text:p text:style-name="al">- inzet van een nieuwsbrievenapplicatie; </text:p>
          <text:p text:style-name="al">- redactie van communicatieadviseurs; </text:p>
          <text:p text:style-name="al">- bestuurlijke roadshows door het regionale kernteam; </text:p>
          <text:p text:style-name="al">- 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p text:style-name="al"/>
          <text:list text:style-name="id1-3-2-6-20">
            <text:list-item text:style-override="id1-3-2-6-20-1">
              <text:number>•</text:number>
              <text:p text:style-name="al">Voortgangsrapportage U&amp;H-strategie 2022- 2025 </text:p>
            </text:list-item>
          </text:list>
          <text:p text:style-name="al">De monitoring en evaluatie van de (sub)doelen zijn opgenomen in voortgangsrapportages. Er zijn er inmiddels twee met de bevoegde gezagen gedeeld. De eindrapportage is eind 2025 opgesteld en ter informatie met de bevoegde gezagen gedeeld. </text:p>
          <text:p text:style-name="al"/>
        </text:section>
        <text:section text:name="bijlage_id1-3-2-7" text:style-name="bijlage">
          <text:p text:style-name="bijlage_top"/>
          <text:p text:style-name="hoofdstuk_kop"><text:span text:style-name="label"/> <text:span text:style-name="nr"/> C. Missie en visie van de OD </text:p>
          <text:p text:style-name="al"/>
          <text:p text:style-name="al">
          <text:span text:style-name="nadrukvet">
            <text:span text:style-name="nadrukcur">Missie</text:span>
          </text:span>
        </text:p>
          <text:p text:style-name="al">
          <text:span text:style-name="nadrukcur">Een gezonde, veilige en duurzame provincie Utrecht; nu en in de toekomst. Dat is waar de ODU voor staat. </text:span>
        </text:p>
          <text:p text:style-name="al"/>
          <text:p text:style-name="al">
          <text:span text:style-name="nadrukvet">
            <text:span text:style-name="nadrukcur">Visie </text:span>
          </text:span>
        </text:p>
          <text:p text:style-name="al">
          <text:span text:style-name="nadrukcur">“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span>
        </text:p>
          <text:p text:style-name="al"/>
          <text:p text:style-name="al">
          <text:span text:style-name="nadrukcur">De ODU is een </text:span>
          <text:span text:style-name="nadrukcur">impactgedreven</text:span>
          <text:span text:style-name="nadrukcur">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span>
        </text:p>
          <text:p text:style-name="al"/>
          <text:p text:style-name="al">
          <text:span text:style-name="nadrukcur">ODU adviseert, verleent vergunningen, houdt toezicht en handhaaft waar nodig. Deze taken worden in mandaat uitgevoerd met professionaliteit, integriteit en kwaliteit. Dit gebeurt op een realistische, doelmatige, effectieve en efficiënte wijze. </text:span>
        </text:p>
          <text:p text:style-name="al"/>
          <text:p text:style-name="al">
          <text:span text:style-name="nadrukcur">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span>
        </text:p>
          <text:p text:style-name="al"/>
          <text:p text:style-name="al">
          <text:span text:style-name="nadrukcur">Dit zijn wij. De Omgevingsdienst Utrecht, de omgevingsdienst van de toekomst.” </text:span>
        </text:p>
          <text:p text:style-name="al"/>
        </text:section>
        <text:section text:name="bijlage_id1-3-2-8" text:style-name="bijlage">
          <text:p text:style-name="bijlage_top"/>
          <text:p text:style-name="hoofdstuk_kop"><text:span text:style-name="label"/> <text:span text:style-name="nr"/> D. Probleem/ omgevingsanalyse </text:p>
          <text:p text:style-name="al"/>
          <text:p text:style-name="al">
          <text:span text:style-name="nadrukvet">
            <text:span text:style-name="nadrukcur">Werkingsgebied regionale Uitvoerings- en Handhavingsstrategie </text:span>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
            <text:span text:style-name="nadrukcur">Karakteristiek van de provincie Utrecht  </text:span>
          </text:span>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cur">Deelgebieden en kenmerken </text:span>
        </text:p>
          <text:p text:style-name="al">De provincie Utrecht bestaat uit een aantal deelgebieden die verschillen in kenmerken en karakteristiek. De te onderscheiden deelgebieden zijn: </text:p>
          <text:p text:style-name="al"/>
          <text:p text:style-name="al">1. <text:span text:style-name="nadrukondlijn">Stadsgewest Utrecht</text:span> </text:p>
          <text:p text:style-name="al">In het stadsgewest Utrecht is sprake van de grootste dynamiek binnen de provincie. Het is ook een van de snelst groeiende regio’s van Nederland. Het gebied kenmerkt zich door: </text:p>
          <text:list text:style-name="id1-3-2-8-14">
            <text:list-item text:style-override="id1-3-2-8-14-1">
              <text:number>•</text:number>
              <text:p text:style-name="al">de centrale ligging in Nederland; </text:p>
            </text:list-item>
            <text:list-item text:style-override="id1-3-2-8-14-2">
              <text:number>•</text:number>
              <text:p text:style-name="al">een in het algemeen plezierig woon-, werk- en leefklimaat; </text:p>
            </text:list-item>
            <text:list-item text:style-override="id1-3-2-8-14-3">
              <text:number>•</text:number>
              <text:p text:style-name="al">een groot aantal kennisinstellingen; </text:p>
            </text:list-item>
            <text:list-item text:style-override="id1-3-2-8-14-4">
              <text:number>•</text:number>
              <text:p text:style-name="al">een hoog opgeleide beroepsbevolking; </text:p>
            </text:list-item>
            <text:list-item text:style-override="id1-3-2-8-14-5">
              <text:number>•</text:number>
              <text:p text:style-name="al">veel werkgelegenheid in de zakelijke en financiële dienstverlening; </text:p>
            </text:list-item>
            <text:list-item text:style-override="id1-3-2-8-14-6">
              <text:number>•</text:number>
              <text:p text:style-name="al">de vele infrastructuur die hier bij elkaar komt, weg, spoor en water; </text:p>
            </text:list-item>
            <text:list-item text:style-override="id1-3-2-8-14-7">
              <text:number>•</text:number>
              <text:p text:style-name="al">de grote verscheidenheid aan aantrekkelijke en cultuurhistorische landschappen in en om het stadsgewest; </text:p>
            </text:list-item>
            <text:list-item text:style-override="id1-3-2-8-14-8">
              <text:number>•</text:number>
              <text:p text:style-name="al">een hoogwaardig aanbod van cultuur en erfgoed; </text:p>
            </text:list-item>
            <text:list-item text:style-override="id1-3-2-8-14-9">
              <text:number>•</text:number>
              <text:p text:style-name="al">een sterke groeibehoefte voor wonen en werken. </text:p>
            </text:list-item>
          </text:list>
          <text:p text:style-name="al"/>
          <text:p text:style-name="al">Een deel van deze kenmerken is niet uniek, maar deelt het stadsgewest met de rest van de provincie. </text:p>
          <text:p text:style-name="al"/>
          <text:p text:style-name="al">1. <text:span text:style-name="nadrukondlijn">Kromme Rijngebied, </text:span><text:span text:style-name="nadrukondlijn">Langbroekerwetering</text:span><text:span text:style-name="nadrukondlijn"> en de Utrechtse Heuvelrug </text:span></text:p>
          <text:p text:style-name="al">Dit betreft het landelijk gebied met enkele grotere kernen aan de oostzijde van het stadsgewest Utrecht. Het omvat 3 delen: </text:p>
          <text:list text:style-name="id1-3-2-8-20">
            <text:list-item text:style-override="id1-3-2-8-20-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8-20-2">
              <text:number>•</text:number>
              <text:p text:style-name="al">het Kromme Rijngebied. Hier heeft de landbouw een belangrijke positie. Het Kromme Rijngebied kent goede productieomstandigheden voor met name de fruitteelt; </text:p>
            </text:list-item>
            <text:list-item text:style-override="id1-3-2-8-20-3">
              <text:number>•</text:number>
              <text:p text:style-name="al">de Langbroekerwetering. Dit is een cultuurhistorisch waardevol gebied met diverse landgoederen en buitenplaatsen, waar landbouw en natuur duurzaam samengaan. </text:p>
            </text:list-item>
          </text:list>
          <text:p text:style-name="al"/>
          <text:p text:style-name="al">2. <text:span text:style-name="nadrukondlijn">Utrecht West</text:span></text:p>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 </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p text:style-name="al">In het gebied liggen diverse plassen, rivieren, kanalen en weteringen die onderdeel zijn van een waternetwerk dat eveneens doorloopt in Noord- en Zuid-Holland en van groot belang is voor natuur, recreatie, toerisme en watersport. </text:p>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p text:style-name="al"/>
          <text:p text:style-name="al">3. <text:span text:style-name="nadrukondlijn">Eemland </text:span></text:p>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p text:style-name="al"/>
          <text:p text:style-name="al">
          <text:span text:style-name="nadrukvet">
            <text:span text:style-name="nadrukcur">Bedrijvenbestand in onze regio </text:span>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
            <text:span text:style-name="nadrukcur">Maatschappelijke opgaven en thema's </text:span>
          </text:span>
        </text:p>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De vijf maatschappelijke opgaven die centraal staan: </text:p>
          <text:list text:style-name="id1-3-2-8-39">
            <text:list-item text:style-override="id1-3-2-8-39-1">
              <text:number>6.</text:number>
              <text:p text:style-name="al">Gezonde leefomgeving  </text:p>
            </text:list-item>
            <text:list-item text:style-override="id1-3-2-8-39-2">
              <text:number>7.</text:number>
              <text:p text:style-name="al">Bodem en water </text:p>
            </text:list-item>
            <text:list-item text:style-override="id1-3-2-8-39-3">
              <text:number>8.</text:number>
              <text:p text:style-name="al">Duurzaamheid 4 </text:p>
            </text:list-item>
            <text:list-item text:style-override="id1-3-2-8-39-4">
              <text:number>9.</text:number>
              <text:p text:style-name="al">Toekomstbestendige natuur  </text:p>
            </text:list-item>
            <text:list-item text:style-override="id1-3-2-8-39-5">
              <text:number>10.</text:number>
              <text:p text:style-name="al">Milieucriminaliteit </text:p>
            </text:list-item>
          </text:list>
          <text:p text:style-name="al"/>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style-name="al">
          <text:span text:style-name="nadrukvet">
            <text:span text:style-name="nadrukcur">Overige taken </text:spa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 </text:p>
          <text:list text:style-name="id1-3-2-8-46">
            <text:list-item text:style-override="id1-3-2-8-46-1">
              <text:number>•</text:number>
              <text:p text:style-name="al">Asbest </text:p>
            </text:list-item>
            <text:list-item text:style-override="id1-3-2-8-46-2">
              <text:number>•</text:number>
              <text:p text:style-name="al">Vuurwerk </text:p>
            </text:list-item>
            <text:list-item text:style-override="id1-3-2-8-46-3">
              <text:number>•</text:number>
              <text:p text:style-name="al">Luchtvaart </text:p>
            </text:list-item>
            <text:list-item text:style-override="id1-3-2-8-46-4">
              <text:number>•</text:number>
              <text:p text:style-name="al">Zwemwater </text:p>
            </text:list-item>
            <text:list-item text:style-override="id1-3-2-8-46-5">
              <text:number>•</text:number>
              <text:p text:style-name="al">Bodemsaneringen </text:p>
            </text:list-item>
            <text:list-item text:style-override="id1-3-2-8-46-6">
              <text:number>•</text:number>
              <text:p text:style-name="al">Toepassing van grond  </text:p>
            </text:list-item>
            <text:list-item text:style-override="id1-3-2-8-46-7">
              <text:number>•</text:number>
              <text:p text:style-name="al">Grondwateronttrekkingen </text:p>
            </text:list-item>
          </text:list>
          <text:p text:style-name="al"/>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
            <text:span text:style-name="nadrukcur">Bouwen </text:spa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p text:style-name="al"/>
        </text:section>
        <text:section text:name="bijlage_id1-3-2-9" text:style-name="bijlage">
          <text:p text:style-name="bijlage_top"/>
          <text:p text:style-name="hoofdstuk_kop"><text:span text:style-name="label"/> <text:span text:style-name="nr"/> E. Regionale doelen en prioriteiten </text:p>
          <text:p text:style-name="al"/>
          <text:p text:style-name="al">
          <text:span text:style-name="nadrukcur"> </text:span>
          <text:span text:style-name="nadrukvet">
            <text:span text:style-name="nadrukcur">Regionale doelen </text:span>
          </text:span>
        </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 Tabel: Weergave van de wijze waarop acties geprioriteerd zijn. </text:p>
          <text:p text:style-name="al"/>
          <text:section text:name="table_id1-3-2-9-9" text:style-name="table">
            <text:p text:style-name="table_top"/>
            <table:table table:style-name="tgroup">
              <table:table-column table:style-name="id1-3-2-9-9-1-1"/>
              <table:table-column table:style-name="id1-3-2-9-9-1-2"/>
              <table:table-row table:style-name="row">
                <table:table-cell table:style-name="entry" table:number-rows-spanned="1" table:number-columns-spanned="1">
                  <text:p text:style-name="table_al">
                    <text:span text:style-name="nadrukvet"> Toelichting op de prioritering van acties </text:span>
                  </text:p>
                </table:table-cell>
                <table:table-cell table:style-name="entry" table:number-rows-spanned="1" table:number-columns-spanned="1">
                  <text:p text:style-name="table_al">
                    <text:span text:style-name="nadrukvet">Resultaat </text:span>
                  </text:p>
                </table:table-cell>
              </table:table-row>
              <table:table-row table:style-name="row">
                <table:table-cell table:style-name="entry" table:number-rows-spanned="1" table:number-columns-spanned="1">
                  <text:p text:style-name="table_al">Laaghangend fruit </text:p>
                  <text:p text:style-name="table_al">Direct oppakken (2026) </text:p>
                </table:table-cell>
                <table:table-cell table:style-name="entry" table:number-rows-spanned="1" table:number-columns-spanned="1">
                  <text:p text:style-name="table_al">Lage kosten en urgent </text:p>
                  <text:p text:style-name="table_al"> </text:p>
                </table:table-cell>
              </table:table-row>
              <table:table-row table:style-name="row">
                <table:table-cell table:style-name="entry" table:number-rows-spanned="1" table:number-columns-spanned="1">
                  <text:p text:style-name="table_al">Urgent, maar vraagt om een investering.  Budgetteren en plannen voor 2026 &amp; 2027 </text:p>
                </table:table-cell>
                <table:table-cell table:style-name="entry" table:number-rows-spanned="1" table:number-columns-spanned="1">
                  <text:p text:style-name="table_al">Hoge(re) kosten en urgent </text:p>
                </table:table-cell>
              </table:table-row>
              <table:table-row table:style-name="row">
                <table:table-cell table:style-name="entry" table:number-rows-spanned="1" table:number-columns-spanned="1">
                  <text:p text:style-name="table_al">Niet het allerbelangrijkste, maar eenvoudig uit te voeren. </text:p>
                  <text:p text:style-name="table_al">Op de back log voor 2027 &amp; 2028 (misschien wel doen omdat er momentum is) </text:p>
                </table:table-cell>
                <table:table-cell table:style-name="entry" table:number-rows-spanned="1" table:number-columns-spanned="1">
                  <text:p text:style-name="table_al">Hoge(re) kosten en belangrijk </text:p>
                </table:table-cell>
              </table:table-row>
            </table:table>
            <text:p text:style-name="table_bottom"/>
          </text:section>
          <text:p text:style-name="al"/>
          <text:p text:style-name="al">
          <text:span text:style-name="nadrukvet">
            <text:span text:style-name="nadrukcur">Prioriteiten </text:span>
          </text:span>
        </text:p>
          <text:p text:style-name="al">
          <text:span text:style-name="nadrukcur">Regionale basis </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 </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 </text:span>
        </text:p>
          <text:p text:style-name="al">Individueel kunnen deelnemers <text:span text:style-name="nadrukondlijn">hogere (boven wettelijke) ambities</text:span>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p text:style-name="al"/>
        </text:section>
        <text:section text:name="bijlage_id1-3-2-10" text:style-name="bijlage">
          <text:p text:style-name="bijlage_top"/>
          <text:p text:style-name="hoofdstuk_kop"><text:span text:style-name="label"/> <text:span text:style-name="nr"/> F. Informatiegestuurd- risicogericht werken </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Het risicogericht werken is onder te verdelen in drie niveaus:  </text:p>
          <text:list text:style-name="id1-3-2-10-8">
            <text:list-item text:style-override="id1-3-2-10-8-1">
              <text:number>•</text:number>
              <text:p text:style-name="al">
              <text:span text:style-name="nadrukvet">Strategisch niveau:</text:span>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10-8-2">
              <text:number>•</text:number>
              <text:p text:style-name="al">
              <text:span text:style-name="nadrukvet">Tactisch niveau:</text:span>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0-8-3">
              <text:number>•</text:number>
              <text:p text:style-name="al">
              <text:span text:style-name="nadrukvet">Operationeel niveau:</text:span>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p text:style-name="al">
          <text:span text:style-name="nadrukvet">
            <text:span text:style-name="nadrukcur">Informatiegestuurd</text:span>
          </text:span>
          <text:span text:style-name="nadrukvet">
            <text:span text:style-name="nadrukcur"> werken </text:spa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Het informatiegestuurd werken is onder te verdelen in 3 niveaus:  </text:p>
          <text:list text:style-name="id1-3-2-10-13">
            <text:list-item text:style-override="id1-3-2-10-13-1">
              <text:number>•</text:number>
              <text:p text:style-name="al">
              <text:span text:style-name="nadrukvet">Dataverzameling en analyse:</text:span>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0-13-2">
              <text:number>•</text:number>
              <text:p text:style-name="al">
              <text:span text:style-name="nadrukvet">Toepassing in besluitvorming:</text:span>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0-13-3">
              <text:number>•</text:number>
              <text:p text:style-name="al">
              <text:span text:style-name="nadrukvet">Toepassing in informatieproducten:</text:spa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
          <text:p text:style-name="al">De ODU werkt op dit moment al deels informatiegestuurd en risicogericht. In hoeverre en op welke wijze verschilt per milieuthema nog sterk.  </text:p>
          <text:p text:style-name="al">Goede voorbeelden hiervan zijn:  </text:p>
          <text:list text:style-name="id1-3-2-10-17">
            <text:list-item text:style-override="id1-3-2-10-17-1">
              <text:number>•</text:number>
              <text:p text:style-name="al">de “RGT-systematiek” voor milieucontroles bij bedrijven en brancheplannen;  </text:p>
            </text:list-item>
            <text:list-item text:style-override="id1-3-2-10-17-2">
              <text:number>•</text:number>
              <text:p text:style-name="al">business intelligence tools voor het ontdekken van trends en het automatiseren van de werkverdeling;  </text:p>
            </text:list-item>
            <text:list-item text:style-override="id1-3-2-10-17-3">
              <text:number>•</text:number>
              <text:p text:style-name="al">rapportages uit het zaaksysteem voor de monitoring van de datakwaliteit en;  </text:p>
            </text:list-item>
            <text:list-item text:style-override="id1-3-2-10-17-4">
              <text:number>•</text:number>
              <text:p text:style-name="al">het knooppunt bodeminformatie dat gegevens vanuit de hele provincie verzamelt en via een kaart beschikbaar stelt.  </text:p>
            </text:list-item>
          </text:list>
          <text:p text:style-name="al"/>
          <text:p text:style-name="al">De toepassing en (door)ontwikkeling van dergelijke systemen en methodieken kent een aantal algemene uitdagingen:  </text:p>
          <text:list text:style-name="id1-3-2-10-20">
            <text:list-item text:style-override="id1-3-2-10-20-1">
              <text:number>•</text:number>
              <text:p text:style-name="al">
              <text:span text:style-name="nadrukvet">Datakwaliteit en integriteit:</text:span>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0-20-2">
              <text:number>•</text:number>
              <text:p text:style-name="al">
              <text:span text:style-name="nadrukvet">Capaciteit:</text:span>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0-20-3">
              <text:number>•</text:number>
              <text:p text:style-name="al">
              <text:span text:style-name="nadrukvet">Weerstand op technologie:</text:span>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0-20-4">
              <text:number>•</text:number>
              <text:p text:style-name="al">
              <text:span text:style-name="nadrukvet">Samenwerking:</text:span>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p text:style-name="al">
          <text:span text:style-name="nadrukvet">
            <text:span text:style-name="nadrukcur">Toekomstvisie</text:span>
          </text:span>
          <text:span text:style-name="nadrukvet">
            <text:span text:style-name="nadrukcur"/>
          </text:span>
          <text:span text:style-name="nadrukvet">
            <text:span text:style-name="nadrukcur"> </text:span>
          </text:span>
        </text:p>
          <text:p text:style-name="al">De <text:span text:style-name="nadrukvet">toekomstvisie</text:span>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Andere tools, zoals dashboards en rapportages worden ook steeds meer samengebracht en ontsloten in overzichtelijke rapportages. </text:p>
          <text:p text:style-name="al"/>
          <text:p text:style-name="al">
          <text:span text:style-name="nadrukvet">
            <text:span text:style-name="nadrukcur">Ambitie</text:span>
          </text:span>
          <text:span text:style-name="nadrukvet">
            <text:span text:style-name="nadrukcur"/>
          </text:span>
          <text:span text:style-name="nadrukvet">
            <text:span text:style-name="nadrukcur"> </text:span>
          </text:span>
        </text:p>
          <text:p text:style-name="al">De ambitie van de ODU op informatiegestuurd en risico gericht werken is onder te verdelen in een aantal pijlers:  </text:p>
          <text:list text:style-name="id1-3-2-10-28">
            <text:list-item text:style-override="id1-3-2-10-28-1">
              <text:number>•</text:number>
              <text:p text:style-name="al">Datakwaliteit:  </text:p>
              <text:list text:style-name="id1-3-2-10-28-1-3">
                <text:list-item text:style-override="id1-3-2-10-28-1-3-1">
                  <text:number>•</text:number>
                  <text:p text:style-name="al">Monitoring  </text:p>
                </text:list-item>
                <text:list-item text:style-override="id1-3-2-10-28-1-3-2">
                  <text:number>•</text:number>
                  <text:p text:style-name="al">Blinde vlekken (validatie)  </text:p>
                </text:list-item>
                <text:list-item text:style-override="id1-3-2-10-28-1-3-3">
                  <text:number>•</text:number>
                  <text:p text:style-name="al">Analyses  </text:p>
                </text:list-item>
                <text:list-item text:style-override="id1-3-2-10-28-1-3-4">
                  <text:number>•</text:number>
                  <text:p text:style-name="al">Aansluiting op landelijke standaarden en uitwisseling met externe bronnen  </text:p>
                </text:list-item>
                <text:list-item text:style-override="id1-3-2-10-28-1-3-5">
                  <text:number>•</text:number>
                  <text:p text:style-name="al">Vastlegging/borging  </text:p>
                </text:list-item>
              </text:list>
            </text:list-item>
            <text:list-item text:style-override="id1-3-2-10-28-2">
              <text:number>•</text:number>
              <text:p text:style-name="al">Automatisering:  </text:p>
              <text:list text:style-name="id1-3-2-10-28-2-3">
                <text:list-item text:style-override="id1-3-2-10-28-2-3-1">
                  <text:number>•</text:number>
                  <text:p text:style-name="al">Verlagen administratieve last  </text:p>
                </text:list-item>
                <text:list-item text:style-override="id1-3-2-10-28-2-3-2">
                  <text:number>•</text:number>
                  <text:p text:style-name="al">Verminderen foutgevoeligheid  </text:p>
                </text:list-item>
                <text:list-item text:style-override="id1-3-2-10-28-2-3-3">
                  <text:number>•</text:number>
                  <text:p text:style-name="al">Optimaliseren en versnellen processen  </text:p>
                </text:list-item>
              </text:list>
            </text:list-item>
            <text:list-item text:style-override="id1-3-2-10-28-3">
              <text:number>•</text:number>
              <text:p text:style-name="al">Methodieken:  </text:p>
              <text:list text:style-name="id1-3-2-10-28-3-3">
                <text:list-item text:style-override="id1-3-2-10-28-3-3-1">
                  <text:number>•</text:number>
                  <text:p text:style-name="al">Vraag gestuurd werken ook op basis van risicogerichte prioritering en informatie gestuurde werkwijzen  </text:p>
                </text:list-item>
                <text:list-item text:style-override="id1-3-2-10-28-3-3-2">
                  <text:number>•</text:number>
                  <text:p text:style-name="al">Risicogericht planbare systematiek voor toezicht, prioritering in de actualisatie van vergunningen  </text:p>
                </text:list-item>
              </text:list>
            </text:list-item>
            <text:list-item text:style-override="id1-3-2-10-28-4">
              <text:number>•</text:number>
              <text:p text:style-name="al">Tools:  </text:p>
              <text:list text:style-name="id1-3-2-10-28-4-3">
                <text:list-item text:style-override="id1-3-2-10-28-4-3-1">
                  <text:number>•</text:number>
                  <text:p text:style-name="al">Integrale GIS-applicaties  </text:p>
                </text:list-item>
                <text:list-item text:style-override="id1-3-2-10-28-4-3-2">
                  <text:number>•</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
            <text:span text:style-name="nadrukcur">Vervolg </text:span>
          </text:span>
        </text:p>
          <text:p text:style-name="al">De ambitie wordt verder uitgewerkt in een plan van aanpak voor de komende jaren.  </text:p>
          <text:p text:style-name="al"/>
          <text:p text:style-name="al">
          <text:span text:style-name="nadrukvet">
            <text:span text:style-name="nadrukcur">Aanvullende ontwikkelingen</text:span>
          </text:span>
          <text:span text:style-name="nadrukvet">
            <text:span text:style-name="nadrukcur"/>
          </text:span>
          <text:span text:style-name="nadrukvet">
            <text:span text:style-name="nadrukcur"> </text:span>
          </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p text:style-name="al"/>
        </text:section>
        <text:section text:name="bijlage_id1-3-2-11" text:style-name="bijlage">
          <text:p text:style-name="bijlage_top"/>
          <text:p text:style-name="hoofdstuk_kop"><text:span text:style-name="label"/> <text:span text:style-name="nr"/> G. Reguleringstrategie </text:p>
          <text:p text:style-name="al"/>
          <text:p text:style-name="al">
          <text:span text:style-name="nadrukvet">
            <text:span text:style-name="nadrukcur">Scope  </text:span>
          </text:span>
        </text:p>
          <text:p text:style-name="al">In deze strategie wordt onder regulering verstaan: </text:p>
          <text:list text:style-name="id1-3-2-11-5">
            <text:list-item text:style-override="id1-3-2-11-5-1">
              <text:number>•</text:number>
              <text:p text:style-name="al">het verlenen, (gedeeltelijk) weigeren, wijzigen of (gedeeltelijk) intrekken van een omgevingsvergunning mogelijk als onderdeel van een legalisatietraject; </text:p>
            </text:list-item>
            <text:list-item text:style-override="id1-3-2-11-5-2">
              <text:number>•</text:number>
              <text:p text:style-name="al">het afdoen van de informatieplicht </text:p>
            </text:list-item>
            <text:list-item text:style-override="id1-3-2-11-5-3">
              <text:number>•</text:number>
              <text:p text:style-name="al">het behandelen van een melding; </text:p>
            </text:list-item>
            <text:list-item text:style-override="id1-3-2-11-5-4">
              <text:number>•</text:number>
              <text:p text:style-name="al">het opstellen en/of het intrekken van een maatwerkvoorschrift en/ of gelijkwaardigheid; </text:p>
            </text:list-item>
            <text:list-item text:style-override="id1-3-2-11-5-5">
              <text:number>•</text:number>
              <text:p text:style-name="al">het nemen van een besluit over het al dan niet vereisen van een milieueffectrapportage (m.e.r.-beoordeling); </text:p>
            </text:list-item>
            <text:list-item text:style-override="id1-3-2-11-5-6">
              <text:number>•</text:number>
              <text:p text:style-name="al">het actualiseren van een vergunning; </text:p>
            </text:list-item>
            <text:list-item text:style-override="id1-3-2-11-5-7">
              <text:number>•</text:number>
              <text:p text:style-name="al">het afgeven van advies in het kader van het adviesrecht van de gemeenteraad. </text:p>
            </text:list-item>
          </text:list>
          <text:p text:style-name="al"/>
          <text:p text:style-name="al">
          <text:span text:style-name="nadrukvet">
            <text:span text:style-name="nadrukcur">Uitgangspunten </text:span>
          </text:span>
        </text:p>
          <text:p text:style-name="al">Uitgangspunten van de vergunningenstrategie zijn: </text:p>
          <text:list text:style-name="id1-3-2-11-9">
            <text:list-item text:style-override="id1-3-2-11-9-1">
              <text:number>•</text:number>
              <text:p text:style-name="al">toepassen van het ‘ja, mits’ principe; </text:p>
            </text:list-item>
            <text:list-item text:style-override="id1-3-2-11-9-2">
              <text:number>•</text:number>
              <text:p text:style-name="al">kernwoorden zijn integraliteit, uniformiteit waar mogelijk, vergelijkbaar in vergelijkbare situaties; </text:p>
            </text:list-item>
            <text:list-item text:style-override="id1-3-2-11-9-3">
              <text:number>•</text:number>
              <text:p text:style-name="al">vergunningen zijn begrijpelijk geschreven en openbaar en digitaal beschikbaar dan wel opvraagbaar;  </text:p>
            </text:list-item>
            <text:list-item text:style-override="id1-3-2-11-9-4">
              <text:number>•</text:number>
              <text:p text:style-name="al">vergunningentrajecten eindigen met een oplevering naar toezicht; </text:p>
            </text:list-item>
            <text:list-item text:style-override="id1-3-2-11-9-5">
              <text:number>•</text:number>
              <text:p text:style-name="al">vergunningen zijn handhaafbaar; </text:p>
            </text:list-item>
            <text:list-item text:style-override="id1-3-2-11-9-6">
              <text:number>•</text:number>
              <text:p text:style-name="al">voorschriften zijn gebaseerd op de beste beschikbare technieken (BBT) met primair toepassing van zogenoemde doelvoorschriften; </text:p>
            </text:list-item>
            <text:list-item text:style-override="id1-3-2-11-9-7">
              <text:number>•</text:number>
              <text:p text:style-name="al">vergunningen/meldingen worden per bedrijf overzichtelijk vastgelegd, zodat alle verplichtingen van het bedrijf op ieder moment inzichtelijk zijn. </text:p>
            </text:list-item>
          </text:list>
          <text:p text:style-name="al"/>
          <text:p text:style-name="al">
          <text:span text:style-name="nadrukvet">
            <text:span text:style-name="nadrukcur">Maatwerkvoorschriften </text:spa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p text:style-name="al">
          <text:span text:style-name="nadrukcur">Inzet van maatwerkvoorschriften</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
            <text:span text:style-name="nadrukcur">Scherper vergunnen </text:span>
          </text:span>
        </text:p>
          <text:p text:style-name="al">De Omgevingswet biedt meer mogelijkheden om resultaatgerichte emissiegrenswaarden te stellen. Het bevoegd gezag krijgt in de Omgevingswet diverse instrumenten om op maat emissiegrenswaarden te kunnen stellen:  </text:p>
          <text:list text:style-name="id1-3-2-11-19">
            <text:list-item text:style-override="id1-3-2-11-19-1">
              <text:number>•</text:number>
              <text:p text:style-name="al">streng op basis van de regel dat alle passende preventieve maatregelen moeten worden getroffen tegen verontreiniging van het milieu;  </text:p>
            </text:list-item>
            <text:list-item text:style-override="id1-3-2-11-19-2">
              <text:number>•</text:number>
              <text:p text:style-name="al">streng op basis van de regel dat alle passende preventieve maatregelen moeten worden getroffen ter bescherming van de gezondheid;  </text:p>
            </text:list-item>
            <text:list-item text:style-override="id1-3-2-11-19-3">
              <text:number>•</text:number>
              <text:p text:style-name="al">streng bij het stellen van een emissiegrenswaarde op basis van de toepassing van BBT;  </text:p>
            </text:list-item>
            <text:list-item text:style-override="id1-3-2-11-19-4">
              <text:number>•</text:number>
              <text:p text:style-name="al">streng om significante verontreiniging te voorkomen, ook in relatie tot de regels in het gemeentelijke omgevingsplan om de functies van de    leefomgeving evenwichtig toe te delen;  </text:p>
            </text:list-item>
            <text:list-item text:style-override="id1-3-2-11-19-5">
              <text:number>•</text:number>
              <text:p text:style-name="al">streng op basis van aanvullende provinciale regels in de omgevingsverordening;  </text:p>
            </text:list-item>
            <text:list-item text:style-override="id1-3-2-11-19-6">
              <text:number>•</text:number>
              <text:p text:style-name="al">streng op basis van de concretisering van de specifieke zorgplicht van iedere milieubelastende activiteit (MBA);  </text:p>
            </text:list-item>
            <text:list-item text:style-override="id1-3-2-11-19-7">
              <text:number>•</text:number>
              <text:p text:style-name="al">streng op basis van effecten die in beeld komen door een milieueffectrapportage;  </text:p>
            </text:list-item>
            <text:list-item text:style-override="id1-3-2-11-19-8">
              <text:number>•</text:number>
              <text:p text:style-name="al">streng op basis van de oplossingen die deelnemers inbrengen tijdens participatieprocessen. </text:p>
            </text:list-item>
          </text:list>
          <text:p text:style-name="al"/>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text:p>
          <text:p text:style-name="al"/>
          <text:p text:style-name="al">
          <text:span text:style-name="nadrukvet">
            <text:span text:style-name="nadrukcur">Actualisatie vergunningen </text:spa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De aanleidingen voor actualisatie zijn als volgt: </text:p>
          <text:list text:style-name="id1-3-2-11-28">
            <text:list-item text:style-override="id1-3-2-11-28-1">
              <text:number>•</text:number>
              <text:p text:style-name="al">naar aanleiding van gewijzigde BBT-conclusies of BAT Reference documents (BREF's); </text:p>
            </text:list-item>
            <text:list-item text:style-override="id1-3-2-11-28-2">
              <text:number>•</text:number>
              <text:p text:style-name="al">naar aanleiding van een nieuw en/of gewijzigd afvalbeheerplan; </text:p>
            </text:list-item>
            <text:list-item text:style-override="id1-3-2-11-28-3">
              <text:number>•</text:number>
              <text:p text:style-name="al">naar aanleiding van nieuwe Nederlandse BBT documenten; </text:p>
            </text:list-item>
            <text:list-item text:style-override="id1-3-2-11-28-4">
              <text:number>•</text:number>
              <text:p text:style-name="al">naar aanleiding van beleidsambities en regionale aspecten; </text:p>
            </text:list-item>
            <text:list-item text:style-override="id1-3-2-11-28-5">
              <text:number>•</text:number>
              <text:p text:style-name="al">naar aanleiding van gedateerde vergunningen; </text:p>
            </text:list-item>
            <text:list-item text:style-override="id1-3-2-11-28-6">
              <text:number>•</text:number>
              <text:p text:style-name="al">naar aanleiding van handhavings- of incidentbevindingen; </text:p>
            </text:list-item>
            <text:list-item text:style-override="id1-3-2-11-28-7">
              <text:number>•</text:number>
              <text:p text:style-name="al">naar aanleiding van jurisprudentie. </text:p>
            </text:list-item>
          </text:list>
          <text:p text:style-name="al"/>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
            <text:span text:style-name="nadrukcur">Intrekken vergunningen </text:spa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 </text:p>
          <text:list text:style-name="id1-3-2-11-34">
            <text:list-item text:style-override="id1-3-2-11-34-1">
              <text:number>•</text:number>
              <text:p text:style-name="al">bij niet of niet volledig gebruikmaken van de omgevingsvergunning; </text:p>
            </text:list-item>
            <text:list-item text:style-override="id1-3-2-11-34-2">
              <text:number>•</text:number>
              <text:p text:style-name="al">op verzoek van de vergunninghouder; </text:p>
            </text:list-item>
            <text:list-item text:style-override="id1-3-2-11-34-3">
              <text:number>•</text:number>
              <text:p text:style-name="al">bij intrekken van een samenhangende wateractiviteit; </text:p>
            </text:list-item>
            <text:list-item text:style-override="id1-3-2-11-34-4">
              <text:number>•</text:number>
              <text:p text:style-name="al">op verzoek van een instemmingsorgaan; </text:p>
            </text:list-item>
            <text:list-item text:style-override="id1-3-2-11-34-5">
              <text:number>•</text:number>
              <text:p text:style-name="al">als toepassen beste beschikbare technieken niet mogelijk blijkt; </text:p>
            </text:list-item>
            <text:list-item text:style-override="id1-3-2-11-34-6">
              <text:number>•</text:number>
              <text:p text:style-name="al">bij een gesloten stortplaats; </text:p>
            </text:list-item>
            <text:list-item text:style-override="id1-3-2-11-34-7">
              <text:number>•</text:number>
              <text:p text:style-name="al">als het doelmatig beheer afvalstoffen onvoldoende is; </text:p>
            </text:list-item>
            <text:list-item text:style-override="id1-3-2-11-34-8">
              <text:number>•</text:number>
              <text:p text:style-name="al">als preventieve maatregel ter bescherming van de gezondheid; </text:p>
            </text:list-item>
            <text:list-item text:style-override="id1-3-2-11-34-9">
              <text:number>•</text:number>
              <text:p text:style-name="al">in het kader van handhaving. </text:p>
            </text:list-item>
          </text:list>
          <text:p text:style-name="al"/>
          <text:p text:style-name="al">De ODU voert een actief intrekkingsbeleid en overlegt met de deelnemers vóórdat een intrekkingstraject start.</text:p>
          <text:p text:style-name="al"/>
          <text:p text:style-name="al">
          <text:span text:style-name="nadrukvet">
            <text:span text:style-name="nadrukcur">Uitvoeren vergunningverlening</text:span>
          </text:span>
          <text:span text:style-name="nadrukvet">
            <text:span text:style-name="nadrukcur"/>
          </text:span>
          <text:span text:style-name="nadrukvet">
            <text:span text:style-name="nadrukcur"> </text:span>
          </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p text:style-name="al">
          <text:span text:style-name="nadrukcur">Technisch-inhoudelijke complexiteit</text:span>
          <text:span text:style-name="nadrukcur"/>
          <text:span text:style-name="nadrukcur"> </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span text:style-name="nadrukcur"/>
          <text:span text:style-name="nadrukcur"> </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list text:style-name="id1-3-2-11-59">
            <text:list-item text:style-override="id1-3-2-11-59-1">
              <text:number>•</text:number>
              <text:p text:style-name="al">internet en andere open bronnen (bedrijf/naam aanvrager);  </text:p>
            </text:list-item>
            <text:list-item text:style-override="id1-3-2-11-59-2">
              <text:number>•</text:number>
              <text:p text:style-name="al">klachtenregistratie;  </text:p>
            </text:list-item>
            <text:list-item text:style-override="id1-3-2-11-59-3">
              <text:number>•</text:number>
              <text:p text:style-name="al">de accounthouder;  </text:p>
            </text:list-item>
            <text:list-item text:style-override="id1-3-2-11-59-4">
              <text:number>•</text:number>
              <text:p text:style-name="al">personen met gebied specifieke kennis/branche kennis;  </text:p>
            </text:list-item>
            <text:list-item text:style-override="id1-3-2-11-59-5">
              <text:number>•</text:number>
              <text:p text:style-name="al">andere afdeling of overheid.  </text:p>
            </text:list-item>
          </text:list>
          <text:p text:style-name="al"/>
          <text:p text:style-name="al">
          <text:span text:style-name="nadrukvet">
            <text:span text:style-name="nadrukcur">Vier typen vergunningen en meldingen</text:span>
          </text:span>
          <text:span text:style-name="nadrukvet">
            <text:span text:style-name="nadrukcur"/>
          </text:span>
          <text:span text:style-name="nadrukvet">
            <text:span text:style-name="nadrukcur"> </text:span>
          </text:span>
        </text:p>
          <text:p text:style-name="al">Er zijn vier typen vergunningen en meldingen. Eerst wordt ingegaan op de vergunningentypen. Daarna volgen de meldingen. </text:p>
          <text:p text:style-name="al"/>
          <text:p text:style-name="al">
          <text:span text:style-name="nadrukcur">Vergunningen</text:span>
          <text:span text:style-name="nadrukcur"/>
          <text:span text:style-name="nadrukcur"> </text:span>
        </text:p>
          <text:p text:style-name="al">In combinatie leiden beide assen tot vier typen vergunningen (zie figuur 1):  </text:p>
          <text:list text:style-name="id1-3-2-11-66">
            <text:list-item text:style-override="id1-3-2-11-66-1">
              <text:number>1.</text:number>
              <text:p text:style-name="al">Vergunning eenvoudig  </text:p>
            </text:list-item>
            <text:list-item text:style-override="id1-3-2-11-66-2">
              <text:number>2.</text:number>
              <text:p text:style-name="al">Vergunning specifiek  </text:p>
            </text:list-item>
            <text:list-item text:style-override="id1-3-2-11-66-3">
              <text:number>3.</text:number>
              <text:p text:style-name="al">Vergunning eenvoudig+  </text:p>
            </text:list-item>
            <text:list-item text:style-override="id1-3-2-11-66-4">
              <text:number>4.</text:number>
              <text:p text:style-name="al">Vergunning specifiek+  </text:p>
            </text:list-item>
          </text:list>
          <text:p text:style-name="al"/>
          <text:p text:style-name="al">Toelichting op de vier typen vergunningen:  </text:p>
          <text:p text:style-name="al"/>
          <text:list text:style-name="id1-3-2-11-70">
            <text:list-item text:style-override="id1-3-2-11-70-1">
              <text:number>1.</text:number>
              <text:p text:style-name="al">Vergunning eenvoudig </text:p>
            </text:list-item>
          </text:list>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p text:style-name="al"/>
          <text:list text:style-name="id1-3-2-11-76">
            <text:list-item text:style-override="id1-3-2-11-76-1">
              <text:number>2.</text:number>
              <text:p text:style-name="al">Vergunning specifiek </text:p>
            </text:list-item>
          </text:list>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list text:style-name="id1-3-2-11-81">
            <text:list-item text:style-override="id1-3-2-11-81-1">
              <text:number>3.</text:number>
              <text:p text:style-name="al">Vergunning eenvoudig+ </text:p>
            </text:list-item>
          </text:list>
          <text:p text:style-name="al">Technisch-inhoudelijk gezien niet complex, sociaal-maatschappelijke complexiteit groot: de vergunning bestaat hoofdzakelijk uit standaardvoorschriften.  </text:p>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list text:style-name="id1-3-2-11-85">
            <text:list-item text:style-override="id1-3-2-11-85-1">
              <text:number>4.</text:number>
              <text:p text:style-name="al"> Vergunning specifiek+ </text:p>
            </text:list-item>
          </text:list>
          <text:p text:style-name="al">Zowel technisch-inhoudelijk als sociaal-maatschappelijk complex:  </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p text:style-name="al"/>
          <text:p text:style-name="al">
          <text:span text:style-name="nadrukvet">
            <text:span text:style-name="nadrukcur">Meldingen</text:span>
          </text:span>
          <text:span text:style-name="nadrukvet">
            <text:span text:style-name="nadrukcur"/>
          </text:span>
          <text:span text:style-name="nadrukvet">
            <text:span text:style-name="nadrukcur"> </text:span>
          </text:span>
        </text:p>
          <text:p text:style-name="al">Er zijn vier typen meldingen: </text:p>
          <text:list text:style-name="id1-3-2-11-93">
            <text:list-item text:style-override="id1-3-2-11-93-1">
              <text:number>1.</text:number>
              <text:p text:style-name="al">Melding eenvoudig  </text:p>
            </text:list-item>
            <text:list-item text:style-override="id1-3-2-11-93-2">
              <text:number>2.</text:number>
              <text:p text:style-name="al">Melding specifiek  </text:p>
            </text:list-item>
            <text:list-item text:style-override="id1-3-2-11-93-3">
              <text:number>3.</text:number>
              <text:p text:style-name="al">Melding eenvoudig+  </text:p>
            </text:list-item>
            <text:list-item text:style-override="id1-3-2-11-93-4">
              <text:number>4.</text:number>
              <text:p text:style-name="al">Melding specifiek+  </text:p>
            </text:list-item>
          </text:list>
          <text:p text:style-name="al"/>
          <text:p text:style-name="al">Toelichting op de vier typen meldingen:  </text:p>
          <text:p text:style-name="al"/>
          <text:list text:style-name="id1-3-2-11-97">
            <text:list-item text:style-override="id1-3-2-11-97-1">
              <text:number>1.</text:number>
              <text:p text:style-name="al">Melding eenvoudig </text:p>
            </text:list-item>
          </text:list>
          <text:p text:style-name="al">Melding beoordelen en in beginsel geen actieve opvolging geven.  </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p text:style-name="al"/>
          <text:list text:style-name="id1-3-2-11-102">
            <text:list-item text:style-override="id1-3-2-11-102-1">
              <text:number>2.</text:number>
              <text:p text:style-name="al">Melding specifiek </text:p>
            </text:list-item>
          </text:list>
          <text:p text:style-name="al">Melding beoordelen en actief opvolgen door het stellen van maatwerkvoorschriften en/of gelijkwaardigheid.  </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p text:style-name="al"/>
          <text:list text:style-name="id1-3-2-11-107">
            <text:list-item text:style-override="id1-3-2-11-107-1">
              <text:number>3.</text:number>
              <text:p text:style-name="al">Melding eenvoudig+ </text:p>
            </text:list-item>
          </text:list>
          <text:p text:style-name="al">Melding beoordelen en actief opvolgen met extra aandacht voor het informeren van belanghebbenden (bevoegd gezag ambtelijk/bestuurlijk, belanghebbende derden). </text:p>
          <text:p text:style-name="al"/>
          <text:p text:style-name="al">Voorbeeld: naar aanleiding van een melding dat in een horecagebouw een sekswinkel wordt gevestigd informeert het bevoegd gezag omwonenden voordat de melding in de krant wordt gepubliceerd.  </text:p>
          <text:p text:style-name="al"/>
          <text:list text:style-name="id1-3-2-11-112">
            <text:list-item text:style-override="id1-3-2-11-112-1">
              <text:number>4.</text:number>
              <text:p text:style-name="al">Melding specifiek+ </text:p>
            </text:list-item>
          </text:list>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  </text:p>
          <text:p text:style-name="al"/>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p text:style-name="al"/>
          <text:p text:style-name="al">
          <text:span text:style-name="nadrukvet">
            <text:span text:style-name="nadrukcur">Basiswerkwijze voor vergunningverlening en afhandeling van meldingen</text:span>
          </text:span>
          <text:span text:style-name="nadrukvet">
            <text:span text:style-name="nadrukcur"/>
          </text:span>
          <text:span text:style-name="nadrukvet">
            <text:span text:style-name="nadrukcur"> </text:span>
          </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11-124">
            <text:list-item text:style-override="id1-3-2-11-124-1">
              <text:number>•</text:number>
              <text:p text:style-name="al">De registratie en intake van de klantvraag;  </text:p>
            </text:list-item>
            <text:list-item text:style-override="id1-3-2-11-124-2">
              <text:number>•</text:number>
              <text:p text:style-name="al">Het bepalen van bevoegd gezag;  </text:p>
            </text:list-item>
            <text:list-item text:style-override="id1-3-2-11-124-3">
              <text:number>•</text:number>
              <text:p text:style-name="al">Het onderzoek welke toestemmingen nodig zijn voor een bepaalde activiteit;  </text:p>
            </text:list-item>
            <text:list-item text:style-override="id1-3-2-11-124-4">
              <text:number>•</text:number>
              <text:p text:style-name="al">Het digitaliseren (met ontvangstbevestiging);  </text:p>
            </text:list-item>
            <text:list-item text:style-override="id1-3-2-11-124-5">
              <text:number>•</text:number>
              <text:p text:style-name="al">het casemanagement van de aanvraag;  </text:p>
            </text:list-item>
            <text:list-item text:style-override="id1-3-2-11-124-6">
              <text:number>•</text:number>
              <text:p text:style-name="al">Het uitzetten bij de ODU en overige interne- en externe adviseurs, evenals bepalen van overlegvorm, zoals omgevingstafel;  </text:p>
            </text:list-item>
            <text:list-item text:style-override="id1-3-2-11-124-7">
              <text:number>•</text:number>
              <text:p text:style-name="al">Het publiceren van aanvragen en (ontwerp)beschikkingen;  </text:p>
            </text:list-item>
            <text:list-item text:style-override="id1-3-2-11-124-8">
              <text:number>•</text:number>
              <text:p text:style-name="al">Het bewaken van termijnen van lopende procedures en de voortgang;  </text:p>
            </text:list-item>
            <text:list-item text:style-override="id1-3-2-11-124-9">
              <text:number>•</text:number>
              <text:p text:style-name="al">Het aanspreekpunt voor de aanvrager en informeren aanvrager;  </text:p>
            </text:list-item>
            <text:list-item text:style-override="id1-3-2-11-124-10">
              <text:number>•</text:number>
              <text:p text:style-name="al">De besluitvorming op aanvragen en na zienswijzen;  </text:p>
            </text:list-item>
            <text:list-item text:style-override="id1-3-2-11-124-11">
              <text:number>•</text:number>
              <text:p text:style-name="al">Het archiveren van de melding, beschikking (analoog en digitaal) en alle relevante stukken;  </text:p>
            </text:list-item>
            <text:list-item text:style-override="id1-3-2-11-124-12">
              <text:number>•</text:number>
              <text:p text:style-name="al">Het bijwerken van de gegevens om het bedrijvenbestand volledig te houden. De ODU kan op verzoek van het bevoegd gezag een of meerdere van bovenstaande activiteiten uitvoeren.  </text:p>
            </text:list-item>
          </text:list>
          <text:p text:style-name="al"/>
          <text:p text:style-name="al">Voor het basistaakgedeelte verzorgt de ODU in ieder geval:  </text:p>
          <text:list text:style-name="id1-3-2-11-127">
            <text:list-item text:style-override="id1-3-2-11-127-1">
              <text:number>•</text:number>
              <text:p text:style-name="al">Het toetsen van volledigheid en ontvankelijkheid op basis van indieningsvereisten en opstellen advies richting bevoegd gezag bij buiten behandeling laten;  </text:p>
            </text:list-item>
            <text:list-item text:style-override="id1-3-2-11-127-2">
              <text:number>•</text:number>
              <text:p text:style-name="al">Het (vak)inhoudelijke toetsen aan alle relevante beoordelingskaders;  </text:p>
            </text:list-item>
            <text:list-item text:style-override="id1-3-2-11-127-3">
              <text:number>•</text:number>
              <text:p text:style-name="al">Het uitvoeren van een handhaafbaarheidstoets;  </text:p>
            </text:list-item>
            <text:list-item text:style-override="id1-3-2-11-127-4">
              <text:number>•</text:number>
              <text:p text:style-name="al">Het bewaken van de afgesproken (advies)termijnen aan het bevoegd gezag;  </text:p>
            </text:list-item>
            <text:list-item text:style-override="id1-3-2-11-127-5">
              <text:number>•</text:number>
              <text:p text:style-name="al">Het opstellen van de (ontwerp)beschikking of het advies aan het bevoegd gezag.  </text:p>
            </text:list-item>
          </text:list>
          <text:p text:style-name="al"/>
          <text:p text:style-name="al"> De volgende procedures zijn mogelijk:  </text:p>
          <text:list text:style-name="id1-3-2-11-130">
            <text:list-item text:style-override="id1-3-2-11-130-1">
              <text:number>•</text:number>
              <text:p text:style-name="al">Meldingen;  </text:p>
            </text:list-item>
            <text:list-item text:style-override="id1-3-2-11-130-2">
              <text:number>•</text:number>
              <text:p text:style-name="al">Reguliere aanvraagprocedure;  </text:p>
            </text:list-item>
            <text:list-item text:style-override="id1-3-2-11-130-3">
              <text:number>•</text:number>
              <text:p text:style-name="al">Uitgebreide aanvraagprocedure;  </text:p>
            </text:list-item>
          </text:list>
          <text:p text:style-name="al"/>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style-name="al">
          <text:span text:style-name="nadrukvet">
            <text:span text:style-name="nadrukcur">Ontvankelijkheid</text:span>
          </text:span>
          <text:span text:style-name="nadrukvet">
            <text:span text:style-name="nadrukcur"/>
          </text:span>
          <text:span text:style-name="nadrukvet">
            <text:span text:style-name="nadrukcur"> </text:span>
          </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
            <text:span text:style-name="nadrukcur">Participatie</text:span>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Indien een aanvrager aangeeft aan participatie te hebben gedaan worden de resultaten van de participatie in het dossier gevoegd. De resultaten van de participatie vormen geen grond tot weigering.  </text:p>
          <text:p text:style-name="al">Bij activiteiten waarvoor er geen vergunningplicht is of waarvoor slechts een meldplicht geldt, is participatie niet noodzakelijk. </text:p>
        </text:section>
        <text:section text:name="bijlage_id1-3-2-12" text:style-name="bijlage">
          <text:p text:style-name="bijlage_top"/>
          <text:p text:style-name="hoofdstuk_kop"><text:span text:style-name="label"/> <text:span text:style-name="nr"/> H. Toezichtstrategie </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 </text:p>
          <text:list text:style-name="id1-3-2-12-6">
            <text:list-item text:style-override="id1-3-2-12-6-1">
              <text:number>•</text:number>
              <text:p text:style-name="al">vormen van toezicht en de basisprincipes daarbij; </text:p>
            </text:list-item>
            <text:list-item text:style-override="id1-3-2-12-6-2">
              <text:number>•</text:number>
              <text:p text:style-name="al">programmatisch toezicht; </text:p>
            </text:list-item>
            <text:list-item text:style-override="id1-3-2-12-6-3">
              <text:number>•</text:number>
              <text:p text:style-name="al">op welke wijze verschillende toezichthouders voor en met elkaar toezien; </text:p>
            </text:list-item>
            <text:list-item text:style-override="id1-3-2-12-6-4">
              <text:number>•</text:number>
              <text:p text:style-name="al">ontwikkelingen en ambitie – nalevingsgedrag en toezicht- en handhavingsstijl. </text:p>
            </text:list-item>
            <text:list-item text:style-override="id1-3-2-12-6-5">
              <text:number/>
              <text:p text:style-name="al"/>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
            <text:span text:style-name="nadrukcur">Risicogericht toezicht </text:span>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Bij het afhandelen van klachten en overlastmeldingen wordt ook informatiegestuurd en risicogericht beoordeeld of, hoe en wanneer er een controle plaats moet vinden. </text:p>
          <text:p text:style-name="al"/>
          <text:p text:style-name="al">
          <text:span text:style-name="nadrukvet">
            <text:span text:style-name="nadrukcur">Vormen van toezicht </text:span>
          </text:span>
        </text:p>
          <text:p text:style-name="al">De ODU werkt met verschillende toezichtproducten. Dit zijn: </text:p>
          <text:list text:style-name="id1-3-2-12-15">
            <text:list-item text:style-override="id1-3-2-12-15-1">
              <text:number>•</text:number>
              <text:p text:style-name="al">Klachtenafhandeling </text:p>
            </text:list-item>
            <text:list-item text:style-override="id1-3-2-12-15-2">
              <text:number>•</text:number>
              <text:p text:style-name="al">Administratief toezicht </text:p>
            </text:list-item>
            <text:list-item text:style-override="id1-3-2-12-15-3">
              <text:number>•</text:number>
              <text:p text:style-name="al">Fysiek toezicht </text:p>
            </text:list-item>
            <text:list-item text:style-override="id1-3-2-12-15-4">
              <text:number>•</text:number>
              <text:p text:style-name="al">Toezicht op thema's </text:p>
            </text:list-item>
            <text:list-item text:style-override="id1-3-2-12-15-5">
              <text:number>•</text:number>
              <text:p text:style-name="al">Ketentoezicht </text:p>
            </text:list-item>
            <text:list-item text:style-override="id1-3-2-12-15-6">
              <text:number/>
              <text:p text:style-name="al"/>
            </text:list-item>
          </text:list>
          <text:p text:style-name="al">Hieronder is uitgeschreven welke dat zijn en hoe zij eruitzien. </text:p>
          <text:p text:style-name="al"/>
          <text:p text:style-name="al">
          <text:span text:style-name="nadrukvet">
            <text:span text:style-name="nadrukcur">Klachtenafhandeling </text:span>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list text:style-name="id1-3-2-12-22">
            <text:list-item text:style-override="id1-3-2-12-22-1">
              <text:number>•</text:number>
              <text:p text:style-name="al">Klachten die niet onder het mandaat van de ODU vallen dragen worden overgedragen aan de juiste instantie. </text:p>
            </text:list-item>
            <text:list-item text:style-override="id1-3-2-12-22-2">
              <text:number>•</text:number>
              <text:p text:style-name="al">Registreren van klachten binnen mandaat die telefonisch, per mail of via een webformulier worden ingediend. </text:p>
            </text:list-item>
            <text:list-item text:style-override="id1-3-2-12-22-3">
              <text:number>•</text:number>
              <text:p text:style-name="al">Telefonisch contact met klager over de behandeling van de klacht. </text:p>
            </text:list-item>
            <text:list-item text:style-override="id1-3-2-12-22-4">
              <text:number>•</text:number>
              <text:p text:style-name="al">Zo nodig bezoeken van de locatie. </text:p>
            </text:list-item>
            <text:list-item text:style-override="id1-3-2-12-22-5">
              <text:number>•</text:number>
              <text:p text:style-name="al">Inschakelen van een specialist bij complexe situaties. </text:p>
            </text:list-item>
            <text:list-item text:style-override="id1-3-2-12-22-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2-22-7">
              <text:number>•</text:number>
              <text:p text:style-name="al">Bij een ongegronde klacht wordt de klager hiervan op de hoogte gebracht. </text:p>
            </text:list-item>
            <text:list-item text:style-override="id1-3-2-12-22-8">
              <text:number>•</text:number>
              <text:p text:style-name="al">Schriftelijke vastlegging van behandeling en bevindingen. </text:p>
            </text:list-item>
          </text:list>
          <text:p text:style-name="al"/>
          <text:p text:style-name="al">Het behandelen van een ongewoon voorvalmelding kan omvatten: </text:p>
          <text:list text:style-name="id1-3-2-12-25">
            <text:list-item text:style-override="id1-3-2-12-25-1">
              <text:number>•</text:number>
              <text:p text:style-name="al">Nagaan wie het bevoegd gezag is voor het gemelde ongewone voorval. </text:p>
            </text:list-item>
            <text:list-item text:style-override="id1-3-2-12-25-2">
              <text:number>•</text:number>
              <text:p text:style-name="al">Bepalen van de procedure voor afhandeling, eventueel met ondersteuning van bijvoorbeeld specialisten. </text:p>
            </text:list-item>
            <text:list-item text:style-override="id1-3-2-12-25-3">
              <text:number>•</text:number>
              <text:p text:style-name="al">Volgen en bewaken van de afhandeling; als een controlebezoek of handhavingsactie nodig is, dan wordt dit een apart product. </text:p>
            </text:list-item>
            <text:list-item text:style-override="id1-3-2-12-25-4">
              <text:number>•</text:number>
              <text:p text:style-name="al">Communiceren met de melder en zo nodig met de omgeving. </text:p>
            </text:list-item>
            <text:list-item text:style-override="id1-3-2-12-25-5">
              <text:number>•</text:number>
              <text:p text:style-name="al">Schriftelijke vastlegging van behandeling en bevindingen.   </text:p>
            </text:list-item>
          </text:list>
          <text:p text:style-name="al"/>
          <text:p text:style-name="al">
          <text:span text:style-name="nadrukvet">
            <text:span text:style-name="nadrukcur">Administratief toezicht </text:span>
          </text:span>
        </text:p>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 </text:p>
          <text:list text:style-name="id1-3-2-12-31">
            <text:list-item text:style-override="id1-3-2-12-31-1">
              <text:number>•</text:number>
              <text:p text:style-name="al">voorbereiding; </text:p>
            </text:list-item>
            <text:list-item text:style-override="id1-3-2-12-31-2">
              <text:number>•</text:number>
              <text:p text:style-name="al">binnen halen of ontvangen van rapportage; </text:p>
            </text:list-item>
            <text:list-item text:style-override="id1-3-2-12-31-3">
              <text:number>•</text:number>
              <text:p text:style-name="al">inwinnen van advies intern en extern; </text:p>
            </text:list-item>
            <text:list-item text:style-override="id1-3-2-12-31-4">
              <text:number>•</text:number>
              <text:p text:style-name="al">beoordelen van rapportages/informatie;  </text:p>
            </text:list-item>
            <text:list-item text:style-override="id1-3-2-12-31-5">
              <text:number>•</text:number>
              <text:p text:style-name="al">afstemmen met (handhaving)partners; </text:p>
            </text:list-item>
            <text:list-item text:style-override="id1-3-2-12-31-6">
              <text:number>•</text:number>
              <text:p text:style-name="al">opstellen van de controlerapportage; </text:p>
            </text:list-item>
            <text:list-item text:style-override="id1-3-2-12-31-7">
              <text:number>•</text:number>
              <text:p text:style-name="al">verzenden van een bevestigingsbrief of –rapportage. </text:p>
            </text:list-item>
          </text:list>
          <text:p text:style-name="al"/>
          <text:p text:style-name="al">
          <text:span text:style-name="nadrukvet">
            <text:span text:style-name="nadrukcur">Toezicht fysiek </text:span>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style-name="al">Het uitvoeren van fysieke controles kan de volgende stappen bevatten: </text:p>
          <text:list text:style-name="id1-3-2-12-37">
            <text:list-item text:style-override="id1-3-2-12-37-1">
              <text:number>•</text:number>
              <text:p text:style-name="al">dossier voorbereiding; </text:p>
            </text:list-item>
            <text:list-item text:style-override="id1-3-2-12-37-2">
              <text:number>•</text:number>
              <text:p text:style-name="al">uitvoeren van een fysiek controlebezoek; </text:p>
            </text:list-item>
            <text:list-item text:style-override="id1-3-2-12-37-3">
              <text:number>•</text:number>
              <text:p text:style-name="al">inwinnen van advies (bodem, geluid, juridisch, archeologie enz.); </text:p>
            </text:list-item>
            <text:list-item text:style-override="id1-3-2-12-37-4">
              <text:number>•</text:number>
              <text:p text:style-name="al">inwinnen van een legalisatie onderzoek; </text:p>
            </text:list-item>
            <text:list-item text:style-override="id1-3-2-12-37-5">
              <text:number>•</text:number>
              <text:p text:style-name="al">beoordelen van rapportages; </text:p>
            </text:list-item>
            <text:list-item text:style-override="id1-3-2-12-37-6">
              <text:number>•</text:number>
              <text:p text:style-name="al">afstemmen met (handhaving)partners (eventueel); </text:p>
            </text:list-item>
            <text:list-item text:style-override="id1-3-2-12-37-7">
              <text:number>•</text:number>
              <text:p text:style-name="al">opstellen van de controlerapportage; </text:p>
            </text:list-item>
            <text:list-item text:style-override="id1-3-2-12-37-8">
              <text:number>•</text:number>
              <text:p text:style-name="al">verzenden van een bezoekbevestigingsbrief of –rapportage. </text:p>
            </text:list-item>
          </text:list>
          <text:p text:style-name="al"/>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
            <text:span text:style-name="nadrukcur">Controlefrequentie </text:span>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style-name="al">
          <text:span text:style-name="nadrukvet">
            <text:span text:style-name="nadrukcur">Termijnen van rapportage </text:span>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style-name="al">
          <text:span text:style-name="nadrukvet">
            <text:span text:style-name="nadrukcur">Toezicht houden voor en met elkaar </text:span>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2-51">
            <text:list-item text:style-override="id1-3-2-12-51-1">
              <text:number>1.</text:number>
              <text:p text:style-name="al">met elkaar controleren </text:p>
            </text:list-item>
            <text:list-item text:style-override="id1-3-2-12-51-2">
              <text:number>2.</text:number>
              <text:p text:style-name="al">na elkaar controleren </text:p>
            </text:list-item>
            <text:list-item text:style-override="id1-3-2-12-51-3">
              <text:number>3.</text:number>
              <text:p text:style-name="al">voor elkaar controleren </text:p>
            </text:list-item>
            <text:list-item text:style-override="id1-3-2-12-51-4">
              <text:number>4.</text:number>
              <text:p text:style-name="al">voor elkaar signaleren </text:p>
            </text:list-item>
          </text:list>
          <text:p text:style-name="al"/>
          <text:p text:style-name="al">
          <text:span text:style-name="nadrukcur">1. </text:span>
          <text:span text:style-name="nadrukcur">Met elkaar controleren</text:span> </text:p>
          <text:p text:style-name="al">Vanuit diverse aandachtspunten gezamenlijk uit te voeren controle; vooral van belang in complexere situaties waar milieu, bouw én andere relevante (bestuurlijke) aandachtspunten meerdere specialismen vragen voor een goede beoordeling van de situatie. </text:p>
          <text:p text:style-name="al"/>
          <text:p text:style-name="al">
          <text:span text:style-name="nadrukcur">2. </text:span>
          <text:span text:style-name="nadrukcur">Na elkaar controleren</text:spa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p text:style-name="al"/>
          <text:p text:style-name="al">
          <text:span text:style-name="nadrukcur">3. </text:span>
          <text:span text:style-name="nadrukcur">Voor elkaar controleren</text:span> </text:p>
          <text:p text:style-name="al">Brede controle voor bouw, milieu en andere aandachtspunten door één toezichthouder; vooral in relatief eenvoudige situaties waar geen bijzondere of specialistische kennis van bouwen, milieu of andere facetten wordt gevraagd. </text:p>
          <text:p text:style-name="al"/>
          <text:p text:style-name="al">
          <text:span text:style-name="nadrukcur">4. </text:span>
          <text:span text:style-name="nadrukcur">Voor elkaar signaleren (signaaltoezicht)</text:span>
          <text:span text:style-name="nadrukvet"> </text:span>
        </text:p>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
          <text:p text:style-name="al">Afhankelijk van de te controleren activiteit, object of gebied wordt beoordeeld welke vorm passend is.  </text:p>
          <text:p text:style-name="al"/>
          <text:p text:style-name="al">
          <text:span text:style-name="nadrukvet">
            <text:span text:style-name="nadrukcur">Ketentoezicht </text:span>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 </text:p>
          <text:p text:style-name="al">De belangrijkste voorbeelden: </text:p>
          <text:list text:style-name="id1-3-2-12-73">
            <text:list-item text:style-override="id1-3-2-12-73-1">
              <text:number>•</text:number>
              <text:p text:style-name="al">asbestketen </text:p>
            </text:list-item>
            <text:list-item text:style-override="id1-3-2-12-73-2">
              <text:number>•</text:number>
              <text:p text:style-name="al">afvalketen </text:p>
            </text:list-item>
            <text:list-item text:style-override="id1-3-2-12-73-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p text:style-name="al"/>
        </text:section>
        <text:section text:name="bijlage_id1-3-2-13" text:style-name="bijlage">
          <text:p text:style-name="bijlage_top"/>
          <text:p text:style-name="hoofdstuk_kop"><text:span text:style-name="label"/> <text:span text:style-name="nr"/> I. Sanctiestrategie </text:p>
          <text:p text:style-name="al"/>
          <text:p text:style-name="al">
          <text:span text:style-name="nadrukvet">
            <text:span text:style-name="nadrukcur">Inleiding</text:span>
          </text:span>
          <text:span text:style-name="nadrukvet">
            <text:span text:style-name="nadrukcur"/>
          </text:span>
          <text:span text:style-name="nadrukvet">
            <text:span text:style-name="nadrukcur"> </text:span>
          </text:span>
        </text:p>
          <text:p text:style-name="al">Deze sanctiestrategie omschrijft de aanpak voor het sanctionerend optreden bij overtredingen en omvat:  </text:p>
          <text:list text:style-name="id1-3-2-13-5">
            <text:list-item text:style-override="id1-3-2-13-5-1">
              <text:number>•</text:number>
              <text:p text:style-name="al">een passende reactie op geconstateerde overtredingen;  </text:p>
            </text:list-item>
            <text:list-item text:style-override="id1-3-2-13-5-2">
              <text:number>•</text:number>
              <text:p text:style-name="al">een stringente reactie bij voortduring van de overtreding;  </text:p>
            </text:list-item>
            <text:list-item text:style-override="id1-3-2-13-5-3">
              <text:number>•</text:number>
              <text:p text:style-name="al">een regeling voor optreden tegen overtredingen door de eigen organisatie;  </text:p>
            </text:list-item>
            <text:list-item text:style-override="id1-3-2-13-5-4">
              <text:number>•</text:number>
              <text:p text:style-name="al">een beschrijving van mogelijke sancties. </text:p>
            </text:list-item>
          </text:list>
          <text:p text:style-name="al"/>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De betrokken gemeenten, provincie en omgevingsdiensten onderschrijven daarbij de ‘Landelijke handhavingsstrategie Omgevingsrecht (LHSO)’ en passen deze als zodanig toe, voor zover er in deze strategie niet van is afgeweken. </text:p>
          <text:p text:style-name="al"/>
          <text:p text:style-name="al">
          <text:span text:style-name="nadrukvet">
            <text:span text:style-name="nadrukcur">Interventiematrix en sancties</text:span>
          </text:span>
          <text:span text:style-name="nadrukvet">
            <text:span text:style-name="nadrukcur"/>
          </text:span>
          <text:span text:style-name="nadrukvet">
            <text:span text:style-name="nadrukcur"> </text:span>
          </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vet">
            <text:span text:style-name="nadrukcur">Stap 1: Positionering van de bevindingen in de basisinterventiematrix door:</text:span>
          </text:span>
          <text:span text:style-name="nadrukvet">
            <text:span text:style-name="nadrukcur"/>
          </text:span>
          <text:span text:style-name="nadrukvet">
            <text:span text:style-name="nadrukcur"> </text:span>
          </text:span>
        </text:p>
          <text:list text:style-name="id1-3-2-13-14">
            <text:list-item text:style-override="id1-3-2-13-14-1">
              <text:number>a.</text:number>
              <text:p text:style-name="al">Beoordelen effecten van de overtreding voor milieu, natuur, water, veiligheid, gezondheid en/of maatschappelijke relevantie.  </text:p>
            </text:list-item>
            <text:list-item text:style-override="id1-3-2-13-14-2">
              <text:number>b.</text:number>
              <text:p text:style-name="al">Typeren van het soort overtreder op basis van gedrag en handhavingshistorie.  </text:p>
            </text:list-item>
            <text:list-item text:style-override="id1-3-2-13-14-3">
              <text:number>c.</text:number>
              <text:p text:style-name="al">Bepalen verzachtende of verzwarende argumenten.  </text:p>
            </text:list-item>
          </text:list>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
            <text:span text:style-name="nadrukcur">Stap 2: Bepalen soort sanctie (bestuursrechtelijk of strafrechtelijk). </text:span>
          </text:span>
          <text:span text:style-name="nadrukvet">
            <text:span text:style-name="nadrukcur"/>
          </text:span>
          <text:span text:style-name="nadrukcur"> </text:span>
        </text:p>
          <text:p text:style-name="al">
          <text:span text:style-name="nadrukcur"/>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vet">
            <text:span text:style-name="nadrukcur">Stap 3: Bepalen of overleg met politie en OM/FP over de toepassing van het bestuurs- en/of strafrecht aan de orde is.</text:span>
          </text:span>
          <text:span text:style-name="nadrukvet">
            <text:span text:style-name="nadrukcur"/>
          </text:span>
          <text:span text:style-name="nadrukvet">
            <text:span text:style-name="nadrukcur"> </text:span>
          </text:span>
        </text:p>
          <text:p text:style-name="al"/>
          <text:p text:style-name="al">
          <text:span text:style-name="nadrukvet">
            <text:span text:style-name="nadrukcur">Stap 4: Optreden met de interventiematrix.</text:span>
          </text:span>
          <text:span text:style-name="nadrukvet">
            <text:span text:style-name="nadrukcur"/>
          </text:span>
          <text:span text:style-name="nadrukcur"> </text:span>
        </text:p>
          <text:p text:style-name="al">De activiteiten van de toezichthouder zijn in de eerste plaats gericht op herstel. Als naleving uitblijft, wordt vervolgens snel ingezet op zwaardere interventies. </text:p>
          <text:p text:style-name="al"/>
          <text:p text:style-name="al">Het toezicht- en handhavingsproces bestaat standaard uit twee stappen (uitwerking volgt in de volgende paragraaf):  </text:p>
          <text:list text:style-name="id1-3-2-13-27">
            <text:list-item text:style-override="id1-3-2-13-27-1">
              <text:number>1.</text:number>
              <text:p text:style-name="al">waarschuwen, </text:p>
            </text:list-item>
            <text:list-item text:style-override="id1-3-2-13-27-2">
              <text:number>2.</text:number>
              <text:p text:style-name="al">sanctioneren.  </text:p>
            </text:list-item>
          </text:list>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style-name="al">
          <text:span text:style-name="nadrukvet">
            <text:span text:style-name="nadrukcur">Stap 5: Vastleggen stappen en beslissingen</text:span>
          </text:span>
          <text:span text:style-name="nadrukvet">
            <text:span text:style-name="nadrukcur"/>
          </text:span>
          <text:span text:style-name="nadrukvet">
            <text:span text:style-name="nadrukcur"> </text:span>
          </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 </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
            <text:span text:style-name="nadrukcur">Communicatie in het toezicht- en handhavingsproces</text:span>
          </text:span>
          <text:span text:style-name="nadrukvet">
            <text:span text:style-name="nadrukcur"/>
          </text:span>
          <text:span text:style-name="nadrukvet">
            <text:span text:style-name="nadrukcur"> </text:span>
          </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
            <text:span text:style-name="nadrukcur">Stappen in het proces</text:span>
          </text:span>
          <text:span text:style-name="nadrukvet">
            <text:span text:style-name="nadrukcur"/>
          </text:span>
          <text:span text:style-name="nadrukvet">
            <text:span text:style-name="nadrukcur"> </text:span>
          </text:span>
        </text:p>
          <text:p text:style-name="al">Het kader hieronder geeft een korte beschrijving van de verschillende stappen in het toezicht-en handhavingsproces.  </text:p>
          <text:p text:style-name="al"/>
          <text:p text:style-name="al">
          <text:span text:style-name="nadrukvet">Voorbereiden controle</text:span> – maken van de afspraak, verwachtingen ten aanzien van inhoud controle (bijvoorbeeld integraal of alleen thematisch), alvast administratie opvragen, historie bekijken.  </text:p>
          <text:p text:style-name="al"/>
          <text:p text:style-name="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vet">Handhavingsbesluit</text:span> - als de zienswijze niet tot andere inzichten leidt, wordt het handhavingsbesluit definitief bekend gemaakt. Soms kan een zienswijze tot een ander besluit leiden.  </text:p>
          <text:p text:style-name="al"/>
          <text:p text:style-name="al">
          <text:span text:style-name="nadrukcur">Bijzonderheden</text:span>
          <text:span text:style-name="nadrukcur"/>
          <text:span text:style-name="nadrukcur"> </text:span>
        </text:p>
          <text:p text:style-name="al">Er geldt een aantal bijzonderheden:  </text:p>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
          <text:span text:style-name="nadrukvet">
            <text:span text:style-name="nadrukcur">Communicatie met Politie en OM / FP </text:span>
          </text:span>
          <text:span text:style-name="nadrukvet">
            <text:span text:style-name="nadrukcur"/>
          </text:span>
          <text:span text:style-name="nadrukvet">
            <text:span text:style-name="nadrukcur"/>
          </text:span>
        </text:p>
          <text:p text:style-name="al">Onder facilitering van de provincie Utrecht vindt er over de inzet van de strafrechtelijke handhaving een afstemmingsoverleg plaats met Politie en OM / FP. Dit overleg vindt elke 6 weken plaats. Deelnemers van dit overleg zijn:  </text:p>
          <text:list text:style-name="id1-3-2-13-67">
            <text:list-item text:style-override="id1-3-2-13-67-1">
              <text:number>•</text:number>
              <text:p text:style-name="al">Coördinator OM / FP  </text:p>
            </text:list-item>
            <text:list-item text:style-override="id1-3-2-13-67-2">
              <text:number>•</text:number>
              <text:p text:style-name="al">Coördinator Politie  </text:p>
            </text:list-item>
            <text:list-item text:style-override="id1-3-2-13-67-3">
              <text:number>•</text:number>
              <text:p text:style-name="al">Coördinator Toezicht en Handhaving ODU </text:p>
            </text:list-item>
            <text:list-item text:style-override="id1-3-2-13-67-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vet">
            <text:span text:style-name="nadrukcur">Overzicht bestuursrechtelijke instrumentarium</text:span>
          </text:span>
          <text:span text:style-name="nadrukvet">
            <text:span text:style-name="nadrukcur"/>
          </text:span>
          <text:span text:style-name="nadrukvet">
            <text:span text:style-name="nadrukcur"> </text:span>
          </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list text:style-name="id1-3-2-13-72">
            <text:list-item text:style-override="id1-3-2-13-72-1">
              <text:number>•</text:number>
              <text:p text:style-name="al">Bestuursrechtelijke instrumenten zijn daarnaast primair gericht op het herstellen van de onwenselijke situatie die is ontstaan met het overtreden van een voorschrift.  </text:p>
            </text:list-item>
            <text:list-item text:style-override="id1-3-2-13-72-2">
              <text:number>•</text:number>
              <text:p text:style-name="al">Strafrechtelijke instrumenten zijn ook gericht op genoegdoening aan de maatschappij na verontwaardiging over het overtreden.  </text:p>
            </text:list-item>
            <text:list-item text:style-override="id1-3-2-13-72-3">
              <text:number>•</text:number>
              <text:p text:style-name="al">De privaatrechtelijke instrumenten hebben het vergroten van het draagvlak tot naleven als nevendoel.  </text:p>
            </text:list-item>
            <text:list-item text:style-override="id1-3-2-13-72-4">
              <text:number/>
              <text:p text:style-name="al"/>
            </text:list-item>
          </text:list>
          <text:p text:style-name="al">Een overzicht van de handhavingsinstrumenten is opgenomen in onderstaande tabellen.  </text:p>
          <text:p text:style-name="al">
          <text:span text:style-name="nadrukvet">Tabel bestuursrecht herstellend </text:span>
        </text:p>
          <text:section text:name="table_id1-3-2-13-75" text:style-name="table">
            <text:p text:style-name="table_top"/>
            <table:table table:style-name="tgroup">
              <table:table-column table:style-name="id1-3-2-13-75-1-1"/>
              <table:table-column table:style-name="id1-3-2-13-75-1-2"/>
              <table:table-row table:style-name="row">
                <table:table-cell table:style-name="entry" table:number-rows-spanned="1" table:number-columns-spanned="1">
                  <text:p text:style-name="table_al">
                    <text:span text:style-name="nadrukvet">Instrument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
                    <text:span text:style-name="nadrukvet">Aanspreken/ informeren</text:span>
                    <text:span text:style-name="nadrukvet"/>
                    <text:span text:style-name="nadrukvet"> </text:span>
                  </text:p>
                </table:table-cell>
                <table:table-cell table:style-name="entry"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entry" table:number-rows-spanned="1" table:number-columns-spanned="1">
                  <text:p text:style-name="table_al">
                    <text:span text:style-name="nadrukvet">Waarschuwingsbrief </text:span>
                  </text:p>
                </table:table-cell>
                <table:table-cell table:style-name="entry" table:number-rows-spanned="1" table:number-columns-spanned="1">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entry" table:number-rows-spanned="1" table:number-columns-spanned="1">
                  <text:p text:style-name="table_al">
                    <text:span text:style-name="nadrukvet">Bestuurlijk gesprek</text:span>
                    <text:span text:style-name="nadrukvet"/>
                    <text:span text:style-name="nadrukvet"> </text:span>
                    <text:span text:style-name="nadrukvet"> </text:span>
                  </text:p>
                </table:table-cell>
                <table:table-cell table:style-name="entry" table:number-rows-spanned="1" table:number-columns-spanned="1">
                  <text:p text:style-name="table_al">Een bestuurlijk gesprek met (de leiding van) de overtreder in kwestie is een aanvullende escalerende interventie op waarschuwen.  </text:p>
                  <text:p text:style-name="table_al"/>
                </table:table-cell>
              </table:table-row>
              <table:table-row table:style-name="row">
                <table:table-cell table:style-name="entry" table:number-rows-spanned="1" table:number-columns-spanned="1">
                  <text:p text:style-name="table_al">
                    <text:span text:style-name="nadrukvet">Verscherpt toezicht</text:span>
                    <text:span text:style-name="nadrukvet"/>
                    <text:span text:style-name="nadrukvet"> </text:span>
                  </text:p>
                </table:table-cell>
                <table:table-cell table:style-name="entry" table:number-rows-spanned="1" table:number-columns-spanned="1">
                  <text:p text:style-name="table_al">Verscherpt toezicht als interventie betreft het naar aanleiding van een inspectie meer of intensiever toezicht houden op de overtreder.  </text:p>
                </table:table-cell>
              </table:table-row>
              <table:table-row table:style-name="row">
                <table:table-cell table:style-name="entry" table:number-rows-spanned="1" table:number-columns-spanned="1">
                  <text:p text:style-name="table_al">
                    <text:span text:style-name="nadrukvet">Voornemen last onder dwangsom (VLOD) </text:span>
                  </text:p>
                </table:table-cell>
                <table:table-cell table:style-name="entry" table:number-rows-spanned="1" table:number-columns-spanned="1">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ext:p text:style-name="table_al"/>
                </table:table-cell>
              </table:table-row>
              <table:table-row table:style-name="row">
                <table:table-cell table:style-name="entry" table:number-rows-spanned="1" table:number-columns-spanned="1">
                  <text:p text:style-name="table_al">
                    <text:span text:style-name="nadrukvet">Last onder bestuursdwang (LOB)</text:span>
                    <text:span text:style-name="nadrukvet"/>
                    <text:span text:style-name="nadrukvet"> </text:span>
                  </text:p>
                </table:table-cell>
                <table:table-cell table:style-name="entry"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p text:style-name="table_al">1. Controlebrief; →indien niet tijdig hersteld:  </text:p>
                  <text:p text:style-name="table_al">2. Bestuurlijke waarschuwing; →indien niet tijdig hersteld:  </text:p>
                  <text:p text:style-name="table_al">3. Sanctiebeschikking, dat wil zeggen: het aankondigen van bestuursdwang met een begunstigingstermijn.  </text:p>
                  <text:p text:style-name="table_al"/>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entry" table:number-rows-spanned="1" table:number-columns-spanned="1">
                  <text:p text:style-name="table_al">
                    <text:span text:style-name="nadrukvet">Tijdelijk stilleggen</text:span>
                    <text:span text:style-name="nadrukvet"/>
                    <text:span text:style-name="nadrukvet"> </text:span>
                  </text:p>
                </table:table-cell>
                <table:table-cell table:style-name="entry" table:number-rows-spanned="1" table:number-columns-spanned="1">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p text:style-name="al">
          <text:span text:style-name="nadrukvet">Tabel bestuursrecht bestraffend </text:span>
        </text:p>
          <text:section text:name="table_id1-3-2-13-78" text:style-name="table">
            <text:p text:style-name="table_top"/>
            <table:table table:style-name="tgroup">
              <table:table-column table:style-name="id1-3-2-13-78-1-1"/>
              <table:table-column table:style-name="id1-3-2-13-78-1-2"/>
              <table:table-row table:style-name="row">
                <table:table-cell table:style-name="entry" table:number-rows-spanned="1" table:number-columns-spanned="1">
                  <text:p text:style-name="table_al">
                    <text:span text:style-name="nadrukvet">Instrument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
                    <text:span text:style-name="nadrukvet">Bestuurlijke boete</text:span>
                    <text:span text:style-name="nadrukvet"/>
                    <text:span text:style-name="nadrukvet"> </text:span>
                  </text:p>
                </table:table-cell>
                <table:table-cell table:style-name="entry"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entry" table:number-rows-spanned="1" table:number-columns-spanned="1">
                  <text:p text:style-name="table_al">
                    <text:span text:style-name="nadrukvet">Schorsen of intrekken vergunning, certificaat of erkenning.</text:span>
                    <text:span text:style-name="nadrukvet"/>
                    <text:span text:style-name="nadrukvet"> </text:span>
                  </text:p>
                  <text:p text:style-name="table_al">
                    <text:span text:style-name="nadrukvet"> </text:span>
                  </text:p>
                </table:table-cell>
                <table:table-cell table:style-name="entry"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Exploitatie-verbod, sluiting</text:span>
                    <text:span text:style-name="nadrukvet"/>
                    <text:span text:style-name="nadrukvet"> </text:span>
                  </text:p>
                </table:table-cell>
                <table:table-cell table:style-name="entry"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 </text:span>
        </text:p>
          <text:section text:name="table_id1-3-2-13-81" text:style-name="table">
            <text:p text:style-name="table_top"/>
            <table:table table:style-name="tgroup">
              <table:table-column table:style-name="id1-3-2-13-81-1-1"/>
              <table:table-column table:style-name="id1-3-2-13-81-1-2"/>
              <table:table-row table:style-name="row">
                <table:table-cell table:style-name="entry" table:number-rows-spanned="1" table:number-columns-spanned="1">
                  <text:p text:style-name="table_al">
                    <text:span text:style-name="nadrukvet">Instrument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
                    <text:span text:style-name="nadrukvet">Bestuurlijke strafbeschikking (BSB)</text:span>
                    <text:span text:style-name="nadrukvet"/>
                    <text:span text:style-name="nadrukvet"> </text:span>
                  </text:p>
                </table:table-cell>
                <table:table-cell table:style-name="entry"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entry" table:number-rows-spanned="1" table:number-columns-spanned="1">
                  <text:p text:style-name="table_al">
                    <text:span text:style-name="nadrukvet">Proces verbaal</text:span>
                    <text:span text:style-name="nadrukvet"/>
                    <text:span text:style-name="nadrukvet"> </text:span>
                  </text:p>
                </table:table-cell>
                <table:table-cell table:style-name="entry"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 </text:span>
        </text:p>
          <text:section text:name="table_id1-3-2-13-84" text:style-name="table">
            <text:p text:style-name="table_top"/>
            <table:table table:style-name="tgroup">
              <table:table-column table:style-name="id1-3-2-13-84-1-1"/>
              <table:table-column table:style-name="id1-3-2-13-84-1-2"/>
              <table:table-row table:style-name="row">
                <table:table-cell table:style-name="entry" table:number-rows-spanned="1" table:number-columns-spanned="1">
                  <text:p text:style-name="table_al">
                    <text:span text:style-name="nadrukvet">Instrument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
                    <text:span text:style-name="nadrukvet">Subsidie</text:span>
                    <text:span text:style-name="nadrukvet"/>
                    <text:span text:style-name="nadrukvet"> </text:span>
                  </text:p>
                </table:table-cell>
                <table:table-cell table:style-name="entry"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entry" table:number-rows-spanned="1" table:number-columns-spanned="1">
                  <text:p text:style-name="table_al">
                    <text:span text:style-name="nadrukvet">Mediation</text:span>
                    <text:span text:style-name="nadrukvet"/>
                    <text:span text:style-name="nadrukvet"> </text:span>
                  </text:p>
                </table:table-cell>
                <table:table-cell table:style-name="entry"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p text:style-name="al">
          <text:span text:style-name="nadrukvet">
            <text:span text:style-name="nadrukcur">Privaatrechtelijke handhaving</text:span>
          </text:span>
          <text:span text:style-name="nadrukvet">
            <text:span text:style-name="nadrukcur"/>
          </text:span>
          <text:span text:style-name="nadrukvet">
            <text:span text:style-name="nadrukcur"> </text:span>
          </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3-88">
            <text:list-item text:style-override="id1-3-2-13-88-1">
              <text:number>1.</text:number>
              <text:p text:style-name="al">het plegen van een onrechtmatige daad door een natuurlijk- of rechtspersoon jegens het bestuurlijke bevoegde gezag;  </text:p>
            </text:list-item>
            <text:list-item text:style-override="id1-3-2-13-88-2">
              <text:number>2.</text:number>
              <text:p text:style-name="al">het niet-nakomen van een overeenkomst met het bestuurlijke bevoegde gezag door een natuurlijk- of rechtspersoon;  </text:p>
            </text:list-item>
            <text:list-item text:style-override="id1-3-2-13-88-3">
              <text:number>3.</text:number>
              <text:p text:style-name="al">de eigenaarsbevoegdheid van het bestuurlijke bevoegde gezag zoals ingebruikneming van gronden.  </text:p>
            </text:list-item>
          </text:list>
          <text:p text:style-name="al"/>
          <text:p text:style-name="al">
          <text:span text:style-name="nadrukvet"/>
          <text:span text:style-name="nadrukvet">Tabel basis werkwijze </text:span>
        </text:p>
          <text:section text:name="table_id1-3-2-13-91" text:style-name="table">
            <text:p text:style-name="table_top"/>
            <table:table table:style-name="tgroup">
              <table:table-column table:style-name="id1-3-2-13-91-1-1"/>
              <table:table-column table:style-name="id1-3-2-13-91-1-2"/>
              <table:table-row table:style-name="row">
                <table:table-cell table:style-name="entry" table:number-rows-spanned="1" table:number-columns-spanned="1">
                  <text:p text:style-name="table_al">
                    <text:span text:style-name="nadrukvet">Omschrijving actie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
                    <text:span text:style-name="nadrukvet">Constateren overtreding tijdens toezichtsanc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arschuwen en afspreken</text:span>
                    <text:span text:style-name="nadrukvet"/>
                    <text:span text:style-name="nadrukvet"> </text:span>
                    <text:span text:style-name="nadrukvet"> </text:span>
                  </text:p>
                </table:table-cell>
                <table:table-cell table:style-name="entry"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entry" table:number-rows-spanned="1" table:number-columns-spanned="1">
                  <text:p text:style-name="table_al">
                    <text:span text:style-name="nadrukvet">Uitvoeren </text:span>
                    <text:span text:style-name="nadrukvet">hercontrole</text:span>
                    <text:span text:style-name="nadrukvet"/>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nieuw afspreken</text:span>
                    <text:span text:style-name="nadrukvet"/>
                    <text:span text:style-name="nadrukvet"> </text:span>
                  </text:p>
                </table:table-cell>
                <table:table-cell table:style-name="entry"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entry" table:number-rows-spanned="1" table:number-columns-spanned="1">
                  <text:p text:style-name="table_al">
                    <text:span text:style-name="nadrukvet">Zienswijze horen</text:span>
                    <text:span text:style-name="nadrukvet"/>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stellen definitieve brief</text:span>
                    <text:span text:style-name="nadrukvet"/>
                    <text:span text:style-name="nadrukvet"> </text:span>
                  </text:p>
                </table:table-cell>
                <table:table-cell table:style-name="entry" table:number-rows-spanned="1" table:number-columns-spanned="1">
                  <text:p text:style-name="table_al">Betreft definitief gemaakte tweede afspreekbrief.  </text:p>
                  <text:p text:style-name="table_al"/>
                </table:table-cell>
              </table:table-row>
              <table:table-row table:style-name="row">
                <table:table-cell table:style-name="entry" table:number-rows-spanned="1" table:number-columns-spanned="1">
                  <text:p text:style-name="table_al">
                    <text:span text:style-name="nadrukvet">Uitvoeren </text:span>
                    <text:span text:style-name="nadrukvet">hercontrole</text:span>
                    <text:span text:style-name="nadrukvet"/>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apporteren bevindingen aan directeur </text:span>
                  </text:p>
                </table:table-cell>
                <table:table-cell table:style-name="entry"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entry" table:number-rows-spanned="1" table:number-columns-spanned="1">
                  <text:p text:style-name="table_al">
                    <text:span text:style-name="nadrukvet">Informeren college bevoegd gezag </text:span>
                  </text:p>
                </table:table-cell>
                <table:table-cell table:style-name="entry"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
            <text:span text:style-name="nadrukcur">LHSO eenduidig toepassen </text:spa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style-name="al">
          <text:span text:style-name="nadrukvet">
            <text:span text:style-name="nadrukcur">Handhaving tegen bestuursorganen </text:spa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Dit betreft situaties waarin bestuursorganen zelf verantwoordelijk zijn voor activiteiten die onder toezicht of handhaving vallen, bijvoorbeeld bij vergunningsplichtige werkzaamheden of naleving van milieuregels. </text:p>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
          <text:p text:style-name="al">Deze werkwijze draagt bij aan een gelijk speelveld voor alle betrokkenen en versterkt het vertrouwen in de onafhankelijke rol van de ODU. </text:p>
          <text:p text:style-name="al"/>
        </text:section>
        <text:section text:name="bijlage_id1-3-2-14" text:style-name="bijlage">
          <text:p text:style-name="bijlage_top"/>
          <text:p text:style-name="hoofdstuk_kop"><text:span text:style-name="label"/> <text:span text:style-name="nr"/> J. Strategie advisering </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 </text:p>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
            <text:span text:style-name="nadrukcur">Het belang van integraal advies </text:span>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Naast integrale adviezen geeft de ODU ook thematisch advies. Daarbij gaat het bijvoorbeeld om advies bij metingen, geluids- of luchtklachten en bodemadvies bij verkoop van gemeentelijke gronden. </text:p>
          <text:p text:style-name="al"/>
          <text:p text:style-name="al">
          <text:span text:style-name="nadrukvet">
            <text:span text:style-name="nadrukcur">Meerwaarde van de ODU </text:span>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style-name="al">
          <text:span text:style-name="nadrukvet">
            <text:span text:style-name="nadrukcur">Ruimtelijke ontwikkelingen </text:spa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style-name="al">
          <text:span text:style-name="nadrukvet">
            <text:span text:style-name="nadrukcur">Omgevingsvergunningen  </text:span>
          </text:span>
        </text:p>
          <text:p text:style-name="al">Wanneer een (concept) omgevingsvergunning is aangevraagd en de gemeente een advies vraagt aan de ODU worden de volgende werkzaamheden uitgevoerd: </text:p>
          <text:p text:style-name="al"/>
          <text:p text:style-name="al">
          <text:span text:style-name="nadrukcur">Activiteit bouwen (vanuit adviesrol) </text:span>
        </text:p>
          <text:list text:style-name="id1-3-2-14-25">
            <text:list-item text:style-override="id1-3-2-14-25-1">
              <text:number>•</text:number>
              <text:p text:style-name="al">Specialistisch milieuadvies op de relevante vakgebieden; </text:p>
            </text:list-item>
            <text:list-item text:style-override="id1-3-2-14-25-2">
              <text:number>•</text:number>
              <text:p text:style-name="al">Beoordeling milieurapportages; </text:p>
            </text:list-item>
            <text:list-item text:style-override="id1-3-2-14-25-3">
              <text:number>•</text:number>
              <text:p text:style-name="al">Opstellen van concept voorwaarden of voorschriften voor de omgevingsvergunning; </text:p>
            </text:list-item>
            <text:list-item text:style-override="id1-3-2-14-25-4">
              <text:number>•</text:number>
              <text:p text:style-name="al">Adviseren over de beantwoording van zienswijzen, bezwaar, voorlopige voorziening, (hoger) beroep. </text:p>
            </text:list-item>
          </text:list>
          <text:p text:style-name="al"/>
          <text:p text:style-name="al">
          <text:span text:style-name="nadrukcur">Activiteit milieu (MBA) </text:span>
        </text:p>
          <text:list text:style-name="id1-3-2-14-28">
            <text:list-item text:style-override="id1-3-2-14-28-1">
              <text:number>•</text:number>
              <text:p text:style-name="al">Onderzoek van dossier (vigerende vergunning(en), omgevingsplan en archiefstukken); </text:p>
            </text:list-item>
            <text:list-item text:style-override="id1-3-2-14-28-2">
              <text:number>•</text:number>
              <text:p text:style-name="al">Specialistisch milieuadvies op de relevante vakgebieden; </text:p>
            </text:list-item>
            <text:list-item text:style-override="id1-3-2-14-28-3">
              <text:number>•</text:number>
              <text:p text:style-name="al">Beoordeling milieurapportages; </text:p>
            </text:list-item>
            <text:list-item text:style-override="id1-3-2-14-28-4">
              <text:number>•</text:number>
              <text:p text:style-name="al">Toetsing handhaafbaarheid; </text:p>
            </text:list-item>
            <text:list-item text:style-override="id1-3-2-14-28-5">
              <text:number>•</text:number>
              <text:p text:style-name="al">Opstellen tekstvoorstellen voor milieudeel van de (ontwerp)beschikking; </text:p>
            </text:list-item>
            <text:list-item text:style-override="id1-3-2-14-28-6">
              <text:number>•</text:number>
              <text:p text:style-name="al">Registratie in landelijke systemen. </text:p>
            </text:list-item>
            <text:list-item text:style-override="id1-3-2-14-28-7">
              <text:number>•</text:number>
              <text:p text:style-name="al">Adviseren over de beantwoording van zienswijzen, bezwaar, voorlopige voorziening, (hoger) beroep. </text:p>
            </text:list-item>
          </text:list>
          <text:p text:style-name="al"/>
          <text:p text:style-name="al">
          <text:span text:style-name="nadrukcur">Activiteit afwijken omgevingsplan (OPA en BOPA) </text:span>
        </text:p>
          <text:list text:style-name="id1-3-2-14-31">
            <text:list-item text:style-override="id1-3-2-14-31-1">
              <text:number>•</text:number>
              <text:p text:style-name="al">Specialistisch milieuadvies op de relevante vakgebieden; </text:p>
            </text:list-item>
            <text:list-item text:style-override="id1-3-2-14-31-2">
              <text:number>•</text:number>
              <text:p text:style-name="al">Beoordeling milieurapportages; </text:p>
            </text:list-item>
            <text:list-item text:style-override="id1-3-2-14-31-3">
              <text:number>•</text:number>
              <text:p text:style-name="al">Integraal advies over ruimtelijke motivatie (ETFAL); </text:p>
            </text:list-item>
            <text:list-item text:style-override="id1-3-2-14-31-4">
              <text:number>•</text:number>
              <text:p text:style-name="al">Opstellen van concept voorwaarden of voorschriften voor de omgevingsvergunning; </text:p>
            </text:list-item>
            <text:list-item text:style-override="id1-3-2-14-31-5">
              <text:number>•</text:number>
              <text:p text:style-name="al">Adviseren over de beantwoording van zienswijzen, bezwaar, voorlopige voorziening, (hoger) beroep. </text:p>
            </text:list-item>
          </text:list>
          <text:p text:style-name="al"/>
          <text:p text:style-name="al">
          <text:span text:style-name="nadrukvet">
            <text:span text:style-name="nadrukcur">Ontwikkeling van beleid </text:span>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
            <text:span text:style-name="nadrukcur">Het omgevingsplan  </text:sp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style-name="al">
          <text:span text:style-name="nadrukvet">
            <text:span text:style-name="nadrukcur">Thematische advisering </text:span>
          </text:span>
        </text:p>
          <text:p text:style-name="al">Naast integrale adviezen geeft de ODU ook thematisch advies. Hierbij gaat het bijvoorbeeld om advies bij metingen, geluids- of luchtklachten en bodemadvies bij verkoop van gemeentelijke gronden. </text:p>
          <text:p text:style-name="al"/>
        </text:section>
        <text:section text:name="bijlage_id1-3-2-15" text:style-name="bijlage">
          <text:p text:style-name="bijlage_top"/>
          <text:p text:style-name="hoofdstuk_kop"><text:span text:style-name="label"/> <text:span text:style-name="nr"/> K. Samenwerkingstrategie </text:p>
          <text:p text:style-name="al"/>
          <text:p text:style-name="al">
          <text:span text:style-name="nadrukvet">
            <text:span text:style-name="nadrukcur">Algemeen </text:span>
          </text:span>
        </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 </text:p>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style-name="al">
          <text:span text:style-name="nadrukvet">
            <text:span text:style-name="nadrukcur">Samenwerken in de regio </text:span>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
            <text:span text:style-name="nadrukcur">Samenwerken aan de regionale beleidscyclus </text:span>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style-name="al">
          <text:span text:style-name="nadrukvet">
            <text:span text:style-name="nadrukcur">Afstemming strafrecht/ bestuursrecht </text:span>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p text:style-name="al"/>
        </text:section>
        <text:section text:name="bijlage_id1-3-2-16" text:style-name="bijlage">
          <text:p text:style-name="bijlage_top"/>
          <text:p text:style-name="hoofdstuk_kop"><text:span text:style-name="label"/> <text:span text:style-name="nr"/> L. Gedoogstrategie </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Actief gedogen kan plaatsvinden in de volgende situaties: </text:p>
          <text:list text:style-name="id1-3-2-16-5">
            <text:list-item text:style-override="id1-3-2-16-5-1">
              <text:number>1.</text:number>
              <text:p text:style-name="al">In overgangssituaties: </text:p>
            </text:list-item>
            <text:list-item text:style-override="id1-3-2-16-5-2">
              <text:number>•</text:number>
              <text:p text:style-name="al">Bij concreet zicht op legalisatie. </text:p>
            </text:list-item>
            <text:list-item text:style-override="id1-3-2-16-5-3">
              <text:number>•</text:number>
              <text:p text:style-name="al">Bedrijfsverplaatsingen. </text:p>
            </text:list-item>
            <text:list-item text:style-override="id1-3-2-16-5-4">
              <text:number>•</text:number>
              <text:p text:style-name="al">Experimenten en andere tijdelijke overtredingen. </text:p>
            </text:list-item>
            <text:list-item text:style-override="id1-3-2-16-5-5">
              <text:number>2.</text:number>
              <text:p text:style-name="al">Bij overmachtssituaties; </text:p>
            </text:list-item>
            <text:list-item text:style-override="id1-3-2-16-5-6">
              <text:number>3.</text:number>
              <text:p text:style-name="al">Situaties waarin handhavend optreden onevenredig is. </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 </text:p>
          <text:p text:style-name="al"/>
        </text:section>
        <text:section text:name="bijlage_id1-3-2-17" text:style-name="bijlage">
          <text:p text:style-name="bijlage_top"/>
          <text:p text:style-name="hoofdstuk_kop"><text:span text:style-name="label"/> <text:span text:style-name="nr"/> M. Klachtafhandeling en ongewone voorvallen </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Bij de behandeling van een klacht voert de ODU de volgende activiteiten uit:  </text:p>
          <text:list text:style-name="id1-3-2-17-5">
            <text:list-item text:style-override="id1-3-2-17-5-1">
              <text:number>•</text:number>
              <text:p text:style-name="al">Klachten, die niet onder het mandaat van de ODU vallen, draagt de ODU over aan de juiste instantie; </text:p>
            </text:list-item>
            <text:list-item text:style-override="id1-3-2-17-5-2">
              <text:number>•</text:number>
              <text:p text:style-name="al">Klachten die binnen het mandaat van de ODU vallen geregistreerd en door de ODU opgepakt;  </text:p>
            </text:list-item>
            <text:list-item text:style-override="id1-3-2-17-5-3">
              <text:number>•</text:number>
              <text:p text:style-name="al">(Telefonisch) contact met klager over de behandeling van de klacht; </text:p>
            </text:list-item>
            <text:list-item text:style-override="id1-3-2-17-5-4">
              <text:number>•</text:number>
              <text:p text:style-name="al">Zo nodig een bezoek aan de locatie;  </text:p>
            </text:list-item>
            <text:list-item text:style-override="id1-3-2-17-5-5">
              <text:number>•</text:number>
              <text:p text:style-name="al">Inschakelen van een specialist bij complexe situaties; </text:p>
            </text:list-item>
            <text:list-item text:style-override="id1-3-2-17-5-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7-5-7">
              <text:number>•</text:number>
              <text:p text:style-name="al">Bij een ongegronde klacht wordt de klager hiervan op de hoogte gebracht; </text:p>
            </text:list-item>
            <text:list-item text:style-override="id1-3-2-17-5-8">
              <text:number>•</text:number>
              <text:p text:style-name="al">Schriftelijke vastlegging van behandeling en bevindingen.  </text:p>
            </text:list-item>
          </text:list>
          <text:p text:style-name="al"/>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
          <text:p text:style-name="al">Het behandelen van een ongewoon voorvalmelding kan omvatten: </text:p>
          <text:list text:style-name="id1-3-2-17-10">
            <text:list-item text:style-override="id1-3-2-17-10-1">
              <text:number>•</text:number>
              <text:p text:style-name="al">Nagaan wie het bevoegd gezag is voor het gemelde ongewone voorval; </text:p>
            </text:list-item>
            <text:list-item text:style-override="id1-3-2-17-10-2">
              <text:number>•</text:number>
              <text:p text:style-name="al">Bepalen van de procedure voor afhandeling, eventueel met ondersteuning van bijvoorbeeld specialisten; </text:p>
            </text:list-item>
            <text:list-item text:style-override="id1-3-2-17-10-3">
              <text:number>•</text:number>
              <text:p text:style-name="al">Volgen en bewaken van de afhandeling; als een controlebezoek of handhavingsactie nodig is, dan wordt dit een apart product;  </text:p>
            </text:list-item>
            <text:list-item text:style-override="id1-3-2-17-10-4">
              <text:number>•</text:number>
              <text:p text:style-name="al">Communiceren met de melder en zo nodig met de omgeving; </text:p>
            </text:list-item>
            <text:list-item text:style-override="id1-3-2-17-10-5">
              <text:number>•</text:number>
              <text:p text:style-name="al">Schriftelijke vastlegging van behandeling en bevindingen.   </text:p>
            </text:list-item>
          </text:list>
          <text:p text:style-name="al"/>
          <text:p text:style-name="al">
          <text:span text:style-name="nadrukvet">
            <text:span text:style-name="nadrukcur">Crisispiket </text:span>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p text:style-name="al"/>
        </text:section>
        <text:section text:name="bijlage_id1-3-2-18" text:style-name="bijlage">
          <text:p text:style-name="bijlage_top"/>
          <text:p text:style-name="hoofdstuk_kop"><text:span text:style-name="label"/> <text:span text:style-name="nr"/> N. Risicoanalyse bodem </text:p>
          <text:p text:style-name="al"/>
          <text:p text:style-name="al">Legenda Gewogen Effecten </text:p>
          <text:p text:style-name="al">
          <text:span text:style-name="nadrukcur">Veiligheid en gezondheid:</text:span> Bescherming en verbetering van de kwaliteiten van bodem en water (het natuurlijke systeem van bodem, water en alles wat erin en erop leeft, inclusief humane risico's). </text:p>
          <text:p text:style-name="al"/>
          <text:p text:style-name="al">
          <text:span text:style-name="nadrukcur">Biodiversiteit en natuurbescherming:</text:span> Aantasting van de soortenrijkdom.  Naast soortenrijkdom worden ook eigenschappen van soorten en populaties en de functionaliteit van soorten en gemeenschappen als aspect van de biodiversiteit beschouwd. </text:p>
          <text:p text:style-name="al"/>
          <text:p text:style-name="al">
          <text:span text:style-name="nadrukcur">Hinder, overlast, leefbaarheid:</text:span> Onbehagen, psychische of lichamelijke klachten, die optreden in de omgeving waar activiteiten plaatsvinden die de leefbaarheid aantasten. </text:p>
          <text:p text:style-name="al"/>
          <text:p text:style-name="al">
          <text:span text:style-name="nadrukcur">Maatschappelijke onrust:</text:span> Activiteiten die maatschappelijke onrust veroorzaken (overlast en/of onveiligheidsgevoelens, actueel in pers/social media, politieke gevoeligheid), ondermijning. </text:p>
          <text:p text:style-name="al"/>
          <text:p text:style-name="al">Tabel: Activiteiten en score negatief effect </text:p>
          <text:p text:style-name="al"/>
          <text:section text:name="table_id1-3-2-18-14" text:style-name="table">
            <text:p text:style-name="table_top"/>
            <table:table table:style-name="tgroup">
              <table:table-column table:style-name="id1-3-2-18-14-1-1"/>
              <table:table-column table:style-name="id1-3-2-18-14-1-2"/>
              <table:table-row table:style-name="row">
                <table:table-cell table:style-name="entry" table:number-rows-spanned="1" table:number-columns-spanned="1">
                  <text:p text:style-name="table_al">
                    <text:span text:style-name="nadrukvet">Activiteiten, met eventueel toelichting </text:span>
                  </text:p>
                </table:table-cell>
                <table:table-cell table:style-name="entry" table:number-rows-spanned="1" table:number-columns-spanned="1">
                  <text:p text:style-name="table_al">
                    <text:span text:style-name="nadrukvet">Score negatief effect (min 0, max 25) met eventueel toelichting </text:span>
                  </text:p>
                </table:table-cell>
              </table:table-row>
              <table:table-row table:style-name="row">
                <table:table-cell table:style-name="entry" table:number-rows-spanned="1" table:number-columns-spanned="1">
                  <text:p text:style-name="table_al">
                    <text:span text:style-name="nadrukvet">Graven onder of gelijk aan interventiewaarde (&lt;25 m³)  </text:span>
                  </text:p>
                  <text:p text:style-name="table_al">Zeven, tijdelijke opslag van grond (max. 8 weken), terugplaatsen van grond na afloop van een tijdelijke uitplaatsen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
                    <text:span text:style-name="nadrukvet">Graven en afvoeren boven interventiewaarde (&gt;25 m³)  </text:span>
                  </text:p>
                  <text:p text:style-name="table_al">Zeven, tijdelijke opslag van grond (max. 8 weken), terugplaatsen van grond na afloop van een tijdelijke uitplaatse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ext:span text:style-name="nadrukvet">Graven en terugplaatsen boven interventiewaarde (&gt;25 m³)  </text:span>
                  </text:p>
                  <text:p text:style-name="table_al">Zeven, tijdelijke opslag van grond (max. 8 weken), terugplaatsen van grond na afloop van een tijdelijke uitplaatse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ext:span text:style-name="nadrukvet">Saneren van de bodem </text:span>
                  </text:p>
                  <text:p text:style-name="table_al">grond (+grondwater indien opgenomen in omgevingspla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ext:span text:style-name="nadrukvet">Opslaan van grond en baggerspecie welke voldoet aan toepassingseis of eenmalig één partij </text:span>
                  </text:p>
                  <text:p text:style-name="table_al">Zeven van grond en baggerspecie, samenvoegen, (mechanisch) ontwateren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
                    <text:span text:style-name="nadrukvet">Opslaan van grond en baggerspecie overig </text:span>
                  </text:p>
                  <text:p text:style-name="table_al">Zeven van grond en baggerspecie, samenvoegen, (mechanisch) ontwat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epassen van bouwstoffen, zijnde </text:span>
                    <text:span text:style-name="nadrukvet">immobilisaten</text:span>
                    <text:span text:style-name="nadrukvet">, AVI </text:span>
                    <text:span text:style-name="nadrukvet">bodemas</text:span>
                    <text:span text:style-name="nadrukvet"> en of staalslakken </text:span>
                  </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
                    <text:span text:style-name="nadrukvet">Toepassen van bouwstoffen, overige </text:span>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
                    <text:span text:style-name="nadrukvet">Toepassen van grond of baggerspecie, zijnde GBT </text:span>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
                    <text:span text:style-name="nadrukvet">Toepassen van grond of baggerspecie, zijnde gereinigde grond BRL SIKB 7500 </text:spa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ext:span text:style-name="nadrukvet">Toepassen van grond of baggerspecie, zijnde uitsluitend grond kwaliteit L/N </text:span>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
                    <text:span text:style-name="nadrukvet">Toepassen van grond of baggerspecie, overige </text:span>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
                    <text:span text:style-name="nadrukvet">Toevalsvondst</text:span>
                    <text:span text:style-name="nadrukvet"> </text:span>
                  </text:p>
                  <text:p text:style-name="table_al">Humane risico's op een locatie waar deze niet bekend waren </text:p>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ext:p text:style-name="table_al">
                    <text:span text:style-name="nadrukvet">Zorgplicht </text:span>
                  </text:p>
                  <text:p text:style-name="table_al">Aantreffen nieuw geval van verontreiniging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ext:span text:style-name="nadrukvet">Zorgplicht </text:span>
                  </text:p>
                  <text:p text:style-name="table_al">Calamiteiten en ongewone voorvallen </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1">
                  <text:p text:style-name="table_al">
                    <text:span text:style-name="nadrukvet">Graven onder of gelijk aan interventiewaarde (&lt;25 m³) </text:sp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span text:style-name="nadrukvet">Graven boven interventiewaarde (&lt;25 m³) </text:span>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
                    <text:span text:style-name="nadrukvet">Zorgplicht </text:span>
                  </text:p>
                  <text:p text:style-name="table_al">Aantreffen nieuw geval van verontreiniging artikel 13 Wet bodembescherming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ext:span text:style-name="nadrukvet">Grondwatersanering onder de Omgevingswet - provinciale omgevingsverordening </text:span>
                  </text:p>
                </table:table-cell>
                <table:table-cell table:style-name="entry" table:number-rows-spanned="1" table:number-columns-spanned="1">
                  <text:p text:style-name="table_al">16 </text:p>
                </table:table-cell>
              </table:table-row>
              <table:table-row table:style-name="row">
                <table:table-cell table:style-name="entry" table:number-rows-spanned="1" table:number-columns-spanned="1">
                  <text:p text:style-name="table_al">
                    <text:span text:style-name="nadrukvet">Overgangsrecht Wet bodembescherming, sanering o.b.v. beschikking </text:span>
                    <text:span text:style-name="nadrukvet">spoed</text:span>
                    <text:span text:style-name="nadrukvet"> </text:span>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ext:span text:style-name="nadrukvet">Overgangsrecht Wet bodembescherming, saneringen overig </text:spa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ext:span text:style-name="nadrukvet">Overgangsrecht Wet bodembescherming, werkzaamheden op nazorglocaties </text:span>
                  </text:p>
                </table:table-cell>
                <table:table-cell table:style-name="entry" table:number-rows-spanned="1" table:number-columns-spanned="1">
                  <text:p text:style-name="table_al">14 </text:p>
                </table:table-cell>
              </table:table-row>
            </table:table>
            <text:p text:style-name="table_bottom"/>
          </text:section>
          <text:p text:style-name="al"/>
          <text:p text:style-name="al">Toezichtstrategie op basis van de score negatief effect: </text:p>
          <text:p text:style-name="al"/>
          <text:p text:style-name="al">Score &gt; 14 punten:     Toezicht op locatie </text:p>
          <text:p text:style-name="al">Score 10- 14 punten: Toezicht bij bijzondere omstandigheden. Overige locaties steekproefsgewijs. </text:p>
          <text:p text:style-name="al">Score &lt; 10 punten:     Toezicht bij bijzondere omstandigheden. Overige locaties incidenteel. </text:p>
          <text:p text:style-name="al"/>
          <text:p text:style-name="al">Voorbeelden van bijzondere omstandigheden: </text:p>
          <text:list text:style-name="id1-3-2-18-23">
            <text:list-item text:style-override="id1-3-2-18-23-1">
              <text:number>•</text:number>
              <text:p text:style-name="al">melder met slecht meldgedrag/recidive </text:p>
            </text:list-item>
            <text:list-item text:style-override="id1-3-2-18-23-2">
              <text:number>•</text:number>
              <text:p text:style-name="al">grote hoeveelheid bijmengingen </text:p>
            </text:list-item>
            <text:list-item text:style-override="id1-3-2-18-23-3">
              <text:number>•</text:number>
              <text:p text:style-name="al">grond van buiten beheergebied ODU </text:p>
            </text:list-item>
          </text:list>
          <text:p text:style-name="al"/>
        </text:section>
        <text:section text:name="bijlage_id1-3-2-19" text:style-name="bijlage">
          <text:p text:style-name="bijlage_top"/>
          <text:p text:style-name="hoofdstuk_kop"><text:span text:style-name="label"/> <text:span text:style-name="nr"/> O. Risicoanalyse MBA’s </text:p>
          <text:p text:style-name="al"/>
          <text:p text:style-name="al">
          <text:span text:style-name="nadrukvet">
            <text:span text:style-name="nadrukcur">Legenda Gewogen Effecten </text:span>
          </text:span>
        </text:p>
          <text:p text:style-name="al">
          <text:span text:style-name="nadrukcur">Veiligheid en gezondheid:</text:span> Risico's voor mensen en werknemers </text:p>
          <text:p text:style-name="al">
          <text:span text:style-name="nadrukcur">Schade aan milieu:</text:span> Impact op natuur, water, lucht en bodem </text:p>
          <text:p text:style-name="al">
          <text:span text:style-name="nadrukcur">Hinder, overlast, leefbaarheid:</text:span> Verstoring van omgeving en leefkwaliteit </text:p>
          <text:p text:style-name="al">
          <text:span text:style-name="nadrukcur">Verspilling energie en/of grondstoffen:</text:span> Inefficiënt gebruik van natuurlijke hulpbronnen </text:p>
          <text:p text:style-name="al"/>
          <text:p text:style-name="al">Tabel: Activiteiten en score negatief effect </text:p>
          <text:p text:style-name="al"/>
          <text:section text:name="table_id1-3-2-19-11" text:style-name="table">
            <text:p text:style-name="table_top"/>
            <table:table table:style-name="tgroup">
              <table:table-column table:style-name="id1-3-2-19-11-1-1"/>
              <table:table-column table:style-name="id1-3-2-19-11-1-2"/>
              <table:table-row table:style-name="row">
                <table:table-cell table:style-name="entry" table:number-rows-spanned="1" table:number-columns-spanned="1">
                  <text:p text:style-name="table_al"> Activiteiten (artikel) </text:p>
                </table:table-cell>
                <table:table-cell table:style-name="entry" table:number-rows-spanned="1" table:number-columns-spanned="1">
                  <text:p text:style-name="table_al">Score negatief effect (min 0, max 10) met eventueel toelichting </text:p>
                </table:table-cell>
              </table:table-row>
              <table:table-row table:style-name="row">
                <table:table-cell table:style-name="entry" table:number-rows-spanned="1" table:number-columns-spanned="1">
                  <text:p text:style-name="table_al">Dierenverblijven: IPPC-installaties Emissiearme dierenverblijven voor landbouwhuisdieren (4.82)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Oppervlaktebehandeling met oplosmiddelen (3.2.18)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Voedingsmiddelenindustrie (4.28) </text:p>
                </table:table-cell>
                <table:table-cell table:style-name="entry" table:number-rows-spanned="1" table:number-columns-spanned="1">
                  <text:p text:style-name="table_al">9 - Verwarmen van organische materialen; grotere complexen </text:p>
                </table:table-cell>
              </table:table-row>
              <table:table-row table:style-name="row">
                <table:table-cell table:style-name="entry" table:number-rows-spanned="1" table:number-columns-spanned="1">
                  <text:p text:style-name="table_al">Zelfstandige afvalwaterzuivering (3.2.17)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Het exploiteren van een afvalverbrandingsinstallatie of afvalmeeverbrandingsinstallatie (4.4)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Maken van asfalt of asfaltproducten (4.7)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Koelinstallatie (3.2.5) </text:p>
                </table:table-cell>
                <table:table-cell table:style-name="entry" table:number-rows-spanned="1" table:number-columns-spanned="1">
                  <text:p text:style-name="table_al">8 - Ammoniak </text:p>
                </table:table-cell>
              </table:table-row>
              <table:table-row table:style-name="row">
                <table:table-cell table:style-name="entry" table:number-rows-spanned="1" table:number-columns-spanned="1">
                  <text:p text:style-name="table_al">Een milieustraat (4.51) </text:p>
                </table:table-cell>
                <table:table-cell table:style-name="entry" table:number-rows-spanned="1" table:number-columns-spanned="1">
                  <text:p text:style-name="table_al">8 - Met KCA en gevaarlijke stoffen </text:p>
                </table:table-cell>
              </table:table-row>
              <table:table-row table:style-name="row">
                <table:table-cell table:style-name="entry" table:number-rows-spanned="1" table:number-columns-spanned="1">
                  <text:p text:style-name="table_al">In werking hebben van een laboratorium of een praktijkruimte (4.55) </text:p>
                </table:table-cell>
                <table:table-cell table:style-name="entry" table:number-rows-spanned="1" table:number-columns-spanned="1">
                  <text:p text:style-name="table_al">8 - Goed controleren bij eerste controle en daarna aanpassen </text:p>
                </table:table-cell>
              </table:table-row>
              <table:table-row table:style-name="row">
                <table:table-cell table:style-name="entry" table:number-rows-spanned="1" table:number-columns-spanned="1">
                  <text:p text:style-name="table_al">Chemisch reinigen van textiel (4.57) </text:p>
                </table:table-cell>
                <table:table-cell table:style-name="entry" table:number-rows-spanned="1" table:number-columns-spanned="1">
                  <text:p text:style-name="table_al">8 - Type oplosmiddel: PER </text:p>
                </table:table-cell>
              </table:table-row>
              <table:table-row table:style-name="row">
                <table:table-cell table:style-name="entry" table:number-rows-spanned="1" table:number-columns-spanned="1">
                  <text:p text:style-name="table_al">Mestvergistingsinstallatie (4.88)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Opslagtank voor gassen (3.2.7) </text:p>
                </table:table-cell>
                <table:table-cell table:style-name="entry" table:number-rows-spanned="1" table:number-columns-spanned="1">
                  <text:p text:style-name="table_al">7 - Vergunningplichtige hoeveelheden </text:p>
                </table:table-cell>
              </table:table-row>
              <table:table-row table:style-name="row">
                <table:table-cell table:style-name="entry" table:number-rows-spanned="1" table:number-columns-spanned="1">
                  <text:p text:style-name="table_al">Opslagtank voor vloeistoffen (3.2.8) </text:p>
                </table:table-cell>
                <table:table-cell table:style-name="entry" table:number-rows-spanned="1" table:number-columns-spanned="1">
                  <text:p text:style-name="table_al">7 - Toxische stoffen </text:p>
                </table:table-cell>
              </table:table-row>
              <table:table-row table:style-name="row">
                <table:table-cell table:style-name="entry" table:number-rows-spanned="1" table:number-columns-spanned="1">
                  <text:p text:style-name="table_al">Opslaan van gevaarlijke stoffen in verpakking (3.2.9) </text:p>
                </table:table-cell>
                <table:table-cell table:style-name="entry" table:number-rows-spanned="1" table:number-columns-spanned="1">
                  <text:p text:style-name="table_al">7 - Veel meer dan tabel 4.6, wanneer aanvullende maatregelen nodig zijn (=bijna BRZO) </text:p>
                </table:table-cell>
              </table:table-row>
              <table:table-row table:style-name="row">
                <table:table-cell table:style-name="entry" table:number-rows-spanned="1" table:number-columns-spanned="1">
                  <text:p text:style-name="table_al">Handelingen met bedrijfsafval of gevaarlijk afval voorafgaand aan inzameling of afgifte (3.2.13)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Aanbrengen van lagen op metalen (4.11) </text:p>
                </table:table-cell>
                <table:table-cell table:style-name="entry" table:number-rows-spanned="1" table:number-columns-spanned="1">
                  <text:p text:style-name="table_al">7 - Metaallagen, zoals verzinken </text:p>
                </table:table-cell>
              </table:table-row>
              <table:table-row table:style-name="row">
                <table:table-cell table:style-name="entry" table:number-rows-spanned="1" table:number-columns-spanned="1">
                  <text:p text:style-name="table_al">Aanbrengen van lagen op metalen (4.11) </text:p>
                </table:table-cell>
                <table:table-cell table:style-name="entry" table:number-rows-spanned="1" table:number-columns-spanned="1">
                  <text:p text:style-name="table_al">7 - Anorganische deklagen geen metaal </text:p>
                </table:table-cell>
              </table:table-row>
              <table:table-row table:style-name="row">
                <table:table-cell table:style-name="entry" table:number-rows-spanned="1" table:number-columns-spanned="1">
                  <text:p text:style-name="table_al">Schoonbranden van metalen (4.14)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Etsen en beitsen van metalen (4.15)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et reinigen, lijmen en coaten van diverse materialen (4.21) </text:p>
                </table:table-cell>
                <table:table-cell table:style-name="entry" table:number-rows-spanned="1" table:number-columns-spanned="1">
                  <text:p text:style-name="table_al">7 - In woonwijken </text:p>
                </table:table-cell>
              </table:table-row>
              <table:table-row table:style-name="row">
                <table:table-cell table:style-name="entry" table:number-rows-spanned="1" table:number-columns-spanned="1">
                  <text:p text:style-name="table_al">Verwerken van polyesterhars (4.27)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Grootschalig tanken (4.40)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et grootschalig tanken van brandstoffen aan vaartuigen (4.43)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Autodemontage en tweewielerdemontage (4.47)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Opslaan van autowrakken (4.48)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Een zuiveringtechnisch werk (4.49)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Chemisch reinigen van textiel (4.57) </text:p>
                </table:table-cell>
                <table:table-cell table:style-name="entry" table:number-rows-spanned="1" table:number-columns-spanned="1">
                  <text:p text:style-name="table_al">7 - Type oplosmiddel: TRI </text:p>
                </table:table-cell>
              </table:table-row>
              <table:table-row table:style-name="row">
                <table:table-cell table:style-name="entry" table:number-rows-spanned="1" table:number-columns-spanned="1">
                  <text:p text:style-name="table_al">Gebruiken van gewasbeschermingsmiddelen of meststoffen op braakliggende landbouwgronden en bij teelt van gewassen in de openlucht (4.64)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et composteren en opslaan van groenafval (4.89) </text:p>
                </table:table-cell>
                <table:table-cell table:style-name="entry" table:number-rows-spanned="1" table:number-columns-spanned="1">
                  <text:p text:style-name="table_al">7 - Grootschalig </text:p>
                </table:table-cell>
              </table:table-row>
              <table:table-row table:style-name="row">
                <table:table-cell table:style-name="entry" table:number-rows-spanned="1" table:number-columns-spanned="1">
                  <text:p text:style-name="table_al">Het opslaan van goederen (4.104) </text:p>
                </table:table-cell>
                <table:table-cell table:style-name="entry" table:number-rows-spanned="1" table:number-columns-spanned="1">
                  <text:p text:style-name="table_al">7 - Niet inert i.cm. grote hoeveelheden </text:p>
                </table:table-cell>
              </table:table-row>
              <table:table-row table:style-name="row">
                <table:table-cell table:style-name="entry" table:number-rows-spanned="1" table:number-columns-spanned="1">
                  <text:p text:style-name="table_al">Het opstellen van voertuigen, opleggers of aanhangers met gevaarlijke stoffen (4.106) </text:p>
                </table:table-cell>
                <table:table-cell table:style-name="entry" table:number-rows-spanned="1" table:number-columns-spanned="1">
                  <text:p text:style-name="table_al">7 - Ligging openbare ruimte binnen bebouwde kom </text:p>
                </table:table-cell>
              </table:table-row>
              <table:table-row table:style-name="row">
                <table:table-cell table:style-name="entry" table:number-rows-spanned="1" table:number-columns-spanned="1">
                  <text:p text:style-name="table_al">Het laden en lossen van schepen (4.107) </text:p>
                </table:table-cell>
                <table:table-cell table:style-name="entry" table:number-rows-spanned="1" table:number-columns-spanned="1">
                  <text:p text:style-name="table_al">7 - Type: gevaarlijke stoffen </text:p>
                </table:table-cell>
              </table:table-row>
              <table:table-row table:style-name="row">
                <table:table-cell table:style-name="entry" table:number-rows-spanned="1" table:number-columns-spanned="1">
                  <text:p text:style-name="table_al">Het laden en lossen van schepen (4.107) </text:p>
                </table:table-cell>
                <table:table-cell table:style-name="entry" table:number-rows-spanned="1" table:number-columns-spanned="1">
                  <text:p text:style-name="table_al">7 - Type: los materiaal </text:p>
                </table:table-cell>
              </table:table-row>
              <table:table-row table:style-name="row">
                <table:table-cell table:style-name="entry" table:number-rows-spanned="1" table:number-columns-spanned="1">
                  <text:p text:style-name="table_al">Stookinstallatie (3.2.1)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Opslagtank voor gassen (3.2.7)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Opslagtank voor vloeistoffen (3.2.8) </text:p>
                </table:table-cell>
                <table:table-cell table:style-name="entry" table:number-rows-spanned="1" table:number-columns-spanned="1">
                  <text:p text:style-name="table_al">6 - Brandstoffen </text:p>
                </table:table-cell>
              </table:table-row>
              <table:table-row table:style-name="row">
                <table:table-cell table:style-name="entry" table:number-rows-spanned="1" table:number-columns-spanned="1">
                  <text:p text:style-name="table_al">Opslagtank voor vloeistoffen (3.2.8) </text:p>
                </table:table-cell>
                <table:table-cell table:style-name="entry" table:number-rows-spanned="1" table:number-columns-spanned="1">
                  <text:p text:style-name="table_al">6 - Grondwaterbeschermingsgebied </text:p>
                </table:table-cell>
              </table:table-row>
              <table:table-row table:style-name="row">
                <table:table-cell table:style-name="entry" table:number-rows-spanned="1" table:number-columns-spanned="1">
                  <text:p text:style-name="table_al">Opslaan van gevaarlijke stoffen in verpakking (3.2.9) </text:p>
                </table:table-cell>
                <table:table-cell table:style-name="entry" table:number-rows-spanned="1" table:number-columns-spanned="1">
                  <text:p text:style-name="table_al">6 - Hoeveelheden en adr code tabel 4.6 activiteitenregeling meer dan </text:p>
                </table:table-cell>
              </table:table-row>
              <table:table-row table:style-name="row">
                <table:table-cell table:style-name="entry" table:number-rows-spanned="1" table:number-columns-spanned="1">
                  <text:p text:style-name="table_al">Het proefdraaien van verbrandingsmotoren (4.23) </text:p>
                </table:table-cell>
                <table:table-cell table:style-name="entry" table:number-rows-spanned="1" table:number-columns-spanned="1">
                  <text:p text:style-name="table_al">6 - In woonwijken </text:p>
                </table:table-cell>
              </table:table-row>
              <table:table-row table:style-name="row">
                <table:table-cell table:style-name="entry" table:number-rows-spanned="1" table:number-columns-spanned="1">
                  <text:p text:style-name="table_al">Het onderhouden en repareren van verbrandingsmotoren, gemotoriseerde voertuigen, vaartuigen of werktuigen (4.22) </text:p>
                </table:table-cell>
                <table:table-cell table:style-name="entry" table:number-rows-spanned="1" table:number-columns-spanned="1">
                  <text:p text:style-name="table_al">6 - In woonwijken </text:p>
                </table:table-cell>
              </table:table-row>
              <table:table-row table:style-name="row">
                <table:table-cell table:style-name="entry" table:number-rows-spanned="1" table:number-columns-spanned="1">
                  <text:p text:style-name="table_al">Het schoonmaken van pleziervaartuigen (4.24)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Verwerken van rubbercompounds (4.25)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Oplosmiddeleninstallatie (4.34) </text:p>
                </table:table-cell>
                <table:table-cell table:style-name="entry" table:number-rows-spanned="1" table:number-columns-spanned="1">
                  <text:p text:style-name="table_al">6 - Grote omvang </text:p>
                </table:table-cell>
              </table:table-row>
              <table:table-row table:style-name="row">
                <table:table-cell table:style-name="entry" table:number-rows-spanned="1" table:number-columns-spanned="1">
                  <text:p text:style-name="table_al">Tanken en opslaan van LPG (4.35)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Tanken en opslaan van LNG (4.36)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Het reinigen, lijmen en coaten van diverse materialen (4.21) </text:p>
                </table:table-cell>
                <table:table-cell table:style-name="entry" table:number-rows-spanned="1" table:number-columns-spanned="1">
                  <text:p text:style-name="table_al">6 - Schaalgrootte/ hoofdactiviteit </text:p>
                </table:table-cell>
              </table:table-row>
              <table:table-row table:style-name="row">
                <table:table-cell table:style-name="entry" table:number-rows-spanned="1" table:number-columns-spanned="1">
                  <text:p text:style-name="table_al">Mestbehandelingsinstallatie (4.87)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Het reinigen van werktuigen, voertuigen of apparatuur voor agrarische activiteiten (4.90) </text:p>
                </table:table-cell>
                <table:table-cell table:style-name="entry" table:number-rows-spanned="1" table:number-columns-spanned="1">
                  <text:p text:style-name="table_al">6 - Aanwezigheid van gevaarlijke stoffen (olie/bestrijdingsmiddelen) </text:p>
                </table:table-cell>
              </table:table-row>
              <table:table-row table:style-name="row">
                <table:table-cell table:style-name="entry" table:number-rows-spanned="1" table:number-columns-spanned="1">
                  <text:p text:style-name="table_al">Het opstellen van voertuigen, opleggers of aanhangers met gevaarlijke stoffen (4.106) </text:p>
                </table:table-cell>
                <table:table-cell table:style-name="entry" table:number-rows-spanned="1" table:number-columns-spanned="1">
                  <text:p text:style-name="table_al">6 - Type veiligheidssysteem: de grootte van het insluitsysteem: groot </text:p>
                </table:table-cell>
              </table:table-row>
              <table:table-row table:style-name="row">
                <table:table-cell table:style-name="entry" table:number-rows-spanned="1" table:number-columns-spanned="1">
                  <text:p text:style-name="table_al">Windturbine (3.2.4) </text:p>
                </table:table-cell>
                <table:table-cell table:style-name="entry" table:number-rows-spanned="1" table:number-columns-spanned="1">
                  <text:p text:style-name="table_al">5 - Bij risicobedrijven en in de nabijheid van gasleidingen </text:p>
                </table:table-cell>
              </table:table-row>
              <table:table-row table:style-name="row">
                <table:table-cell table:style-name="entry" table:number-rows-spanned="1" table:number-columns-spanned="1">
                  <text:p text:style-name="table_al">Zelfstandige afvalwaterzuivering (3.2.17) </text:p>
                </table:table-cell>
                <table:table-cell table:style-name="entry" table:number-rows-spanned="1" table:number-columns-spanned="1">
                  <text:p text:style-name="table_al">5 - Rioolgemalen </text:p>
                </table:table-cell>
              </table:table-row>
              <table:table-row table:style-name="row">
                <table:table-cell table:style-name="entry" table:number-rows-spanned="1" table:number-columns-spanned="1">
                  <text:p text:style-name="table_al">Grafische processen (4.10) </text:p>
                </table:table-cell>
                <table:table-cell table:style-name="entry" table:number-rows-spanned="1" table:number-columns-spanned="1">
                  <text:p text:style-name="table_al">5 - Zeefdrukken voor grootschalige drukkerij </text:p>
                </table:table-cell>
              </table:table-row>
              <table:table-row table:style-name="row">
                <table:table-cell table:style-name="entry" table:number-rows-spanned="1" table:number-columns-spanned="1">
                  <text:p text:style-name="table_al">Stralen van metalen (4.13)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et reinigen, lijmen en coaten van diverse materialen (4.21)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et onderhouden en repareren van verbrandingsmotoren, gemotoriseerde voertuigen, vaartuigen of werktuigen (4.22) </text:p>
                </table:table-cell>
                <table:table-cell table:style-name="entry" table:number-rows-spanned="1" table:number-columns-spanned="1">
                  <text:p text:style-name="table_al">5 - Wel bezoeken onafhankelijk van woonwijk </text:p>
                </table:table-cell>
              </table:table-row>
              <table:table-row table:style-name="row">
                <table:table-cell table:style-name="entry" table:number-rows-spanned="1" table:number-columns-spanned="1">
                  <text:p text:style-name="table_al">Voedingsmiddelenindustrie (4.27)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Tanken van CNG (4.37)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Tanken en opslaan van waterstof (4.38) </text:p>
                </table:table-cell>
                <table:table-cell table:style-name="entry" table:number-rows-spanned="1" table:number-columns-spanned="1">
                  <text:p text:style-name="table_al">5 - Nieuwe ontwikkeling: een onderwerp om goed te blijven volgen </text:p>
                </table:table-cell>
              </table:table-row>
              <table:table-row table:style-name="row">
                <table:table-cell table:style-name="entry" table:number-rows-spanned="1" table:number-columns-spanned="1">
                  <text:p text:style-name="table_al">Kleinschalig tanken (4.39) </text:p>
                </table:table-cell>
                <table:table-cell table:style-name="entry" table:number-rows-spanned="1" table:number-columns-spanned="1">
                  <text:p text:style-name="table_al">5 - Grondwaterbeschermingsgebied bij vloeistoffen </text:p>
                </table:table-cell>
              </table:table-row>
              <table:table-row table:style-name="row">
                <table:table-cell table:style-name="entry" table:number-rows-spanned="1" table:number-columns-spanned="1">
                  <text:p text:style-name="table_al">Kleinschalig tanken van brandstoffen aan vaartuigen (4.42)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Wasstraat of wasplaats (4.44)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et opslaan van verwijderd asbest (4.52) </text:p>
                </table:table-cell>
                <table:table-cell table:style-name="entry" table:number-rows-spanned="1" table:number-columns-spanned="1">
                  <text:p text:style-name="table_al">5 - Hechtgebonden asbest </text:p>
                </table:table-cell>
              </table:table-row>
              <table:table-row table:style-name="row">
                <table:table-cell table:style-name="entry" table:number-rows-spanned="1" table:number-columns-spanned="1">
                  <text:p text:style-name="table_al">Het opslaan van verwijderd asbest (4.52) </text:p>
                </table:table-cell>
                <table:table-cell table:style-name="entry" table:number-rows-spanned="1" table:number-columns-spanned="1">
                  <text:p text:style-name="table_al">5 - Niet hechtgebonden asbest </text:p>
                </table:table-cell>
              </table:table-row>
              <table:table-row table:style-name="row">
                <table:table-cell table:style-name="entry" table:number-rows-spanned="1" table:number-columns-spanned="1">
                  <text:p text:style-name="table_al">Crematorium (4.54)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Behandelen van geoogste gewassen met gewasbeschermingsmiddelen (4.65) </text:p>
                </table:table-cell>
                <table:table-cell table:style-name="entry" table:number-rows-spanned="1" table:number-columns-spanned="1">
                  <text:p text:style-name="table_al">5 - Ligging: grondwaterbeschermingsgebieden </text:p>
                </table:table-cell>
              </table:table-row>
              <table:table-row table:style-name="row">
                <table:table-cell table:style-name="entry" table:number-rows-spanned="1" table:number-columns-spanned="1">
                  <text:p text:style-name="table_al">Dierenverblijven: IPPC-installaties Traditionele dierenverblijven (4.82)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Opslaan van drijfmest, digestaat of dunne fractie in mestbassin (4.86)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Vullen van gasflessen met propaan of butaan (4.101) </text:p>
                </table:table-cell>
                <table:table-cell table:style-name="entry" table:number-rows-spanned="1" table:number-columns-spanned="1">
                  <text:p text:style-name="table_al">5 - Grootte: bij hoofdactiviteit/ core business </text:p>
                </table:table-cell>
              </table:table-row>
              <table:table-row table:style-name="row">
                <table:table-cell table:style-name="entry" table:number-rows-spanned="1" table:number-columns-spanned="1">
                  <text:p text:style-name="table_al">Lozen van koelwater (bij niet vergunningplichtige activiteiten) (4.110) </text:p>
                </table:table-cell>
                <table:table-cell table:style-name="entry" table:number-rows-spanned="1" table:number-columns-spanned="1">
                  <text:p text:style-name="table_al">5 - Onbekend mee (we kennen geen voorbeeld) </text:p>
                </table:table-cell>
              </table:table-row>
              <table:table-row table:style-name="row">
                <table:table-cell table:style-name="entry" table:number-rows-spanned="1" table:number-columns-spanned="1">
                  <text:p text:style-name="table_al">Natte koeltoren (3.2.2)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Windturbine (3.2.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Ontplofbare stoffen voor civiel gebruik (3.2.11)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Opslaan van anorganische meststoffen in verpakking (3.2.12) </text:p>
                </table:table-cell>
                <table:table-cell table:style-name="entry" table:number-rows-spanned="1" table:number-columns-spanned="1">
                  <text:p text:style-name="table_al">4 - Mogelijk verdere onderverdeling nodig </text:p>
                </table:table-cell>
              </table:table-row>
              <table:table-row table:style-name="row">
                <table:table-cell table:style-name="entry" table:number-rows-spanned="1" table:number-columns-spanned="1">
                  <text:p text:style-name="table_al">Het exploiteren van een afvalverbrandingsinstallatie of afvalverbrandingsinstallatie (4.4) </text:p>
                </table:table-cell>
                <table:table-cell table:style-name="entry" table:number-rows-spanned="1" table:number-columns-spanned="1">
                  <text:p text:style-name="table_al">4 - Buitengebied </text:p>
                </table:table-cell>
              </table:table-row>
              <table:table-row table:style-name="row">
                <table:table-cell table:style-name="entry" table:number-rows-spanned="1" table:number-columns-spanned="1">
                  <text:p text:style-name="table_al">Maken van betonmortel (4.8)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Vormgeven van betonproducten (4.9)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t mechanisch en thermisch bewerken van metalen (4.18) </text:p>
                </table:table-cell>
                <table:table-cell table:style-name="entry" table:number-rows-spanned="1" table:number-columns-spanned="1">
                  <text:p text:style-name="table_al">4 - In woonwijken i.c.m. grootschalige activiteit </text:p>
                </table:table-cell>
              </table:table-row>
              <table:table-row table:style-name="row">
                <table:table-cell table:style-name="entry" table:number-rows-spanned="1" table:number-columns-spanned="1">
                  <text:p text:style-name="table_al">Het mechanisch bewerken van steen (4.19) </text:p>
                </table:table-cell>
                <table:table-cell table:style-name="entry" table:number-rows-spanned="1" table:number-columns-spanned="1">
                  <text:p text:style-name="table_al">4 - In woonwijken </text:p>
                </table:table-cell>
              </table:table-row>
              <table:table-row table:style-name="row">
                <table:table-cell table:style-name="entry" table:number-rows-spanned="1" table:number-columns-spanned="1">
                  <text:p text:style-name="table_al">Het proefdraaien van verbrandingsmotoren (4.23)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t verwerken van thermoplastisch kunststof (4.26)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Kleinschalig tanken (4.39) </text:p>
                </table:table-cell>
                <table:table-cell table:style-name="entry" table:number-rows-spanned="1" table:number-columns-spanned="1">
                  <text:p text:style-name="table_al">4 - Bij vloeibare brandstoffen </text:p>
                </table:table-cell>
              </table:table-row>
              <table:table-row table:style-name="row">
                <table:table-cell table:style-name="entry" table:number-rows-spanned="1" table:number-columns-spanned="1">
                  <text:p text:style-name="table_al">Kleinschalig tanken (4.39) </text:p>
                </table:table-cell>
                <table:table-cell table:style-name="entry" table:number-rows-spanned="1" table:number-columns-spanned="1">
                  <text:p text:style-name="table_al">4 - Gas </text:p>
                </table:table-cell>
              </table:table-row>
              <table:table-row table:style-name="row">
                <table:table-cell table:style-name="entry" table:number-rows-spanned="1" table:number-columns-spanned="1">
                  <text:p text:style-name="table_al">Een milieustraat (4.51) </text:p>
                </table:table-cell>
                <table:table-cell table:style-name="entry" table:number-rows-spanned="1" table:number-columns-spanned="1">
                  <text:p text:style-name="table_al">4 - Zonder KCA </text:p>
                </table:table-cell>
              </table:table-row>
              <table:table-row table:style-name="row">
                <table:table-cell table:style-name="entry" table:number-rows-spanned="1" table:number-columns-spanned="1">
                  <text:p text:style-name="table_al">Traumahelikopters (4.56)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Buitenschietbaan (4.60)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t composteren en opslaan van groenafval (4.89) </text:p>
                </table:table-cell>
                <table:table-cell table:style-name="entry" table:number-rows-spanned="1" table:number-columns-spanned="1">
                  <text:p text:style-name="table_al">4 - Kleinschalig, bv volkstuinen </text:p>
                </table:table-cell>
              </table:table-row>
              <table:table-row table:style-name="row">
                <table:table-cell table:style-name="entry" table:number-rows-spanned="1" table:number-columns-spanned="1">
                  <text:p text:style-name="table_al">Vullen van gasflessen met propaan of butaan (4.101)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t opstellen van voertuigen, opleggers of aanhangers met gevaarlijke stoffen (4.106)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Vuurwerk en pyrotechnische artikelen voor theatergebruik (3.2.10)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pslagtank voor vloeistoffen (3.2.8) </text:p>
                </table:table-cell>
                <table:table-cell table:style-name="entry" table:number-rows-spanned="1" table:number-columns-spanned="1">
                  <text:p text:style-name="table_al">3 - Brandstoffen </text:p>
                </table:table-cell>
              </table:table-row>
              <table:table-row table:style-name="row">
                <table:table-cell table:style-name="entry" table:number-rows-spanned="1" table:number-columns-spanned="1">
                  <text:p text:style-name="table_al">Het lassen van metalen (4.16)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et solderen van metalen (4.17)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et mechanisch bewerken van diverse materialen (4.20)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Voedingsmiddelenindustrie (4.28) </text:p>
                </table:table-cell>
                <table:table-cell table:style-name="entry" table:number-rows-spanned="1" table:number-columns-spanned="1">
                  <text:p text:style-name="table_al">3 - Detailhandel/catering </text:p>
                </table:table-cell>
              </table:table-row>
              <table:table-row table:style-name="row">
                <table:table-cell table:style-name="entry" table:number-rows-spanned="1" table:number-columns-spanned="1">
                  <text:p text:style-name="table_al">Verwijderen van graffiti (4.45)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Kleiduivenschietbaan (4.61)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et aanmaken en transporteren via vaste leidingen van gewasbeschermingsmiddelen, biociden of bladmeststoffen (4.62) </text:p>
                </table:table-cell>
                <table:table-cell table:style-name="entry" table:number-rows-spanned="1" table:number-columns-spanned="1">
                  <text:p text:style-name="table_al">3 - Uitgegaan van bovengrondse leidingen </text:p>
                </table:table-cell>
              </table:table-row>
              <table:table-row table:style-name="row">
                <table:table-cell table:style-name="entry" table:number-rows-spanned="1" table:number-columns-spanned="1">
                  <text:p text:style-name="table_al">Spoelen van niet-biologisch geteelde bloembollen of bloemknollen (4.69)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pslaan van vaste mest, compost of dikke fractie (4.83)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pslaan van kuilvoer of vaste bijvoedermiddelen (4.84)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pslaan van gebruikt substraatmateriaal (4.85)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et reinigen van werktuigen, voertuigen of apparatuur voor agrarische activiteiten (4.90)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Grafische processen (4.1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melten en gieten van metalen (4.12) </text:p>
                </table:table-cell>
                <table:table-cell table:style-name="entry" table:number-rows-spanned="1" table:number-columns-spanned="1">
                  <text:p text:style-name="table_al">2 - Kleinschalig (in onze regio) </text:p>
                </table:table-cell>
              </table:table-row>
              <table:table-row table:style-name="row">
                <table:table-cell table:style-name="entry" table:number-rows-spanned="1" table:number-columns-spanned="1">
                  <text:p text:style-name="table_al">Het mechanisch en thermisch bewerken van metalen (4.18)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et mechanisch bewerken van steen (4.19)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Gasdrukregelstation en gasdrukmeetstation (bij niet vergunningplichtige activiteiten) (4.29) </text:p>
                </table:table-cell>
                <table:table-cell table:style-name="entry" table:number-rows-spanned="1" table:number-columns-spanned="1">
                  <text:p text:style-name="table_al">2 - Meldingsplichtig </text:p>
                </table:table-cell>
              </table:table-row>
              <table:table-row table:style-name="row">
                <table:table-cell table:style-name="entry" table:number-rows-spanned="1" table:number-columns-spanned="1">
                  <text:p text:style-name="table_al">Het exploiteren van een tandartspraktijk (4.53) </text:p>
                </table:table-cell>
                <table:table-cell table:style-name="entry" table:number-rows-spanned="1" table:number-columns-spanned="1">
                  <text:p text:style-name="table_al">2 - Schaalgrootte: klein </text:p>
                </table:table-cell>
              </table:table-row>
              <table:table-row table:style-name="row">
                <table:table-cell table:style-name="entry" table:number-rows-spanned="1" table:number-columns-spanned="1">
                  <text:p text:style-name="table_al">Een jachthaven (4.58)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Aanmaken van gewasbeschermingsmiddelen of meststoffen op landbouwgronden (4.63)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Behandelen van geoogste gewassen met gewasbeschermingsmiddelen (4.65)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Reinigen van verpakkingen voor biologisch geteelde gewassen (4.66)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Reinigen van verpakkingen voor niet-biologisch geteelde gewassen (4.67)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Assimilatiebelichting (4.75)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Bereiden van gietwater (4.8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et laden en lossen van schepen (4.107) </text:p>
                </table:table-cell>
                <table:table-cell table:style-name="entry" table:number-rows-spanned="1" table:number-columns-spanned="1">
                  <text:p text:style-name="table_al">2 - Type: stuks / containers etc. </text:p>
                </table:table-cell>
              </table:table-row>
            </table:table>
            <text:p text:style-name="table_bottom"/>
          </text:section>
          <text:p text:style-name="al"/>
        </text:section>
        <text:section text:name="bijlage_id1-3-2-20" text:style-name="bijlage">
          <text:p text:style-name="bijlage_top"/>
          <text:p text:style-name="hoofdstuk_kop"><text:span text:style-name="label"/> <text:span text:style-name="nr"/> P. Richtlijn dwangsombedragen en begunstigingstermijnen </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
            <text:span text:style-name="nadrukcur">Dwangsom en modaliteit</text:span>
          </text:span>
          <text:span text:style-name="nadrukvet">
            <text:span text:style-name="nadrukcur"/>
          </text:span>
          <text:span text:style-name="nadrukvet">
            <text:span text:style-name="nadrukcur">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text:span>
          </text:span>
          <text:span text:style-name="nadrukvet">
            <text:span text:style-name="nadrukcur"/>
          </text:span>
          <text:span text:style-name="nadrukvet">
            <text:span text:style-name="nadrukcur"> </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dwangsombedragen volgens de interventiematrix LHSO</text:span>
          </text:span>
          <text:span text:style-name="nadrukvet">
            <text:span text:style-name="nadrukcur"/>
          </text:span>
          <text:span text:style-name="nadrukvet">
            <text:span text:style-name="nadrukcur"> </text:span>
          </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0-16">
            <text:list-item text:style-override="id1-3-2-20-16-1">
              <text:number>1.</text:number>
              <text:p text:style-name="al">De bevinding is gepositioneerd in de lichte segmenten van de <text:span text:style-name="nadrukvet">interventiematrix (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
          <text:p text:style-name="al"/>
          <text:list text:style-name="id1-3-2-20-18">
            <text:list-item text:style-override="id1-3-2-20-18-1">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
          <text:p text:style-name="al"/>
          <text:list text:style-name="id1-3-2-20-20">
            <text:list-item text:style-override="id1-3-2-20-20-1">
              <text:number>3.</text:number>
              <text:p text:style-name="al">De bevinding is gepositioneerd in de zware segmenten van de interventiematrix <text:span text:style-name="nadrukvet">(C3, C4, D3 en D4)</text:span>.<text:span text:style-name="nadrukvet"/>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p text:style-name="al">
          <text:span text:style-name="nadrukvet">
            <text:span text:style-name="nadrukcur">Recidive</text:span>
          </text:span>
          <text:span text:style-name="nadrukvet">
            <text:span text:style-name="nadrukcur"/>
          </text:span>
          <text:span text:style-name="nadrukvet">
            <text:span text:style-name="nadrukcur"> </text:span>
          </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
            <text:span text:style-name="nadrukcur">Voortdurende overtreding </text:span>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Tabel met toe te passen richtlijnen </text:span>
        </text:p>
          <text:section text:name="table_id1-3-2-20-29" text:style-name="table">
            <text:p text:style-name="table_top"/>
            <table:table table:style-name="tgroup">
              <table:table-column table:style-name="id1-3-2-20-29-1-1"/>
              <table:table-column table:style-name="id1-3-2-20-29-1-2"/>
              <table:table-row table:style-name="row">
                <table:table-cell table:style-name="entry" table:number-rows-spanned="1" table:number-columns-spanned="1">
                  <text:p text:style-name="table_al">
                    <text:span text:style-name="nadrukvet">Omschrijving overtreding </text:span>
                  </text:p>
                </table:table-cell>
                <table:table-cell table:style-name="entry" table:number-rows-spanned="1" table:number-columns-spanned="1">
                  <text:p text:style-name="table_al">
                    <text:span text:style-name="nadrukvet">Modaliteit, </text:span>
                    <text:span text:style-name="nadrukvet">maximum bedrag</text:span>
                    <text:span text:style-name="nadrukvet"> en begunstigingstermijn </text:span>
                  </text:p>
                </table:table-cell>
              </table:table-row>
              <table:table-row table:style-name="row">
                <table:table-cell table:style-name="entry" table:number-rows-spanned="1" table:number-columns-spanned="1">
                  <text:p text:style-name="table_al">Geen medewerking verlenen aan toezichthouder  </text:p>
                </table:table-cell>
                <table:table-cell table:style-name="entry" table:number-rows-spanned="1" table:number-columns-spanned="1">
                  <text:p text:style-name="table_al">Per overtreding € 10.000,- per direct </text:p>
                </table:table-cell>
              </table:table-row>
              <table:table-row table:style-name="row">
                <table:table-cell table:style-name="entry" table:number-rows-spanned="1" table:number-columns-spanned="1">
                  <text:p text:style-name="table_al">Ontbrekende onderzoek zoals preventieonderzoek, bodemonderzoek, energiebesparingsonderzoek, akoestisch onderzoek etc.  </text:p>
                </table:table-cell>
                <table:table-cell table:style-name="entry" table:number-rows-spanned="1" table:number-columns-spanned="1">
                  <text:p text:style-name="table_al">Ineens € 5.000,- maximaal 8 weken  </text:p>
                </table:table-cell>
              </table:table-row>
              <table:table-row table:style-name="row">
                <table:table-cell table:style-name="entry" table:number-rows-spanned="1" table:number-columns-spanned="1">
                  <text:p text:style-name="table_al">Niet voldoen aan informatieplicht, zoals het overleggen van gegevens, logboek, administratie, energienota, lekdichtheid, registratie, rapportage etc.  </text:p>
                </table:table-cell>
                <table:table-cell table:style-name="entry" table:number-rows-spanned="1" table:number-columns-spanned="1">
                  <text:p text:style-name="table_al">Ineens € 1.000,- maximaal 4 weken </text:p>
                </table:table-cell>
              </table:table-row>
              <table:table-row table:style-name="row">
                <table:table-cell table:style-name="entry" table:number-rows-spanned="1" table:number-columns-spanned="1">
                  <text:p text:style-name="table_al">In werking zonder vergunning (milieu)  </text:p>
                </table:table-cell>
                <table:table-cell table:style-name="entry" table:number-rows-spanned="1" table:number-columns-spanned="1">
                  <text:p text:style-name="table_al">Ineens € 10.000,- maximaal 6 weken </text:p>
                </table:table-cell>
              </table:table-row>
              <table:table-row table:style-name="row">
                <table:table-cell table:style-name="entry" table:number-rows-spanned="1" table:number-columns-spanned="1">
                  <text:p text:style-name="table_al">Geen melding (milieu)  </text:p>
                </table:table-cell>
                <table:table-cell table:style-name="entry" table:number-rows-spanned="1" table:number-columns-spanned="1">
                  <text:p text:style-name="table_al">Ineens € 3.000,- maximaal 4 weken </text:p>
                </table:table-cell>
              </table:table-row>
              <table:table-row table:style-name="row">
                <table:table-cell table:style-name="entry" table:number-rows-spanned="1" table:number-columns-spanned="1">
                  <text:p text:style-name="table_al">Ongewoon voorval niet gemeld (milieu)  </text:p>
                </table:table-cell>
                <table:table-cell table:style-name="entry" table:number-rows-spanned="1" table:number-columns-spanned="1">
                  <text:p text:style-name="table_al">Ineens € 5.000,- maximaal 1 week </text:p>
                </table:table-cell>
              </table:table-row>
              <table:table-row table:style-name="row">
                <table:table-cell table:style-name="entry" table:number-rows-spanned="1" table:number-columns-spanned="1">
                  <text:p text:style-name="table_al">Afval: opslag niet conform voorschriften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Afval niet correct afvoeren </text:p>
                </table:table-cell>
                <table:table-cell table:style-name="entry" table:number-rows-spanned="1" table:number-columns-spanned="1">
                  <text:p text:style-name="table_al">Per overtreding € 5.000,- maximaal 4 weken </text:p>
                </table:table-cell>
              </table:table-row>
              <table:table-row table:style-name="row">
                <table:table-cell table:style-name="entry" table:number-rows-spanned="1" table:number-columns-spanned="1">
                  <text:p text:style-name="table_al">Scheiding afval niet conform voorschriften  </text:p>
                </table:table-cell>
                <table:table-cell table:style-name="entry" table:number-rows-spanned="1" table:number-columns-spanned="1">
                  <text:p text:style-name="table_al">Per overtreding € 5.000,- maximaal 4 weken </text:p>
                </table:table-cell>
              </table:table-row>
              <table:table-row table:style-name="row">
                <table:table-cell table:style-name="entry" table:number-rows-spanned="1" table:number-columns-spanned="1">
                  <text:p text:style-name="table_al">Afvalstoffen op/in de bodem brengen  </text:p>
                </table:table-cell>
                <table:table-cell table:style-name="entry" table:number-rows-spanned="1" table:number-columns-spanned="1">
                  <text:p text:style-name="table_al">Per overtreding € 5.000,- maximaal 4 weken </text:p>
                </table:table-cell>
              </table:table-row>
              <table:table-row table:style-name="row">
                <table:table-cell table:style-name="entry" table:number-rows-spanned="1" table:number-columns-spanned="1">
                  <text:p text:style-name="table_al">Keuring onder- of bovengrondse tank niet uitgevoerd  </text:p>
                </table:table-cell>
                <table:table-cell table:style-name="entry" table:number-rows-spanned="1" table:number-columns-spanned="1">
                  <text:p text:style-name="table_al">Per week € 4.000,- maximaal 8 weken </text:p>
                </table:table-cell>
              </table:table-row>
              <table:table-row table:style-name="row">
                <table:table-cell table:style-name="entry" table:number-rows-spanned="1" table:number-columns-spanned="1">
                  <text:p text:style-name="table_al">Kathodische bescherming of peilbuis niet gecontroleerd  </text:p>
                </table:table-cell>
                <table:table-cell table:style-name="entry" table:number-rows-spanned="1" table:number-columns-spanned="1">
                  <text:p text:style-name="table_al">Per week € 2.000,- maximaal 4 weken </text:p>
                </table:table-cell>
              </table:table-row>
              <table:table-row table:style-name="row">
                <table:table-cell table:style-name="entry" table:number-rows-spanned="1" table:number-columns-spanned="1">
                  <text:p text:style-name="table_al">Geen  vloeistofdichte vloer aanwezig  </text:p>
                </table:table-cell>
                <table:table-cell table:style-name="entry" table:number-rows-spanned="1" table:number-columns-spanned="1">
                  <text:p text:style-name="table_al">Per week € 400,- per vierkante meter maximaal 8 weken </text:p>
                </table:table-cell>
              </table:table-row>
              <table:table-row table:style-name="row">
                <table:table-cell table:style-name="entry" table:number-rows-spanned="1" table:number-columns-spanned="1">
                  <text:p text:style-name="table_al">Geen goedkeuring vloeistofdichtheid </text:p>
                </table:table-cell>
                <table:table-cell table:style-name="entry" table:number-rows-spanned="1" table:number-columns-spanned="1">
                  <text:p text:style-name="table_al">Per week per vloer € 2.000,- maximaal 4 weken </text:p>
                </table:table-cell>
              </table:table-row>
              <table:table-row table:style-name="row">
                <table:table-cell table:style-name="entry" table:number-rows-spanned="1" table:number-columns-spanned="1">
                  <text:p text:style-name="table_al">Vloeistofdichte (lek)bak ontbreekt  </text:p>
                </table:table-cell>
                <table:table-cell table:style-name="entry" table:number-rows-spanned="1" table:number-columns-spanned="1">
                  <text:p text:style-name="table_al">Per week per bak € 2.000,- maximaal 4 weken </text:p>
                </table:table-cell>
              </table:table-row>
              <table:table-row table:style-name="row">
                <table:table-cell table:style-name="entry" table:number-rows-spanned="1" table:number-columns-spanned="1">
                  <text:p text:style-name="table_al">Geen financiële zekerheid  </text:p>
                </table:table-cell>
                <table:table-cell table:style-name="entry" table:number-rows-spanned="1" table:number-columns-spanned="1">
                  <text:p text:style-name="table_al">Per week € 2.000,- maximaal 4 weken </text:p>
                </table:table-cell>
              </table:table-row>
              <table:table-row table:style-name="row">
                <table:table-cell table:style-name="entry" table:number-rows-spanned="1" table:number-columns-spanned="1">
                  <text:p text:style-name="table_al">Opslag vaste mest zonder voorzieningen  </text:p>
                </table:table-cell>
                <table:table-cell table:style-name="entry" table:number-rows-spanned="1" table:number-columns-spanned="1">
                  <text:p text:style-name="table_al">Per overtreding € 4.000,- maximaal 4 weken </text:p>
                </table:table-cell>
              </table:table-row>
              <table:table-row table:style-name="row">
                <table:table-cell table:style-name="entry" table:number-rows-spanned="1" table:number-columns-spanned="1">
                  <text:p text:style-name="table_al">Gebruik van niet gecertificeerd folie bij mestbassin  </text:p>
                </table:table-cell>
                <table:table-cell table:style-name="entry" table:number-rows-spanned="1" table:number-columns-spanned="1">
                  <text:p text:style-name="table_al">Per week € 3.000,- maximaal 4 weken </text:p>
                </table:table-cell>
              </table:table-row>
              <table:table-row table:style-name="row">
                <table:table-cell table:style-name="entry" table:number-rows-spanned="1" table:number-columns-spanned="1">
                  <text:p text:style-name="table_al">Mestbassin voldoet niet aan (bouw)technische eisen  </text:p>
                </table:table-cell>
                <table:table-cell table:style-name="entry" table:number-rows-spanned="1" table:number-columns-spanned="1">
                  <text:p text:style-name="table_al">Per week € 3.000,- maximaal 4 weken </text:p>
                </table:table-cell>
              </table:table-row>
              <table:table-row table:style-name="row">
                <table:table-cell table:style-name="entry" table:number-rows-spanned="1" table:number-columns-spanned="1">
                  <text:p text:style-name="table_al">Mestbassin is lek </text:p>
                </table:table-cell>
                <table:table-cell table:style-name="entry" table:number-rows-spanned="1" table:number-columns-spanned="1">
                  <text:p text:style-name="table_al">Per overtreding € 4.000,- maximaal 4 weken </text:p>
                </table:table-cell>
              </table:table-row>
              <table:table-row table:style-name="row">
                <table:table-cell table:style-name="entry" table:number-rows-spanned="1" table:number-columns-spanned="1">
                  <text:p text:style-name="table_al">Geen melding mobiel breken bouw- en sloopafval  </text:p>
                </table:table-cell>
                <table:table-cell table:style-name="entry" table:number-rows-spanned="1" table:number-columns-spanned="1">
                  <text:p text:style-name="table_al">Ineens € 20.000,- maximaal 1 week </text:p>
                </table:table-cell>
              </table:table-row>
              <table:table-row table:style-name="row">
                <table:table-cell table:style-name="entry" table:number-rows-spanned="1" table:number-columns-spanned="1">
                  <text:p text:style-name="table_al">Afgifte van grond/bouwstoffen aan een onbevoegde be-/ verwerker  </text:p>
                </table:table-cell>
                <table:table-cell table:style-name="entry" table:number-rows-spanned="1" table:number-columns-spanned="1">
                  <text:p text:style-name="table_al">Per overtreding € 10.000,- maximaal 4 weken </text:p>
                </table:table-cell>
              </table:table-row>
              <table:table-row table:style-name="row">
                <table:table-cell table:style-name="entry" table:number-rows-spanned="1" table:number-columns-spanned="1">
                  <text:p text:style-name="table_al">Toepassen van grond/bouwstoffen op locatie zonder juiste keuringen en kwaliteitsverklaringen  </text:p>
                </table:table-cell>
                <table:table-cell table:style-name="entry" table:number-rows-spanned="1" table:number-columns-spanned="1">
                  <text:p text:style-name="table_al">Per overtreding € 12.000,- maximaal 4 weken </text:p>
                </table:table-cell>
              </table:table-row>
              <table:table-row table:style-name="row">
                <table:table-cell table:style-name="entry" table:number-rows-spanned="1" table:number-columns-spanned="1">
                  <text:p text:style-name="table_al">Toepassing niet conform de voorschriften en/of voorgeschreven voorzieningen niet aangebracht.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Maatregel ter verduurzaming energiegebruik niet genomen </text:p>
                  <text:p text:style-name="table_al">(geschatte investering  </text:p>
                  <text:p text:style-name="table_al">≤ €1.000).  </text:p>
                  <text:p text:style-name="table_al">Last onder dwangsom is per energiebesparende maatregel </text:p>
                </table:table-cell>
                <table:table-cell table:style-name="entry" table:number-rows-spanned="1" table:number-columns-spanned="1">
                  <text:p text:style-name="table_al">Per week € 3.000,- maximaal 8 weken </text:p>
                </table:table-cell>
              </table:table-row>
              <table:table-row table:style-name="row">
                <table:table-cell table:style-name="entry" table:number-rows-spanned="1" table:number-columns-spanned="1">
                  <text:p text:style-name="table_al">Maatregel ter verduurzaming energiegebruik niet genomen </text:p>
                  <text:p text:style-name="table_al">(geschatte investering  </text:p>
                  <text:p text:style-name="table_al">&gt; €1.000 ). Last onder dwangsom is per energiebesparende maatregel </text:p>
                </table:table-cell>
                <table:table-cell table:style-name="entry" table:number-rows-spanned="1" table:number-columns-spanned="1">
                  <text:p text:style-name="table_al">Per week € 6.000,- maximaal 8 weken </text:p>
                </table:table-cell>
              </table:table-row>
              <table:table-row table:style-name="row">
                <table:table-cell table:style-name="entry" table:number-rows-spanned="1" table:number-columns-spanned="1">
                  <text:p text:style-name="table_al">Energie: maatregel doelmatig beheer en/of onderhoud niet genomen </text:p>
                </table:table-cell>
                <table:table-cell table:style-name="entry" table:number-rows-spanned="1" table:number-columns-spanned="1">
                  <text:p text:style-name="table_al">Per overtreding € 3.000,- maximaal 4 weken </text:p>
                </table:table-cell>
              </table:table-row>
              <table:table-row table:style-name="row">
                <table:table-cell table:style-name="entry" table:number-rows-spanned="1" table:number-columns-spanned="1">
                  <text:p text:style-name="table_al">Omgevingsveiligheid: brandscheiding niet op orde  </text:p>
                </table:table-cell>
                <table:table-cell table:style-name="entry" table:number-rows-spanned="1" table:number-columns-spanned="1">
                  <text:p text:style-name="table_al">Per week € 1.000,- maximaal 8 weken </text:p>
                </table:table-cell>
              </table:table-row>
              <table:table-row table:style-name="row">
                <table:table-cell table:style-name="entry" table:number-rows-spanned="1" table:number-columns-spanned="1">
                  <text:p text:style-name="table_al">Opslag gevaarlijke stoffen niet volgens voorschriften  </text:p>
                </table:table-cell>
                <table:table-cell table:style-name="entry" table:number-rows-spanned="1" table:number-columns-spanned="1">
                  <text:p text:style-name="table_al">Per overtreding € 10.000,- maximaal 1 week </text:p>
                </table:table-cell>
              </table:table-row>
              <table:table-row table:style-name="row">
                <table:table-cell table:style-name="entry" table:number-rows-spanned="1" table:number-columns-spanned="1">
                  <text:p text:style-name="table_al">Opslag kluis/ kast ontbreekt  </text:p>
                </table:table-cell>
                <table:table-cell table:style-name="entry" table:number-rows-spanned="1" table:number-columns-spanned="1">
                  <text:p text:style-name="table_al">Per overtreding € 4.000,- maximaal 6 weken </text:p>
                </table:table-cell>
              </table:table-row>
              <table:table-row table:style-name="row">
                <table:table-cell table:style-name="entry" table:number-rows-spanned="1" table:number-columns-spanned="1">
                  <text:p text:style-name="table_al">Gasflessen niet tegen omvallen beschermd  </text:p>
                </table:table-cell>
                <table:table-cell table:style-name="entry" table:number-rows-spanned="1" table:number-columns-spanned="1">
                  <text:p text:style-name="table_al">Per overtreding € 1.000,- per gasfles maximaal 1 week </text:p>
                </table:table-cell>
              </table:table-row>
              <table:table-row table:style-name="row">
                <table:table-cell table:style-name="entry" table:number-rows-spanned="1" table:number-columns-spanned="1">
                  <text:p text:style-name="table_al">Keuring gasfles verlopen  </text:p>
                </table:table-cell>
                <table:table-cell table:style-name="entry" table:number-rows-spanned="1" table:number-columns-spanned="1">
                  <text:p text:style-name="table_al">Per week € 2.000,- per gasfles maximaal 1 week </text:p>
                </table:table-cell>
              </table:table-row>
              <table:table-row table:style-name="row">
                <table:table-cell table:style-name="entry" table:number-rows-spanned="1" table:number-columns-spanned="1">
                  <text:p text:style-name="table_al">Hekwerk bij gastank ontbreekt/niet tegen aanrijden beschermd  </text:p>
                </table:table-cell>
                <table:table-cell table:style-name="entry" table:number-rows-spanned="1" table:number-columns-spanned="1">
                  <text:p text:style-name="table_al">Per overtreding € 2.000,- maximaal 4 weken </text:p>
                </table:table-cell>
              </table:table-row>
              <table:table-row table:style-name="row">
                <table:table-cell table:style-name="entry" table:number-rows-spanned="1" table:number-columns-spanned="1">
                  <text:p text:style-name="table_al">Geluidnorm overschreden  </text:p>
                </table:table-cell>
                <table:table-cell table:style-name="entry" table:number-rows-spanned="1" table:number-columns-spanned="1">
                  <text:p text:style-name="table_al">Per overtreding € 10.000,- per direct </text:p>
                </table:table-cell>
              </table:table-row>
              <table:table-row table:style-name="row">
                <table:table-cell table:style-name="entry" table:number-rows-spanned="1" table:number-columns-spanned="1">
                  <text:p text:style-name="table_al">Geluidbegrenzer niet conform verzegeling  </text:p>
                </table:table-cell>
                <table:table-cell table:style-name="entry" table:number-rows-spanned="1" table:number-columns-spanned="1">
                  <text:p text:style-name="table_al">Per overtreding € 5.000,- per direct </text:p>
                </table:table-cell>
              </table:table-row>
              <table:table-row table:style-name="row">
                <table:table-cell table:style-name="entry" table:number-rows-spanned="1" table:number-columns-spanned="1">
                  <text:p text:style-name="table_al">Gedragsvoorschriften niet naleven  </text:p>
                </table:table-cell>
                <table:table-cell table:style-name="entry" table:number-rows-spanned="1" table:number-columns-spanned="1">
                  <text:p text:style-name="table_al">Per overtreding € 2.000,- per direct </text:p>
                </table:table-cell>
              </table:table-row>
              <table:table-row table:style-name="row">
                <table:table-cell table:style-name="entry" table:number-rows-spanned="1" table:number-columns-spanned="1">
                  <text:p text:style-name="table_al">In werking buiten vergunde uren  </text:p>
                </table:table-cell>
                <table:table-cell table:style-name="entry" table:number-rows-spanned="1" table:number-columns-spanned="1">
                  <text:p text:style-name="table_al">Per overtreding € 10.000,- per direct </text:p>
                </table:table-cell>
              </table:table-row>
              <table:table-row table:style-name="row">
                <table:table-cell table:style-name="entry" table:number-rows-spanned="1" table:number-columns-spanned="1">
                  <text:p text:style-name="table_al">Luchtkwaliteit: overschrijding emissie-eisen  </text:p>
                </table:table-cell>
                <table:table-cell table:style-name="entry" table:number-rows-spanned="1" table:number-columns-spanned="1">
                  <text:p text:style-name="table_al">Per overtreding € 10.000,- maximaal 4 weken </text:p>
                </table:table-cell>
              </table:table-row>
              <table:table-row table:style-name="row">
                <table:table-cell table:style-name="entry" table:number-rows-spanned="1" table:number-columns-spanned="1">
                  <text:p text:style-name="table_al">Luchtkwaliteit: metingen niet (juist) uitgevoerd  </text:p>
                </table:table-cell>
                <table:table-cell table:style-name="entry" table:number-rows-spanned="1" table:number-columns-spanned="1">
                  <text:p text:style-name="table_al">Per overtreding € 1.000,- maximaal 4 weken </text:p>
                </table:table-cell>
              </table:table-row>
              <table:table-row table:style-name="row">
                <table:table-cell table:style-name="entry" table:number-rows-spanned="1" table:number-columns-spanned="1">
                  <text:p text:style-name="table_al">Afvoerpijp niet op hoogte  </text:p>
                </table:table-cell>
                <table:table-cell table:style-name="entry" table:number-rows-spanned="1" table:number-columns-spanned="1">
                  <text:p text:style-name="table_al">Per week € 5.000,- maximaal 8 weken </text:p>
                </table:table-cell>
              </table:table-row>
              <table:table-row table:style-name="row">
                <table:table-cell table:style-name="entry" table:number-rows-spanned="1" table:number-columns-spanned="1">
                  <text:p text:style-name="table_al">Niet juist gebruiken of ontbreken emissiebeperkende apparatuur (zoals (stof)filters, ontgeuringsinstallatie)  </text:p>
                </table:table-cell>
                <table:table-cell table:style-name="entry" table:number-rows-spanned="1" table:number-columns-spanned="1">
                  <text:p text:style-name="table_al">Per overtreding € 5.000,- maximaal 8 weken </text:p>
                </table:table-cell>
              </table:table-row>
              <table:table-row table:style-name="row">
                <table:table-cell table:style-name="entry" table:number-rows-spanned="1" table:number-columns-spanned="1">
                  <text:p text:style-name="table_al">Geen keuring of onderhoud stook- of koelinstallatie  </text:p>
                </table:table-cell>
                <table:table-cell table:style-name="entry" table:number-rows-spanned="1" table:number-columns-spanned="1">
                  <text:p text:style-name="table_al">Per week € 2.500,- maximaal 8 weken </text:p>
                </table:table-cell>
              </table:table-row>
              <table:table-row table:style-name="row">
                <table:table-cell table:style-name="entry" table:number-rows-spanned="1" table:number-columns-spanned="1">
                  <text:p text:style-name="table_al">Niet naleven voorschriften stook- of koelinstallatie  </text:p>
                </table:table-cell>
                <table:table-cell table:style-name="entry" table:number-rows-spanned="1" table:number-columns-spanned="1">
                  <text:p text:style-name="table_al">Per week € 2.000,- per installatie maximaal 4 weken </text:p>
                </table:table-cell>
              </table:table-row>
              <table:table-row table:style-name="row">
                <table:table-cell table:style-name="entry" table:number-rows-spanned="1" table:number-columns-spanned="1">
                  <text:p text:style-name="table_al">Niet afgedekte mestsilo  </text:p>
                </table:table-cell>
                <table:table-cell table:style-name="entry" table:number-rows-spanned="1" table:number-columns-spanned="1">
                  <text:p text:style-name="table_al">Per overtreding € 2.000,- maximaal 2 weken </text:p>
                </table:table-cell>
              </table:table-row>
              <table:table-row table:style-name="row">
                <table:table-cell table:style-name="entry" table:number-rows-spanned="1" table:number-columns-spanned="1">
                  <text:p text:style-name="table_al">Emissiearm stalsysteem niet geplaatst </text:p>
                </table:table-cell>
                <table:table-cell table:style-name="entry" table:number-rows-spanned="1" table:number-columns-spanned="1">
                  <text:p text:style-name="table_al">Per week € 10.000,- maximaal 8 weken </text:p>
                </table:table-cell>
              </table:table-row>
              <table:table-row table:style-name="row">
                <table:table-cell table:style-name="entry" table:number-rows-spanned="1" table:number-columns-spanned="1">
                  <text:p text:style-name="table_al">Emissiearm stalsysteem niet  onderhouden en/of werking niet correct  </text:p>
                </table:table-cell>
                <table:table-cell table:style-name="entry" table:number-rows-spanned="1" table:number-columns-spanned="1">
                  <text:p text:style-name="table_al">Per overtreding € 5.000,- maximaal 4 weken </text:p>
                </table:table-cell>
              </table:table-row>
              <table:table-row table:style-name="row">
                <table:table-cell table:style-name="entry" table:number-rows-spanned="1" table:number-columns-spanned="1">
                  <text:p text:style-name="table_al">Opslag van vuurwerk niet conform de voorschriften en er kan direct aan de voorschriften worden voldaan  </text:p>
                </table:table-cell>
                <table:table-cell table:style-name="entry" table:number-rows-spanned="1" table:number-columns-spanned="1">
                  <text:p text:style-name="table_al">Per overtreding € 10.000,- per direct </text:p>
                </table:table-cell>
              </table:table-row>
              <table:table-row table:style-name="row">
                <table:table-cell table:style-name="entry" table:number-rows-spanned="1" table:number-columns-spanned="1">
                  <text:p text:style-name="table_al">Waterkwaliteit: Illegale lozing  </text:p>
                </table:table-cell>
                <table:table-cell table:style-name="entry" table:number-rows-spanned="1" table:number-columns-spanned="1">
                  <text:p text:style-name="table_al">Ineens € 5.000,- maximaal 1 week </text:p>
                </table:table-cell>
              </table:table-row>
              <table:table-row table:style-name="row">
                <table:table-cell table:style-name="entry" table:number-rows-spanned="1" table:number-columns-spanned="1">
                  <text:p text:style-name="table_al">Afscheider, controleput of zuiveringstechnische c.q. debietvoorziening ontbreekt of niet conform voorschriften geïnstalleerd </text:p>
                </table:table-cell>
                <table:table-cell table:style-name="entry" table:number-rows-spanned="1" table:number-columns-spanned="1">
                  <text:p text:style-name="table_al">Ineens € 3.000,- maximaal 6 weken </text:p>
                </table:table-cell>
              </table:table-row>
              <table:table-row table:style-name="row">
                <table:table-cell table:style-name="entry" table:number-rows-spanned="1" table:number-columns-spanned="1">
                  <text:p text:style-name="table_al">Afscheider, controleput of zuiveringstechnische c.q. debietvoorziening wordt niet onderhouden </text:p>
                </table:table-cell>
                <table:table-cell table:style-name="entry" table:number-rows-spanned="1" table:number-columns-spanned="1">
                  <text:p text:style-name="table_al">Per week € 1.000,- maximaal 4 weken </text:p>
                </table:table-cell>
              </table:table-row>
              <table:table-row table:style-name="row">
                <table:table-cell table:style-name="entry" table:number-rows-spanned="1" table:number-columns-spanned="1">
                  <text:p text:style-name="table_al">Waterkwaliteit: overschrijding emissie-of - debieteisen   </text:p>
                </table:table-cell>
                <table:table-cell table:style-name="entry" table:number-rows-spanned="1" table:number-columns-spanned="1">
                  <text:p text:style-name="table_al">Per overtreding € 10.000,- maximaal 4 weken </text:p>
                </table:table-cell>
              </table:table-row>
              <table:table-row table:style-name="row">
                <table:table-cell table:style-name="entry" table:number-rows-spanned="1" table:number-columns-spanned="1">
                  <text:p text:style-name="table_al">Waterkwaliteit: niet meten, bemonsteren of analyseren </text:p>
                </table:table-cell>
                <table:table-cell table:style-name="entry" table:number-rows-spanned="1" table:number-columns-spanned="1">
                  <text:p text:style-name="table_al">Per week € 1.000,- maximaal 4 weken </text:p>
                </table:table-cell>
              </table:table-row>
              <table:table-row table:style-name="row">
                <table:table-cell table:style-name="entry" table:number-rows-spanned="1" table:number-columns-spanned="1">
                  <text:p text:style-name="table_al">Badwaterbassin: niet voldoen aan wettelijke plicht tot sluiting badwaterbassin bij slechte waterkwaliteit </text:p>
                </table:table-cell>
                <table:table-cell table:style-name="entry" table:number-rows-spanned="1" table:number-columns-spanned="1">
                  <text:p text:style-name="table_al">Ineens € 15.000,- per direct </text:p>
                </table:table-cell>
              </table:table-row>
              <table:table-row table:style-name="row">
                <table:table-cell table:style-name="entry" table:number-rows-spanned="1" table:number-columns-spanned="1">
                  <text:p text:style-name="table_al">Badwaterbassin: niet naleven beheersplan </text:p>
                </table:table-cell>
                <table:table-cell table:style-name="entry" table:number-rows-spanned="1" table:number-columns-spanned="1">
                  <text:p text:style-name="table_al">Per week € 3.000,- maximaal 2 weken </text:p>
                </table:table-cell>
              </table:table-row>
              <table:table-row table:style-name="row">
                <table:table-cell table:style-name="entry" table:number-rows-spanned="1" table:number-columns-spanned="1">
                  <text:p text:style-name="table_al">Badwaterbassin: niet hebben beheersplan of risicoanalyse </text:p>
                </table:table-cell>
                <table:table-cell table:style-name="entry" table:number-rows-spanned="1" table:number-columns-spanned="1">
                  <text:p text:style-name="table_al">Per week € 5.000,- maximaal 8 weken </text:p>
                </table:table-cell>
              </table:table-row>
              <table:table-row table:style-name="row">
                <table:table-cell table:style-name="entry" table:number-rows-spanned="1" table:number-columns-spanned="1">
                  <text:p text:style-name="table_al">Badwaterbassin: niet tijdig en correct indienen meetresultaten laboratorium </text:p>
                </table:table-cell>
                <table:table-cell table:style-name="entry" table:number-rows-spanned="1" table:number-columns-spanned="1">
                  <text:p text:style-name="table_al">Ineens € 3.000,- per direct </text:p>
                </table:table-cell>
              </table:table-row>
              <table:table-row table:style-name="row">
                <table:table-cell table:style-name="entry" table:number-rows-spanned="1" table:number-columns-spanned="1">
                  <text:p text:style-name="table_al">Badwaterbassin: niet direct melden legionellabesmetting </text:p>
                </table:table-cell>
                <table:table-cell table:style-name="entry" table:number-rows-spanned="1" table:number-columns-spanned="1">
                  <text:p text:style-name="table_al">Ineens € 5.000,- per direct </text:p>
                </table:table-cell>
              </table:table-row>
              <table:table-row table:style-name="row">
                <table:table-cell table:style-name="entry" table:number-rows-spanned="1" table:number-columns-spanned="1">
                  <text:p text:style-name="table_al">Zwemlocatie: niet uitvoeren van maatregelen op grond van jaarlijks veiligheidsonderzoek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Zwemlocatie: onvoldoende beheer en onderhoud gericht op veiligheid en hygiëne </text:p>
                </table:table-cell>
                <table:table-cell table:style-name="entry" table:number-rows-spanned="1" table:number-columns-spanned="1">
                  <text:p text:style-name="table_al">Per week € 1.500,- maximaal 1 week </text:p>
                </table:table-cell>
              </table:table-row>
              <table:table-row table:style-name="row">
                <table:table-cell table:style-name="entry" table:number-rows-spanned="1" table:number-columns-spanned="1">
                  <text:p text:style-name="table_al">Zwemlocatie: onvoldoende toezicht houden </text:p>
                </table:table-cell>
                <table:table-cell table:style-name="entry" table:number-rows-spanned="1" table:number-columns-spanned="1">
                  <text:p text:style-name="table_al">Ineens € 3.000,- per direct </text:p>
                </table:table-cell>
              </table:table-row>
              <table:table-row table:style-name="row">
                <table:table-cell table:style-name="entry" table:number-rows-spanned="1" table:number-columns-spanned="1">
                  <text:p text:style-name="table_al">Open bodemenergiesysteem: jaaropgave niet (tijdig en correct) ingediend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Open bodemenergiesysteem: evaluatierapport niet (tijdig en correct) ingediend </text:p>
                </table:table-cell>
                <table:table-cell table:style-name="entry" table:number-rows-spanned="1" table:number-columns-spanned="1">
                  <text:p text:style-name="table_al">Per maand € 10.000,- maximaal 8 weken </text:p>
                </table:table-cell>
              </table:table-row>
              <table:table-row table:style-name="row">
                <table:table-cell table:style-name="entry" table:number-rows-spanned="1" table:number-columns-spanned="1">
                  <text:p text:style-name="table_al">Open bodemenergiesysteem: energiebalans niet conform vergunningvoorschrift </text:p>
                </table:table-cell>
                <table:table-cell table:style-name="entry" table:number-rows-spanned="1" table:number-columns-spanned="1">
                  <text:p text:style-name="table_al">Per jaar € 20.000,- per geval te beoordelen </text:p>
                </table:table-cell>
              </table:table-row>
              <table:table-row table:style-name="row">
                <table:table-cell table:style-name="entry" table:number-rows-spanned="1" table:number-columns-spanned="1">
                  <text:p text:style-name="table_al">Open bodemenergiesysteem: meer grondwateronttrekking dan vergund </text:p>
                </table:table-cell>
                <table:table-cell table:style-name="entry" table:number-rows-spanned="1" table:number-columns-spanned="1">
                  <text:p text:style-name="table_al">Ineens € 2,50 per kubieke meter per direct </text:p>
                </table:table-cell>
              </table:table-row>
              <table:table-row table:style-name="row">
                <table:table-cell table:style-name="entry" table:number-rows-spanned="1" table:number-columns-spanned="1">
                  <text:p text:style-name="table_al">Industriële grondwateronttrekking: meetstaat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Industriële grondwateronttrekking: meer grondwateronttrekking dan vergund </text:p>
                </table:table-cell>
                <table:table-cell table:style-name="entry" table:number-rows-spanned="1" table:number-columns-spanned="1">
                  <text:p text:style-name="table_al">Ineens € 5.000,- per geval te beoordelen </text:p>
                </table:table-cell>
              </table:table-row>
              <table:table-row table:style-name="row">
                <table:table-cell table:style-name="entry" table:number-rows-spanned="1" table:number-columns-spanned="1">
                  <text:p text:style-name="table_al">Zonder omgevingsvergunning of in strijd met de specifieke zorgplicht handelen of nalaten met betrekking tot beschermde diersoorten </text:p>
                </table:table-cell>
                <table:table-cell table:style-name="entry" table:number-rows-spanned="1" table:number-columns-spanned="1">
                  <text:p text:style-name="table_al">Ineens € 5.000,- per geval te beoordelen </text:p>
                </table:table-cell>
              </table:table-row>
              <table:table-row table:style-name="row">
                <table:table-cell table:style-name="entry" table:number-rows-spanned="1" table:number-columns-spanned="1">
                  <text:p text:style-name="table_al">Houtopstand niet tijdig of correct herbeplant (oppervlakte) </text:p>
                </table:table-cell>
                <table:table-cell table:style-name="entry" table:number-rows-spanned="1" table:number-columns-spanned="1">
                  <text:p text:style-name="table_al">Ineens € 600,- per are per geval te beoordelen </text:p>
                </table:table-cell>
              </table:table-row>
              <table:table-row table:style-name="row">
                <table:table-cell table:style-name="entry" table:number-rows-spanned="1" table:number-columns-spanned="1">
                  <text:p text:style-name="table_al">Houtopstand niet tijdig of correct herbeplant (rijbeplanting of enkele bomen) </text:p>
                </table:table-cell>
                <table:table-cell table:style-name="entry" table:number-rows-spanned="1" table:number-columns-spanned="1">
                  <text:p text:style-name="table_al">Ineens € 250,- per boom per gevalt e beoordelen </text:p>
                </table:table-cell>
              </table:table-row>
              <table:table-row table:style-name="row">
                <table:table-cell table:style-name="entry"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entry" table:number-rows-spanned="1" table:number-columns-spanned="1">
                  <text:p text:style-name="table_al">Per week € 1.500,- maximaal 4 weken </text:p>
                </table:table-cell>
              </table:table-row>
              <table:table-row table:style-name="row">
                <table:table-cell table:style-name="entry"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entry" table:number-rows-spanned="1" table:number-columns-spanned="1">
                  <text:p text:style-name="table_al">Per week € 2.500,- maximaal 4 weken </text:p>
                </table:table-cell>
              </table:table-row>
              <table:table-row table:style-name="row">
                <table:table-cell table:style-name="entry"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entry" table:number-rows-spanned="1" table:number-columns-spanned="1">
                  <text:p text:style-name="table_al">Per week € 2.500,- maximaal 4 weken </text:p>
                </table:table-cell>
              </table:table-row>
              <table:table-row table:style-name="row">
                <table:table-cell table:style-name="entry"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entry" table:number-rows-spanned="1" table:number-columns-spanned="1">
                  <text:p text:style-name="table_al">Per week € 2.500,- maximaal 4 weken </text:p>
                </table:table-cell>
              </table:table-row>
              <table:table-row table:style-name="row">
                <table:table-cell table:style-name="entry" table:number-rows-spanned="1" table:number-columns-spanned="1">
                  <text:p text:style-name="table_al">Zonder omgevingsvergunning dempen van een oppervlaktewaterlichaam, overtreding op grond van de provinciale omgevingsverordening </text:p>
                </table:table-cell>
                <table:table-cell table:style-name="entry" table:number-rows-spanned="1" table:number-columns-spanned="1">
                  <text:p text:style-name="table_al">Per week € 10,- per vierkante meter aan illegale demping maximaal 6 weken </text:p>
                </table:table-cell>
              </table:table-row>
              <table:table-row table:style-name="row">
                <table:table-cell table:style-name="entry" table:number-rows-spanned="1" table:number-columns-spanned="1">
                  <text:p text:style-name="table_al">Illegaal rommelterrein, overtreding op grond van de provinciale omgevingsverordening </text:p>
                </table:table-cell>
                <table:table-cell table:style-name="entry" table:number-rows-spanned="1" table:number-columns-spanned="1">
                  <text:p text:style-name="table_al">Per week € 2.500,- maximaal 6 weken </text:p>
                </table:table-cell>
              </table:table-row>
              <table:table-row table:style-name="row">
                <table:table-cell table:style-name="entry"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entry" table:number-rows-spanned="1" table:number-columns-spanned="1">
                  <text:p text:style-name="table_al">Per week € 2.500,- maximaal 6 weken </text:p>
                </table:table-cell>
              </table:table-row>
              <table:table-row table:style-name="row">
                <table:table-cell table:style-name="entry" table:number-rows-spanned="1" table:number-columns-spanned="1">
                  <text:p text:style-name="table_al">Slopen zonder of in afwijking van omgevingsvergunning of een melding, kwalificatie licht: zoals het slopen van een bijgebouw zonder asbest etc.  </text:p>
                </table:table-cell>
                <table:table-cell table:style-name="entry" table:number-rows-spanned="1" table:number-columns-spanned="1">
                  <text:p text:style-name="table_al">Per week € 5.000,- maximaal 6 weken </text:p>
                </table:table-cell>
              </table:table-row>
              <table:table-row table:style-name="row">
                <table:table-cell table:style-name="entry" table:number-rows-spanned="1" table:number-columns-spanned="1">
                  <text:p text:style-name="table_al">Slopen zonder of in afwijking van omgevingsvergunning of een melding, kwalificatie middel: zoals slopen zonder asbest (overig)  </text:p>
                </table:table-cell>
                <table:table-cell table:style-name="entry" table:number-rows-spanned="1" table:number-columns-spanned="1">
                  <text:p text:style-name="table_al">Per week € 10.000,- maximaal 6 weken </text:p>
                </table:table-cell>
              </table:table-row>
              <table:table-row table:style-name="row">
                <table:table-cell table:style-name="entry" table:number-rows-spanned="1" table:number-columns-spanned="1">
                  <text:p text:style-name="table_al">Slopen zonder of in afwijking van omgevingsvergunning of een melding, kwalificatie zwaar: zoals slopen met (waarschijnlijk) asbest  </text:p>
                </table:table-cell>
                <table:table-cell table:style-name="entry" table:number-rows-spanned="1" table:number-columns-spanned="1">
                  <text:p text:style-name="table_al">Per week € 30.000,- maximaal 6 weken </text:p>
                </table:table-cell>
              </table:table-row>
            </table:table>
            <text:p text:style-name="table_bottom"/>
          </text:section>
          <text:p text:style-name="al"/>
        </text:section>
        <text:section text:name="bijlage_id1-3-2-21" text:style-name="bijlage">
          <text:p text:style-name="bijlage_top"/>
          <text:p text:style-name="hoofdstuk_kop"><text:span text:style-name="label"/> <text:span text:style-name="nr"/> Q. Lijst met afkortinge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 Afkorting </text:span>
                  </text:p>
                </table:table-cell>
                <table:table-cell table:style-name="entry" table:number-rows-spanned="1" table:number-columns-spanned="2">
                  <text:p text:style-name="table_al">
                    <text:span text:style-name="nadrukvet">Volledig geschreven </text:span>
                  </text:p>
                </table:table-cell>
              </table:table-row>
              <table:table-row table:style-name="row">
                <table:table-cell table:style-name="entry" table:number-rows-spanned="1" table:number-columns-spanned="1">
                  <text:p text:style-name="table_al">
                    <text:span text:style-name="nadrukvet">B&amp;W </text:span>
                  </text:p>
                </table:table-cell>
                <table:table-cell table:style-name="entry" table:number-rows-spanned="1" table:number-columns-spanned="2">
                  <text:p text:style-name="table_al">Burgemeester en Wethouders </text:p>
                </table:table-cell>
              </table:table-row>
              <table:table-row table:style-name="row">
                <table:table-cell table:style-name="entry" table:number-rows-spanned="1" table:number-columns-spanned="1">
                  <text:p text:style-name="table_al">
                    <text:span text:style-name="nadrukvet">BBT </text:span>
                  </text:p>
                </table:table-cell>
                <table:table-cell table:style-name="entry" table:number-rows-spanned="1" table:number-columns-spanned="2">
                  <text:p text:style-name="table_al">Beste beschikbare technieken </text:p>
                </table:table-cell>
              </table:table-row>
              <table:table-row table:style-name="row">
                <table:table-cell table:style-name="entry" table:number-rows-spanned="1" table:number-columns-spanned="1">
                  <text:p text:style-name="table_al">
                    <text:span text:style-name="nadrukvet">DVO </text:span>
                  </text:p>
                </table:table-cell>
                <table:table-cell table:style-name="entry" table:number-rows-spanned="1" table:number-columns-spanned="2">
                  <text:p text:style-name="table_al">Dienstverleningsovereenkomst </text:p>
                </table:table-cell>
              </table:table-row>
              <table:table-row table:style-name="row">
                <table:table-cell table:style-name="entry" table:number-rows-spanned="1" table:number-columns-spanned="1">
                  <text:p text:style-name="table_al">
                    <text:span text:style-name="nadrukvet">GGDrU</text:span>
                    <text:span text:style-name="nadrukvet"> </text:span>
                  </text:p>
                </table:table-cell>
                <table:table-cell table:style-name="entry" table:number-rows-spanned="1" table:number-columns-spanned="1">
                  <text:p text:style-name="table_al">Gemeenschappelijke gezondheidsdienst regio Ut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S </text:span>
                  </text:p>
                </table:table-cell>
                <table:table-cell table:style-name="entry" table:number-rows-spanned="1" table:number-columns-spanned="1">
                  <text:p text:style-name="table_al">Gedeputeerde St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IS </text:span>
                  </text:p>
                </table:table-cell>
                <table:table-cell table:style-name="entry" table:number-rows-spanned="1" table:number-columns-spanned="1">
                  <text:p text:style-name="table_al">Geografisch informatiesystee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PPC </text:span>
                  </text:p>
                </table:table-cell>
                <table:table-cell table:style-name="entry" table:number-rows-spanned="1" table:number-columns-spanned="1">
                  <text:p text:style-name="table_al">Integrated Pollution Prevention and Contro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PI's</text:span>
                    <text:span text:style-name="nadrukvet"> </text:span>
                  </text:p>
                </table:table-cell>
                <table:table-cell table:style-name="entry" table:number-rows-spanned="1" table:number-columns-spanned="1">
                  <text:p text:style-name="table_al">Key Performance Indicator / Kritieke Prestatie-indic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HSO </text:span>
                  </text:p>
                </table:table-cell>
                <table:table-cell table:style-name="entry" table:number-rows-spanned="1" table:number-columns-spanned="1">
                  <text:p text:style-name="table_al">Landelijke Handhavings- en Sanctiestrategie Omgevings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MA </text:span>
                  </text:p>
                </table:table-cell>
                <table:table-cell table:style-name="entry" table:number-rows-spanned="1" table:number-columns-spanned="1">
                  <text:p text:style-name="table_al">Landelijk Meldpunt Afval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BA </text:span>
                  </text:p>
                </table:table-cell>
                <table:table-cell table:style-name="entry" table:number-rows-spanned="1" table:number-columns-spanned="1">
                  <text:p text:style-name="table_al">Milieubelastend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DU </text:span>
                  </text:p>
                </table:table-cell>
                <table:table-cell table:style-name="entry" table:number-rows-spanned="1" table:number-columns-spanned="1">
                  <text:p text:style-name="table_al">Omgevingsdienst Ut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D NZKG </text:span>
                  </text:p>
                </table:table-cell>
                <table:table-cell table:style-name="entry" table:number-rows-spanned="1" table:number-columns-spanned="1">
                  <text:p text:style-name="table_al">Omgevingsdienst Noordzeekanaalgebi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D-BZ </text:span>
                  </text:p>
                </table:table-cell>
                <table:table-cell table:style-name="entry" table:number-rows-spanned="1" table:number-columns-spanned="1">
                  <text:p text:style-name="table_al">Officier van dienst Bevolkingszo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DC </text:span>
                  </text:p>
                </table:table-cell>
                <table:table-cell table:style-name="entry" table:number-rows-spanned="1" table:number-columns-spanned="1">
                  <text:p text:style-name="table_al">Producten- en dienstencatalogu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SO-VTH </text:span>
                  </text:p>
                </table:table-cell>
                <table:table-cell table:style-name="entry" table:number-rows-spanned="1" table:number-columns-spanned="1">
                  <text:p text:style-name="table_al">Provinciebreed samenwerkingsoverleg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HBO </text:span>
                  </text:p>
                </table:table-cell>
                <table:table-cell table:style-name="entry" table:number-rows-spanned="1" table:number-columns-spanned="1">
                  <text:p text:style-name="table_al">Regionale Hulp bij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eveso</text:span>
                    <text:span text:style-name="nadrukvet"> </text:span>
                  </text:p>
                </table:table-cell>
                <table:table-cell table:style-name="entry" table:number-rows-spanned="1" table:number-columns-spanned="1">
                  <text:p text:style-name="table_al">(Geen afkorting) een bedrijf waar een gevaarlijke stof aanwezig is of mag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amp;H-strategie </text:span>
                  </text:p>
                </table:table-cell>
                <table:table-cell table:style-name="entry" table:number-rows-spanned="1" table:number-columns-spanned="1">
                  <text:p text:style-name="table_al">Uitvoerings- en Handhavingsstrateg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NESCO </text:span>
                  </text:p>
                </table:table-cell>
                <table:table-cell table:style-name="entry" table:number-rows-spanned="1" table:number-columns-spanned="1">
                  <text:p text:style-name="table_al">United Nations Educational, Scientific and Cultural Organizatio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VP </text:span>
                  </text:p>
                </table:table-cell>
                <table:table-cell table:style-name="entry" table:number-rows-spanned="1" table:number-columns-spanned="1">
                  <text:p text:style-name="table_al">Uitvoeringsprogramm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U </text:span>
                  </text:p>
                </table:table-cell>
                <table:table-cell table:style-name="entry" table:number-rows-spanned="1" table:number-columns-spanned="1">
                  <text:p text:style-name="table_al">Veiligheidsregio Ut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H </text:span>
                  </text:p>
                </table:table-cell>
                <table:table-cell table:style-name="entry" table:number-rows-spanned="1" table:number-columns-spanned="1">
                  <text:p text:style-name="table_al">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HA </text:span>
                  </text:p>
                </table:table-cell>
                <table:table-cell table:style-name="entry" table:number-rows-spanned="1" table:number-columns-spanned="1">
                  <text:p text:style-name="table_al">Vergunningverlening, toezicht, handhaving en adv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text:span>
                    <text:span text:style-name="nadrukvet"> </text:span>
                  </text:p>
                </table:table-cell>
                <table:table-cell table:style-name="entry" table:number-rows-spanned="1" table:number-columns-spanned="1">
                  <text:p text:style-name="table_al">Wet open overheid </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5-1-1" style:parent-style-name="Standard">
      <style:paragraph-properties style:line-spacing="0mm" style:text-autospace="none" ofo:line-height="0.001cm"/>
    </style:style>
    <style:style style:family="graphic" style:name="illustratie_id1-3-2-2-1-2-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59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9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9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DC.source">Omgevingsbesluit artikel 13.5 lid 2]|[https://wetten.overheid.nl/1.0:c:BWBR0041278&amp;artikel=13.5&amp;lid=2&amp;g=2025-08-29</meta:user-defined>
    <meta:user-defined meta:name="DCTERMS.alternative">Uitvoering- en Handhavingstrategie Regio Utrecht 2026</meta:user-defined>
    <dc:language>nl</dc:language>
    <meta:user-defined meta:name="OVERHEIDop.locatietype/OVERHEIDop.gebiedsmarkering">Gemeente</meta:user-defined>
    <meta:user-defined meta:name="DC.title">Uitvoering- en Handhavingstrategie Regio Utrecht 2026</meta:user-defined>
    <meta:user-defined meta:name="DCTERMS.W3CDTF/DCTERMS.available">2026-02-26</meta:user-defined>
    <meta:user-defined meta:name="DCTERMS.W3CDTF/OVERHEIDop.jaargang">2026</meta:user-defined>
    <meta:user-defined meta:name="OVERHEIDop.publicationIssue">88595</meta:user-defined>
    <meta:user-defined meta:name="OVERHEIDop.betreftRegeling">CVDR757721_1</meta:user-defined>
    <meta:user-defined meta:name="xs:date/OVERHEIDop.startdatum">2026-01-01</meta:user-defined>
    <meta:user-defined meta:name="OVERHEIDop.GmbID/DC.identifier">gmb-2026-88595</meta:user-defined>
    <meta:user-defined meta:name="OVERHEIDop.versieInformatie"/>
  </office:meta>
</office:document-meta>
</file>