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en uitbreiding rijksmonument 'De Hope'' Spanjaardstraat 43, 4331 EP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00410</text:span></text:p>
            <text:p text:style-name="common-al">
            
          </text:p>
            <text:p text:style-name="common-al">Burgemeester en wethouders van de gemeente Middelburg hebben een omgevingsvergunning verleend voor een buitenplanse omgevingsplanactiviteit. De gemeente Middelburg geeft hiermee toestemming voor de <text:span text:style-name="nadrukvet">renovatie en uitbreiding van rijksmonument 'De Hope''</text:span>aan <text:span text:style-name="nadrukvet">Spanjaardstraat 43, 4331 EP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april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859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9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9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0410</meta:user-defined>
    <dc:language>nl</dc:language>
    <meta:user-defined meta:name="DC.title">Toestemming voor renovatie en uitbreiding rijksmonument 'De Hope'' Spanjaardstraat 43, 4331 EP Middelburg</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20</meta:user-defined>
    <meta:user-defined meta:name="OVERHEIDop.publicationIssue">88590</meta:user-defined>
    <meta:user-defined meta:name="OVERHEIDop.GmbID/DC.identifier">gmb-2026-88590</meta:user-defined>
    <meta:user-defined meta:name="OVERHEIDop.versieInformatie"/>
  </office:meta>
</office:document-meta>
</file>