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warmtepompen op het dak van het kantoorgebouw van NEN aan Vlinderweg 6, 2623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inderweg 6, 2623AX Delft | het plaatsen van twee warmtepompen op het dak van het kantoorgebouw van NEN | 24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80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858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80</meta:user-defined>
    <meta:user-defined meta:name="DCTERMS.abstract">Warmtepompen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twee warmtepompen op het dak van het kantoorgebouw van NEN aan Vlinderweg 6, 2623AX Delf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88</meta:user-defined>
    <meta:user-defined meta:name="OVERHEIDop.GmbID/DC.identifier">gmb-2026-88588</meta:user-defined>
    <meta:user-defined meta:name="OVERHEIDop.versieInformatie"/>
  </office:meta>
</office:document-meta>
</file>