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Schutse Activiteiten Opheusden voor het organiseren van een rommelmarkt met verkop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6, 17, 18 en 19 februari 2026 </text:p>
            <text:p text:style-name="common-al">voor Stichting Schutse Activiteiten Opheusden voor het organiseren van een rommelmarkt met verkoping op 2 mei 2026 van 10:00 tot 15:00 uur op de locatie Burgemeester Lodderstraat 43, 4043 KL Opheusden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858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8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8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Schutse Activiteiten Opheusden voor het organiseren van een rommelmarkt met verkoping</meta:user-defined>
    <meta:user-defined meta:name="DCTERMS.W3CDTF/DCTERMS.available">2026-02-26</meta:user-defined>
    <meta:user-defined meta:name="DCTERMS.W3CDTF/OVERHEIDop.jaargang">2026</meta:user-defined>
    <meta:user-defined meta:name="OVERHEIDop.publicationIssue">88585</meta:user-defined>
    <meta:user-defined meta:name="OVERHEIDop.GmbID/DC.identifier">gmb-2026-88585</meta:user-defined>
    <meta:user-defined meta:name="OVERHEIDop.versieInformatie"/>
  </office:meta>
</office:document-meta>
</file>