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6 maart 2026 op de locatie Selma Lagerlöf-erf 164 te Dordrecht zaaknummer 90035944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6 maart 2026 op de locatie Selma Lagerlöf-erf 1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5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6 maart 2026 op de locatie Selma Lagerlöf-erf 164 te Dordrecht zaaknummer 9003594431</meta:user-defined>
    <meta:user-defined meta:name="DCTERMS.W3CDTF/DCTERMS.available">2026-02-26</meta:user-defined>
    <meta:user-defined meta:name="DCTERMS.W3CDTF/OVERHEIDop.jaargang">2026</meta:user-defined>
    <meta:user-defined meta:name="OVERHEIDop.publicationIssue">88582</meta:user-defined>
    <meta:user-defined meta:name="OVERHEIDop.GmbID/DC.identifier">gmb-2026-88582</meta:user-defined>
    <meta:user-defined meta:name="OVERHEIDop.versieInformatie"/>
  </office:meta>
</office:document-meta>
</file>