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breken  Locatie Bloklaan in Loos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Wijdemeren maken bekend dat zij een melding hebben ontvangen voor: </text:p>
            <text:p text:style-name="common-al"/>
            <text:p text:style-name="common-al">Omschrijving : het breken van 5.000 ton mengpuin met een mobiele breker</text:p>
            <text:p text:style-name="common-al">Aanvrager : H.H van Egmond B.V.</text:p>
            <text:p text:style-name="common-al">DSO-verzoeknummer: 2026020600908</text:p>
            <text:p text:style-name="common-al">Locatie : Bloklaan in Loosdrecht</text:p>
            <text:p text:style-name="common-al">Kenmerk OFGV: Z2026-002317/D2026-126934 </text:p>
            <text:p text:style-name="common-al"/>
            <text:p text:style-name="common-al">
            <text:span text:style-name="nadrukvet">Uitvoering </text:span>
          </text:p>
            <text:p text:style-name="common-al">De werkzaamheden vinden plaats in de periode van 2 maart 2026 tot en met 31 mei 2026 gedurende maximaal 8 werkdagen, van 7.30 uur tot 15.30 uur aan de Bloklaan in Loosdrecht.</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857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bouwwerken leefomgeving  Ingediende melding mobiel breken  Locatie Bloklaan in Loosdrecht</meta:user-defined>
    <meta:user-defined meta:name="DCTERMS.W3CDTF/DCTERMS.available">2026-02-26</meta:user-defined>
    <meta:user-defined meta:name="DCTERMS.W3CDTF/OVERHEIDop.jaargang">2026</meta:user-defined>
    <meta:user-defined meta:name="OVERHEIDop.publicationIssue">88579</meta:user-defined>
    <meta:user-defined meta:name="OVERHEIDop.GmbID/DC.identifier">gmb-2026-88579</meta:user-defined>
    <meta:user-defined meta:name="OVERHEIDop.versieInformatie"/>
  </office:meta>
</office:document-meta>
</file>