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Truckerrit De Schutse uit Kesteren voor het organiseren van de Schutserit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6, 17, 18 en 19 februari 2026 </text:p>
            <text:p text:style-name="common-al">voor Truckerrit De Schutse uit Kesteren voor het organiseren van de Schutserit 2026 op 6 juni 2026 tussen 09:00 en 13: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857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7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7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Truckerrit De Schutse uit Kesteren voor het organiseren van de Schutserit 2026</meta:user-defined>
    <meta:user-defined meta:name="DCTERMS.W3CDTF/DCTERMS.available">2026-02-26</meta:user-defined>
    <meta:user-defined meta:name="DCTERMS.W3CDTF/OVERHEIDop.jaargang">2026</meta:user-defined>
    <meta:user-defined meta:name="OVERHEIDop.publicationIssue">88573</meta:user-defined>
    <meta:user-defined meta:name="OVERHEIDop.GmbID/DC.identifier">gmb-2026-88573</meta:user-defined>
    <meta:user-defined meta:name="OVERHEIDop.versieInformatie"/>
  </office:meta>
</office:document-meta>
</file>