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.h.v. Langenakker 138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e Meent 2 5664GC Geldrop</text:p>
            <text:p text:style-name="common-al">Datum ontvangst: 06-01-2026 </text:p>
            <text:p text:style-name="common-al">Omschrijving:  het rooien 2 bomen (sierkers)</text:p>
            <text:p text:style-name="common-al">Zaaknummer: 17712915373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8857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5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5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2915373</meta:user-defined>
    <meta:user-defined meta:name="DCTERMS.abstract">t.h.v. Langenakker 138 Mierlo - het rooien 2 bomen (sierkers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t.h.v. Langenakker 138 Mierlo</meta:user-defined>
    <meta:user-defined meta:name="DCTERMS.W3CDTF/DCTERMS.available">2026-01-09</meta:user-defined>
    <meta:user-defined meta:name="DCTERMS.W3CDTF/OVERHEIDop.jaargang">2026</meta:user-defined>
    <meta:user-defined meta:name="OVERHEIDop.publicationIssue">8857</meta:user-defined>
    <meta:user-defined meta:name="OVERHEIDop.GmbID/DC.identifier">gmb-2026-8857</meta:user-defined>
    <meta:user-defined meta:name="OVERHEIDop.versieInformatie"/>
  </office:meta>
</office:document-meta>
</file>