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portvereniging DFS voor het organiseren van een Pubquiz met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Sportvereniging DFS, Van Maanenstraat 1, 4043 GA Opheusden voor het organiseren van een Pubquiz met verloting op 5 juni 2026 van 19:00 tot 01:00 uur (APV-artikel 2.34f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6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6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portvereniging DFS voor het organiseren van een Pubquiz met verloting</meta:user-defined>
    <meta:user-defined meta:name="DCTERMS.W3CDTF/DCTERMS.available">2026-02-26</meta:user-defined>
    <meta:user-defined meta:name="DCTERMS.W3CDTF/OVERHEIDop.jaargang">2026</meta:user-defined>
    <meta:user-defined meta:name="OVERHEIDop.publicationIssue">88566</meta:user-defined>
    <meta:user-defined meta:name="OVERHEIDop.GmbID/DC.identifier">gmb-2026-88566</meta:user-defined>
    <meta:user-defined meta:name="OVERHEIDop.versieInformatie"/>
  </office:meta>
</office:document-meta>
</file>