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melvaartsdag 2026 Double D op de locatie Voorstraat, Burg.Roosstraat en Kerk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ntvangen voor een evenementen vergunning voor Hemelvaartsdag 2026 Double D op de locatie Voorstraat, Burg.Roosstraat en Kerkplein Lekkerkerk. De aanvraag is geregistreerd onder zaaknummer 193118266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5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663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melvaartsdag 2026 Double D op de locatie Voorstraat, Burg.Roosstraat en Kerkplein Lekk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64</meta:user-defined>
    <meta:user-defined meta:name="OVERHEIDop.GmbID/DC.identifier">gmb-2026-88564</meta:user-defined>
    <meta:user-defined meta:name="OVERHEIDop.versieInformatie"/>
  </office:meta>
</office:document-meta>
</file>