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 en Dorpsvereniging Echteld voor het organiseren van de jaarlijkse Zeskamp Echtel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Voetbal- en Dorpsvereniging Echteld, Ooisestraat 14, 4054 MN Echteld voor het organiseren van de jaarlijkse Zeskamp Echteld op 25 mei 2026 van 11:00 tot 16: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5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 en Dorpsvereniging Echteld voor het organiseren van de jaarlijkse Zeskamp Echteld</meta:user-defined>
    <meta:user-defined meta:name="DCTERMS.W3CDTF/DCTERMS.available">2026-02-26</meta:user-defined>
    <meta:user-defined meta:name="DCTERMS.W3CDTF/OVERHEIDop.jaargang">2026</meta:user-defined>
    <meta:user-defined meta:name="OVERHEIDop.publicationIssue">88563</meta:user-defined>
    <meta:user-defined meta:name="OVERHEIDop.GmbID/DC.identifier">gmb-2026-88563</meta:user-defined>
    <meta:user-defined meta:name="OVERHEIDop.versieInformatie"/>
  </office:meta>
</office:document-meta>
</file>