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blokker 16-18 te Blokk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februari 2026 namens Gemeente Hoorn een volledige melding ontvangen van een ontwikkeling aan Westerblokker 16-18 te Blokker. Het gaat over toepassen van grond na de bodemsanering van oude slootdemping op Westerblokker 16-18. De melding heeft het kenmerk OMG-076635/Z26-08150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6635/Z26-081506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5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635/Z26-0815062</meta:user-defined>
    <dc:language>nl</dc:language>
    <meta:user-defined meta:name="OVERHEIDop.locatietype/OVERHEIDop.gebiedsmarkering">Lijn</meta:user-defined>
    <meta:user-defined meta:name="DC.title">Melding ontvangen voor Westerblokker 16-18 te Blokker (Toepassen van grond of baggerspecie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62</meta:user-defined>
    <meta:user-defined meta:name="OVERHEIDop.GmbID/DC.identifier">gmb-2026-88562</meta:user-defined>
    <meta:user-defined meta:name="OVERHEIDop.versieInformatie"/>
  </office:meta>
</office:document-meta>
</file>