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9a1738-2c67-4652-8a8f-c0766fb936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euningenstraat 15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an Beuningenstraat 15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Beuningenstraat 153 (parkeervaknummers 120045488363 en 1200414883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39.4mm" svg:height="107.2mm"><draw:image xlink:href="Pictures/Afbeelding1i719a1738-2c67-4652-8a8f-c0766fb936f2.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Beuningenstraat 153 aanleg twee elektrische oplaadvakken - Van Beuningenstraat 1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euningenstraat 15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Beuningenstraat 153 aanleg twee elektrische oplaadvakken</meta:user-defined>
    <meta:user-defined meta:name="DCTERMS.W3CDTF/DCTERMS.available">2026-01-16</meta:user-defined>
    <meta:user-defined meta:name="DCTERMS.W3CDTF/OVERHEIDop.jaargang">2026</meta:user-defined>
    <meta:user-defined meta:name="OVERHEIDop.publicationIssue">8856</meta:user-defined>
    <meta:user-defined meta:name="OVERHEIDop.GmbID/DC.identifier">gmb-2026-8856</meta:user-defined>
    <meta:user-defined meta:name="OVERHEIDop.versieInformatie"/>
  </office:meta>
</office:document-meta>
</file>