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Bedrijfs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O&amp;HRM, Juridische Zaken &amp; Inkoop, Financiën, Informatievoorziening &amp; Informatiebeheer en ICT, Projecten en Applicatiebeheer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6 (T26.00336) en het Ondermandaatbesluit Concerndirecteur Bedrijfsvoering (T26.00436), ondermandaat, ondervolmacht en/of ondermachtiging is verleend ten aanzien van de bevoegdheden zoals opgenomen in het van die regeling onderdeel uitmakende mandaatregister (T26.00341);</text:p>
              </text:list-item>
              <text:list-item text:style-override="id1-3-2-1-1-5-2">
                <text:number>B.</text:number>
                <text:p text:style-name="al">het volgens de Mandaatregeling Lansingerland 2026 en Ondermandaatbesluit Concerndirecteur Bedrijfsvoering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6 genoemde algemene en bij zijn functie genoemde specifieke aangelegenheden;</text:p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6’, dat onderdeel uitmaakt van de ‘Mandaatregeling Lansingerland 2026’, op de uitvoering van dit besluit van overeenkomstige toepassing zijn;</text:p>
              </text:list-item>
              <text:list-item text:style-override="id1-3-2-2-1-2-3">
                <text:number>III.</text:number>
                <text:p text:style-name="al">het Ondermandaatbesluit teammanagers Bedrijfsvoering (T25.00722) van 28 februari 2025 per 1 maart 2026 in te trekken;</text:p>
              </text:list-item>
              <text:list-item text:style-override="id1-3-2-2-1-2-4">
                <text:number>IV.</text:number>
                <text:p text:style-name="al">dat dit Ondermandaatbesluit Teammanagers Bedrijfsvoering (T26.00438) in werking treedt op 1 maa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9 februari 2026</text:span></text:p>
          </text:section>
          <text:section text:name="ondertekening_id1-3-2-3-2">
            <text:p><text:span text:style-name="functie"/></text:p>
            <text:p><text:span text:style-name="functie">Esther Hufkens</text:span></text:p>
            <text:p><text:span text:style-name="functie">Teammanager O&amp;HRM</text:span></text:p>
          </text:section>
          <text:section text:name="ondertekening_id1-3-2-3-3">
            <text:p><text:span text:style-name="functie"/></text:p>
            <text:p><text:span text:style-name="functie">Esther Risse</text:span></text:p>
            <text:p><text:span text:style-name="functie">Teammanager Bestuur &amp; Communicatie</text:span></text:p>
          </text:section>
          <text:section text:name="ondertekening_id1-3-2-3-4">
            <text:p><text:span text:style-name="functie"/></text:p>
            <text:p><text:span text:style-name="functie">Christine Baukema</text:span></text:p>
            <text:p><text:span text:style-name="functie">Teammanager Juridische Zaken &amp; Inkoop</text:span></text:p>
          </text:section>
          <text:section text:name="ondertekening_id1-3-2-3-5">
            <text:p><text:span text:style-name="functie"/></text:p>
            <text:p><text:span text:style-name="functie">Marjolein Smeenk</text:span></text:p>
            <text:p><text:span text:style-name="functie">Teammanager Financiën</text:span></text:p>
          </text:section>
          <text:section text:name="ondertekening_id1-3-2-3-6">
            <text:p><text:span text:style-name="functie"/></text:p>
            <text:p><text:span text:style-name="functie">Gildardo Gaviria </text:span></text:p>
            <text:p><text:span text:style-name="functie">Teammanager Informatievoorziening &amp; Informatiebeheer</text:span></text:p>
          </text:section>
          <text:section text:name="ondertekening_id1-3-2-3-7">
            <text:p><text:span text:style-name="functie"/></text:p>
            <text:p><text:span text:style-name="functie">Erwin Meijer </text:span></text:p>
            <text:p><text:span text:style-name="functie">ICT, Projecten en Applicatie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55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T26.00438</meta:user-defined>
    <meta:user-defined meta:name="DCTERMS.alternative">Ondermandaatbesluit Teammanagers Bedrijfsvoering</meta:user-defined>
    <dc:language>nl</dc:language>
    <meta:user-defined meta:name="OVERHEIDop.locatietype/OVERHEIDop.gebiedsmarkering">Gemeente</meta:user-defined>
    <meta:user-defined meta:name="DC.title">Ondermandaatbesluit Teammanagers Bedrijfsvoer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558</meta:user-defined>
    <meta:user-defined meta:name="OVERHEIDop.betreftRegeling">CVDR757718_1</meta:user-defined>
    <meta:user-defined meta:name="OVERHEIDop.GmbID/DC.identifier">gmb-2026-88558</meta:user-defined>
    <meta:user-defined meta:name="xs:date/OVERHEIDop.startdatum">2026-03-01</meta:user-defined>
    <meta:user-defined meta:name="OVERHEIDop.versieInformatie"/>
  </office:meta>
</office:document-meta>
</file>