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6 hebben wij een reguliere omgevingsvergunning verleend voor het kappen van bomen op het adres Haaksbergerstraat 45b 7478AV Diepenheim. Deze vergunning staat ingeschreven onder zaaknummer 00001074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5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4110</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02-2026 hebben wij een reguliere omgevingsvergunning verleend voor het kappen van bomen op het adres Haaksbergerstraat 45b 7478AV Diepenheim. Deze vergunning staat ingeschreven onder zaaknummer 00001074110.</meta:user-defined>
    <meta:user-defined meta:name="DCTERMS.W3CDTF/DCTERMS.available">2026-02-26</meta:user-defined>
    <meta:user-defined meta:name="DCTERMS.W3CDTF/OVERHEIDop.jaargang">2026</meta:user-defined>
    <meta:user-defined meta:name="OVERHEIDop.publicationIssue">88556</meta:user-defined>
    <meta:user-defined meta:name="OVERHEIDop.GmbID/DC.identifier">gmb-2026-88556</meta:user-defined>
    <meta:user-defined meta:name="OVERHEIDop.versieInformatie"/>
  </office:meta>
</office:document-meta>
</file>