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he Distinguished Gentlemen’s Ride voor het organiseren van een motorrit en overige activiteit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The Distinguished Gentlemen’s Ride voor het organiseren van een motorrit en overige activiteiten vanaf en op Dorpsplein in Dodewaard op17 mei 2026 van 12:00 tot 19: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The Distinguished Gentlemen’s Ride voor het organiseren van een motorrit en overige activiteiten</meta:user-defined>
    <meta:user-defined meta:name="DCTERMS.W3CDTF/DCTERMS.available">2026-02-26</meta:user-defined>
    <meta:user-defined meta:name="DCTERMS.W3CDTF/OVERHEIDop.jaargang">2026</meta:user-defined>
    <meta:user-defined meta:name="OVERHEIDop.publicationIssue">88553</meta:user-defined>
    <meta:user-defined meta:name="OVERHEIDop.GmbID/DC.identifier">gmb-2026-88553</meta:user-defined>
    <meta:user-defined meta:name="OVERHEIDop.versieInformatie"/>
  </office:meta>
</office:document-meta>
</file>