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158D 101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het pand en het bouwkundig splitsen ten behoeve van de woonfunctie</text:p>
            <text:p text:style-name="common-al">Besluit: verleend</text:p>
            <text:p text:style-name="common-al">Besluit verzonden op: 24-12-2025</text:p>
            <text:p text:style-name="common-al">Zaakadres: Bloemgracht 158D 1015TT Amsterdam</text:p>
            <text:p text:style-name="common-al">Zaaknummer: Z2025-031039</text:p>
            <text:p text:style-name="common-al">DSO-nummer: 20250717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0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39</meta:user-defined>
    <meta:user-defined meta:name="DCTERMS.abstract">renoveren en verduurzamen van het pand en het bouwkundig splits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158D 1015T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55</meta:user-defined>
    <meta:user-defined meta:name="OVERHEIDop.GmbID/DC.identifier">gmb-2026-8855</meta:user-defined>
    <meta:user-defined meta:name="OVERHEIDop.versieInformatie"/>
  </office:meta>
</office:document-meta>
</file>