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g voor het innemen van een standplaats voor de verkoop van vis op woensdag middag op het plein bij de Willibrordusstraat in Riethoven in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082</text:p>
            <text:p text:style-name="common-al">Plaats/adres: [Riethoven B 1829 ] Riethoven B 1829</text:p>
            <text:p text:style-name="common-al">Omschrijving: innemen van een standplaats voor de verkoop van vis op woensdag middag op het plein bij de Willibrordusstraat in Riethoven in 2026</text:p>
            <text:p text:style-name="common-al">Activiteit(en): Standplaats</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54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4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4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082</meta:user-defined>
    <meta:user-defined meta:name="DCTERMS.abstract">innemen van een standplaats voor de verkoop van vis op woensdag middag op het plein bij de Willibrordusstraat in Riethoven in 2026</meta:user-defined>
    <dc:language>nl</dc:language>
    <meta:user-defined meta:name="OVERHEIDop.locatietype/OVERHEIDop.gebiedsmarkering">Punt</meta:user-defined>
    <meta:user-defined meta:name="OVERHEIDop.locatietype/OVERHEIDop.gebiedsmarkering">Punt</meta:user-defined>
    <meta:user-defined meta:name="DC.title">Vergunnig voor het innemen van een standplaats voor de verkoop van vis op woensdag middag op het plein bij de Willibrordusstraat in Riethoven in 2026</meta:user-defined>
    <meta:user-defined meta:name="DCTERMS.W3CDTF/DCTERMS.available">2026-02-26</meta:user-defined>
    <meta:user-defined meta:name="DCTERMS.W3CDTF/OVERHEIDop.jaargang">2026</meta:user-defined>
    <meta:user-defined meta:name="OVERHEIDop.publicationIssue">88549</meta:user-defined>
    <meta:user-defined meta:name="OVERHEIDop.GmbID/DC.identifier">gmb-2026-88549</meta:user-defined>
    <meta:user-defined meta:name="OVERHEIDop.versieInformatie"/>
  </office:meta>
</office:document-meta>
</file>