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mmerseweg 23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delen van de bestaande loods in meerdere secties door middel van niet constructieve scheidingswanden, Emmerseweg 23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3, 5089 N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delen van de bestaande loods in meerdere secties door middel van niet constructieve scheidingswand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6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5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638</meta:user-defined>
    <dc:language>nl</dc:language>
    <meta:user-defined meta:name="OVERHEIDop.locatietype/OVERHEIDop.gebiedsmarkering">Punt</meta:user-defined>
    <meta:user-defined meta:name="DC.title">Ingekomen aanvraag omgevingsvergunning Emmerseweg 23, 5089 NB Haghor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48</meta:user-defined>
    <meta:user-defined meta:name="OVERHEIDop.GmbID/DC.identifier">gmb-2026-88548</meta:user-defined>
    <meta:user-defined meta:name="OVERHEIDop.versieInformatie"/>
  </office:meta>
</office:document-meta>
</file>