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ortrijk 15, 3621LZ Breukelen - Geluidontheffing Tuinfeest d.d. 0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ontheffing Tuinfeest d.d. 04-07-2026 op de locatie Kortrijk 15, 3621LZ Breukelen.</text:p>
            <text:p text:style-name="common-al">Datum besluit: 24 februari 2026</text:p>
            <text:p text:style-name="common-al">Zaaknummer: Z2026-00000217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6-00000217 tot 7 april 2026 inzien. Dit kan via de knop 'Bekijk documenten' aan de linkerkant van deze pagina, onder het kopje 'Extra informatie'. U kunt ook de link jeleefomgeving.nl/inzien/823214527/415c8933-570f-4540-bd90-548b2bb16b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7</meta:user-defined>
    <meta:user-defined meta:name="DCTERMS.abstract">Betreft: Beschikking op aanvraag op locatie Kortrijk 15, 3621LZ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ortrijk 15, 3621LZ Breukelen - Geluidontheffing Tuinfeest d.d. 04-07-2026</meta:user-defined>
    <meta:user-defined meta:name="OVERHEIDop.datumEindeReactietermijn">2026-04-07</meta:user-defined>
    <meta:user-defined meta:name="OVERHEIDop.terinzageleggingBG">https://jeleefomgeving.nl/inzien/823214527/415c8933-570f-4540-bd90-548b2bb16b8c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42</meta:user-defined>
    <meta:user-defined meta:name="OVERHEIDop.GmbID/DC.identifier">gmb-2026-88542</meta:user-defined>
    <meta:user-defined meta:name="OVERHEIDop.versieInformatie"/>
  </office:meta>
</office:document-meta>
</file>